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C000000687E1688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89cm" fo:margin-left="-0.243cm" style:page-number="0" table:align="left" style:writing-mode="lr-tb"/>
    </style:style>
    <style:style style:name="Table1.A" style:family="table-column">
      <style:table-column-properties style:column-width="4.441cm"/>
    </style:style>
    <style:style style:name="Table1.B" style:family="table-column">
      <style:table-column-properties style:column-width="3.501cm"/>
    </style:style>
    <style:style style:name="Table1.C" style:family="table-column">
      <style:table-column-properties style:column-width="4.001cm"/>
    </style:style>
    <style:style style:name="Table1.D" style:family="table-column">
      <style:table-column-properties style:column-width="4.5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bb9977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" style:family="table">
      <style:table-properties style:width="16.489cm" fo:margin-left="-0.243cm" table:align="left" style:writing-mode="lr-tb"/>
    </style:style>
    <style:style style:name="Table2.A" style:family="table-column">
      <style:table-column-properties style:column-width="1.692cm"/>
    </style:style>
    <style:style style:name="Table2.B" style:family="table-column">
      <style:table-column-properties style:column-width="6.75cm"/>
    </style:style>
    <style:style style:name="Table2.C" style:family="table-column">
      <style:table-column-properties style:column-width="2.752cm"/>
    </style:style>
    <style:style style:name="Table2.D" style:family="table-column">
      <style:table-column-properties style:column-width="2.499cm"/>
    </style:style>
    <style:style style:name="Table2.E" style:family="table-column">
      <style:table-column-properties style:column-width="2.796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background-color="#bb9977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1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1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Normal_20__2f__20_eng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f__20_eng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_20__2f__20_eng">
      <style:paragraph-properties fo:text-align="center" style:justify-single-word="false"/>
      <style:text-properties fo:language="cs" fo:country="CZ" fo:font-weight="bold" style:font-weight-asian="bold"/>
    </style:style>
    <style:style style:name="P10" style:family="paragraph" style:parent-style-name="Heading_20_1">
      <style:paragraph-properties style:snap-to-layout-grid="false"/>
    </style:style>
    <style:style style:name="P11" style:family="paragraph" style:parent-style-name="Table_20_item">
      <style:paragraph-properties fo:text-align="center" style:justify-single-word="false"/>
    </style:style>
    <style:style style:name="P12" style:family="paragraph" style:parent-style-name="Table_20_item">
      <style:text-properties style:text-line-through-style="solid"/>
    </style:style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 style:list-style-name="L2">
      <style:text-properties fo:font-weight="normal" style:font-weight-asian="normal" style:font-weight-complex="normal"/>
    </style:style>
    <style:style style:name="P19" style:family="paragraph" style:parent-style-name="Standard" style:list-style-name="L2">
      <style:text-properties fo:font-weight="normal" style:font-weight-asian="normal" style:font-weight-complex="normal"/>
    </style:style>
    <style:style style:name="P20" style:family="paragraph" style:parent-style-name="Standard" style:list-style-name="L2">
      <style:text-properties fo:font-weight="normal" style:font-weight-asian="normal" style:font-weight-complex="normal"/>
    </style:style>
    <style:style style:name="P21" style:family="paragraph" style:parent-style-name="Table_20_item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0">Zápis z jednání / Meeting <text:span text:style-name="T1">Minutes</text:span><text:span text:style-name="Normal_20__2f__20_eng_20_Char1">: </text:span><text:file-name text:display="name-and-extension">MN010 v0.1 Schuzka 20080422.odt</text:file-name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item">Datum konání / <text:span text:style-name="Normal_20__2f__20_eng_20_Char1">Date</text:span>:</text:p>
          </table:table-cell>
          <table:table-cell table:style-name="Table1.B2" office:value-type="string">
            <text:p text:style-name="Table_20_item">22.4.2008 19:00</text:p>
          </table:table-cell>
          <table:table-cell table:style-name="Table1.B2" office:value-type="string">
            <text:p text:style-name="Table_20_item">Místo konání / <text:span text:style-name="Normal_20__2f__20_eng_20_Char1">Place</text:span>:</text:p>
          </table:table-cell>
          <table:table-cell table:style-name="Table1.D2" office:value-type="string">
            <text:p text:style-name="Table_20_item">MS – Rotunda</text:p>
          </table:table-cell>
        </table:table-row>
        <table:table-row table:style-name="Table1.1">
          <table:table-cell table:style-name="Table1.A2" office:value-type="string">
            <text:p text:style-name="Table_20_item">Přítomni / <text:span text:style-name="Normal_20__2f__20_eng_20_Char1">Participants</text:span>:</text:p>
          </table:table-cell>
          <table:table-cell table:style-name="Table1.D2" table:number-columns-spanned="3" office:value-type="string">
            <text:p text:style-name="Table_20_item">David Stach, Martin Kontsek, Ondřej Dušek, Rastislav Wartiak, Son Tung Nguyen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Table_20_item">Téma jednání / <text:span text:style-name="Normal_20__2f__20_eng_20_Char1">Topic</text:span>:</text:p>
          </table:table-cell>
          <table:table-cell table:style-name="Table1.B4" table:number-columns-spanned="3" office:value-type="string">
            <text:p text:style-name="Table_20_item">Pravidelná schůzka</text:p>
          </table:table-cell>
          <table:covered-table-cell/>
          <table:covered-table-cell/>
        </table:table-row>
      </table:table>
      <text:p text:style-name="Heading_20_3">Nová rozhodnutí o realizaci jednotlivých částí</text:p>
      <text:p text:style-name="Standard"><text:span text:style-name="Heading_20_small_20_Char">Konfigurační hodnoty</text:span></text:p>
      <text:p text:style-name="P6">Pro názvy konfiguračních hodnot budou v jednotlivých třídách vytvořeny konstanty.</text:p>
      <text:p text:style-name="P6">Do ta bulek s hodnotami v RD dokumentech bude doplněn i sloupec <text:span text:style-name="Normal_20__2f__20_eng_20_Char1">Constraints</text:span> pro omezení hodnot – délka řetězce, rozsah čísla, ...</text:p>
      <text:p text:style-name="P6"/>
      <text:p text:style-name="P6"><text:span text:style-name="Heading_20_small_20_Char">GPS</text:span></text:p>
      <text:p text:style-name="P6">U simulátoru budou použity parametry typu <text:span text:style-name="Plain_20_Text_20_Char">int</text:span>.</text:p>
      <text:p text:style-name="P6">Když spadne spojení s GPS, pak bude <text:span text:style-name="Plain_20_Text_20_Char">GPSProvider</text:span> každých 5s zkoušet znovu navázat spojení.</text:p>
      <text:p text:style-name="P6">Je nutné dořešit, jak hlásit nefungující GPS při parking tracking.</text:p>
      <text:p text:style-name="P6"/>
      <text:p text:style-name="P6"><text:span text:style-name="Heading_20_small_20_Char">Dokumentace</text:span></text:p>
      <text:p text:style-name="P6">Vývojářská dokumentace bude psaná pro Doxygen, ale v JavaDoc formátu.</text:p>
      <text:p text:style-name="P6"/>
      <text:p text:style-name="P6"><text:span text:style-name="Heading_20_small_20_Char">Ukládání dat</text:span></text:p>
      <text:p text:style-name="P6">Do třídy <text:span text:style-name="Plain_20_Text_20_Char">StorageSystem</text:span> budou doplněny funkce pro práci s <text:span text:style-name="Plain_20_Text_20_Char">boolean[]</text:span>.</text:p>
      <text:p text:style-name="P6">Zjištění prvního spuštění aplikace bude provedeno pomocí načtení uložené proměnné. Při prvním spuštění se tato hodnota následně uloží.</text:p>
      <text:p text:style-name="P6">U neinicializovaných (doposud neuložených) hodnot budou vraceny tyto hodnoty:</text:p>
      <text:list text:style-name="L2">
        <text:list-item>
          <text:p text:style-name="P18">0 pro <text:span text:style-name="Plain_20_Text_20_Char">int</text:span></text:p>
        </text:list-item>
        <text:list-item>
          <text:p text:style-name="P18">„“ pro <text:span text:style-name="Plain_20_Text_20_Char">String</text:span></text:p>
        </text:list-item>
        <text:list-item>
          <text:p text:style-name="P18">pole délky 0</text:p>
        </text:list-item>
      </text:list>
      <text:p text:style-name="P6">U uložených tras bude doplněn i parametr s barvou, kterou se má trasa zobrazovat. Tu bude nutné specifikovat při uložení trasy a bude možné ji editovat, spolu se jménem trasy.</text:p>
      <text:p text:style-name="P6">Výběr zobrazených tras bude uložen v paměti ve <text:span text:style-name="Plain_20_Text_20_Char">Vector&lt;int&gt;</text:span>, nebude ale ukládán do RMS.</text:p>
      <text:p text:style-name="P6"><text:span text:style-name="Plain_20_Text_20_Char">VariableStorage</text:span> bude při chybách generovat výjimky.</text:p>
      <text:p text:style-name="P6"/>
      <text:p text:style-name="P6"><text:span text:style-name="Heading_20_small_20_Char">Uložení nastavení v desktopové aplikacích</text:span></text:p>
      <text:p text:style-name="P6">Inicializační soubor se bude hledat v adresáři <text:span text:style-name="Plain_20_Text_20_Char">.magex</text:span> v <text:span text:style-name="Plain_20_Text_20_Char">%APPDATA%</text:span>, resp. <text:span text:style-name="Plain_20_Text_20_Char">$APPDATA</text:span> a následně v domácím adresáři uživatele. V tomto adresáři bude uložen i konfigurační soubor pro konverzi barev tras.</text:p>
      <text:p text:style-name="P6">Při prvním spuštění (inicializační soubor neexistuje) se aplikace zeptá na jazyk.</text:p>
      <text:p text:style-name="P6"/>
      <text:p text:style-name="P6"><text:span text:style-name="Heading_20_small_20_Char">Bluetooth</text:span></text:p>
      <text:p text:style-name="P6">Budou dvě samostatné třídy – pro klienta a server. Bude doplněna metoda <text:span text:style-name="Plain_20_Text_20_Char">BtServerManager.isConnected</text:span> pro zjištění, zda-li je aplikace v aktivním BT server <text:soft-page-break/>režimu. Metody <text:span text:style-name="Plain_20_Text_20_Char">connectTo...</text:span> u klienta se budou vždy nejdříve ptát, jestli je server aktivní.</text:p>
      <text:p text:style-name="P6"/>
      <text:p text:style-name="Heading_20_3">Upravený harmonogram projektu: PL010.</text:p>
      <text:list text:style-name="L1">
        <text:list-item>
          <text:p text:style-name="P13">U běžících úkolů byl upraven stav rozpracovanosti.</text:p>
        </text:list-item>
        <text:list-item>
          <text:p text:style-name="P13">Upravena doba následujících úkolů:</text:p>
          <text:list>
            <text:list-item>
              <text:p text:style-name="P13">vývoj společné Bluetooth komunikace (z 17 na 26 dnů)</text:p>
            </text:list-item>
            <text:list-item>
              <text:p text:style-name="P13">vývoj Bluetooth GPS (z 11 na 7 dnů)</text:p>
            </text:list-item>
          </text:list>
        </text:list-item>
      </text:list>
      <text:p text:style-name="Standard">Po úpravách se doba projektu nezměnila.</text:p>
      <text:p text:style-name="Heading_20_3">Termín další schůzky: 22.4.2008 19:00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>
              <text:p text:style-name="P10">Úkoly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P5">Pořadí</text:p>
              <text:p text:style-name="P9">ID</text:p>
            </table:table-cell>
            <table:table-cell table:style-name="Table2.B2" office:value-type="string">
              <text:p text:style-name="P5">Popis úkolu</text:p>
              <text:p text:style-name="P7">Description</text:p>
            </table:table-cell>
            <table:table-cell table:style-name="Table2.B2" office:value-type="string">
              <text:p text:style-name="P5">Řeší</text:p>
              <text:p text:style-name="P8">Responsible</text:p>
            </table:table-cell>
            <table:table-cell table:style-name="Table2.B2" office:value-type="string">
              <text:p text:style-name="P5">Termín</text:p>
              <text:p text:style-name="P8">Date</text:p>
            </table:table-cell>
            <table:table-cell table:style-name="Table2.E2" office:value-type="string">
              <text:p text:style-name="P5">Poznámka</text:p>
              <text:p text:style-name="P8">Remark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1">010/1</text:p>
          </table:table-cell>
          <table:table-cell table:style-name="Table2.B2" office:value-type="string">
            <text:p text:style-name="Table_20_item">Popsat protokol a využití společné Bluetooth části</text:p>
          </table:table-cell>
          <table:table-cell table:style-name="Table2.B2" office:value-type="string">
            <text:p text:style-name="Table_20_item">MK</text:p>
          </table:table-cell>
          <table:table-cell table:style-name="Table2.B2" office:value-type="string">
            <text:p text:style-name="Table_20_item">6.5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10/2</text:p>
          </table:table-cell>
          <table:table-cell table:style-name="Table2.B2" office:value-type="string">
            <text:p text:style-name="Table_20_item">Zaslat vzorový mapový soubor</text:p>
          </table:table-cell>
          <table:table-cell table:style-name="Table2.B2" office:value-type="string">
            <text:p text:style-name="Table_20_item">OD</text:p>
          </table:table-cell>
          <table:table-cell table:style-name="Table2.B2" office:value-type="string">
            <text:p text:style-name="Table_20_item">29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Table_20_item"/>
          </table:table-cell>
          <table:table-cell table:style-name="Table2.B2" office:value-type="string">
            <text:p text:style-name="Table_20_item"/>
          </table:table-cell>
          <table:table-cell table:style-name="Table2.B2" office:value-type="string">
            <text:p text:style-name="Table_20_item"/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09/1</text:p>
          </table:table-cell>
          <table:table-cell table:style-name="Table2.B2" office:value-type="string">
            <text:p text:style-name="Table_20_item">Vyřešit konfliktní práci s Bluetooth – dva klienti nebo klient a server zároveň</text:p>
          </table:table-cell>
          <table:table-cell table:style-name="Table2.B2" office:value-type="string">
            <text:p text:style-name="Table_20_item">MK</text:p>
          </table:table-cell>
          <table:table-cell table:style-name="Table2.B2" office:value-type="string">
            <text:p text:style-name="Table_20_item">29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08/3</text:p>
          </table:table-cell>
          <table:table-cell table:style-name="Table2.B2" office:value-type="string">
            <text:p text:style-name="Table_20_item">Připomínkovat kapitolu o Bluetooth komunikaci v RD002.</text:p>
          </table:table-cell>
          <table:table-cell table:style-name="Table2.B2" office:value-type="string">
            <text:p text:style-name="Table_20_item">MK</text:p>
          </table:table-cell>
          <table:table-cell table:style-name="Table2.B2" office:value-type="string">
            <text:p text:style-name="Table_20_item">13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07/1</text:p>
          </table:table-cell>
          <table:table-cell table:style-name="Table2.B2" office:value-type="string">
            <text:p text:style-name="Table_20_item">Upřesnit uložení barevných tras</text:p>
          </table:table-cell>
          <table:table-cell table:style-name="Table2.B2" office:value-type="string">
            <text:p text:style-name="Table_20_item">DS</text:p>
          </table:table-cell>
          <table:table-cell table:style-name="Table2.B2" office:value-type="string">
            <text:p text:style-name="Table_20_item">8.4.2008</text:p>
          </table:table-cell>
          <table:table-cell table:style-name="Table2.E2" office:value-type="string">
            <text:p text:style-name="Table_20_item">Splněno</text:p>
          </table:table-cell>
        </table:table-row>
        <table:table-row table:style-name="Table2.1">
          <table:table-cell table:style-name="Table2.A2" office:value-type="string">
            <text:p text:style-name="P11">006/4</text:p>
          </table:table-cell>
          <table:table-cell table:style-name="Table2.B2" office:value-type="string">
            <text:p text:style-name="Table_20_item">Pracovat na podkladech specifikace aplikace pro přenos dat.</text:p>
          </table:table-cell>
          <table:table-cell table:style-name="Table2.B2" office:value-type="string">
            <text:p text:style-name="Table_20_item">MK</text:p>
          </table:table-cell>
          <table:table-cell table:style-name="Table2.B2" office:value-type="string">
            <text:p text:style-name="P12">8.4.2008</text:p>
            <text:p text:style-name="Table_20_item">29.4.2008</text:p>
          </table:table-cell>
          <table:table-cell table:style-name="Table2.E2" office:value-type="string">
            <text:p text:style-name="Table_20_item">viz 010/1</text:p>
          </table:table-cell>
        </table:table-row>
        <table:table-row table:style-name="Table2.1">
          <table:table-cell table:style-name="Table2.A2" office:value-type="string">
            <text:p text:style-name="P11">006/8</text:p>
          </table:table-cell>
          <table:table-cell table:style-name="Table2.B2" office:value-type="string">
            <text:p text:style-name="Table_20_item">Do dokumentace k mobilní aplikaci popsat požadavky aplikace na mobilní telefon.</text:p>
          </table:table-cell>
          <table:table-cell table:style-name="Table2.B2" office:value-type="string">
            <text:p text:style-name="Table_20_item">bude určeno</text:p>
          </table:table-cell>
          <table:table-cell table:style-name="Table2.B2" office:value-type="string">
            <text:p text:style-name="Table_20_item">31.5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05/2</text:p>
          </table:table-cell>
          <table:table-cell table:style-name="Table2.B2" office:value-type="string">
            <text:p text:style-name="Table_20_item">Doplnit kapitolu 5 a novou kapitolu o Bluetooth v RD002</text:p>
          </table:table-cell>
          <table:table-cell table:style-name="Table2.B2" office:value-type="string">
            <text:p text:style-name="Table_20_item">MK, RW</text:p>
          </table:table-cell>
          <table:table-cell table:style-name="Table2.B2" office:value-type="string">
            <text:p text:style-name="P12">21.3.2008</text:p>
            <text:p text:style-name="Table_20_item">15.4.2008</text:p>
          </table:table-cell>
          <table:table-cell table:style-name="Table2.E2" office:value-type="string">
            <text:p text:style-name="Table_20_item">Splněno</text:p>
          </table:table-cell>
        </table:table-row>
        <table:table-row table:style-name="Table2.1">
          <table:table-cell table:style-name="Table2.A12" office:value-type="string">
            <text:p text:style-name="P11">001/1</text:p>
          </table:table-cell>
          <table:table-cell table:style-name="Table2.B12" office:value-type="string">
            <text:p text:style-name="Table_20_item">Podívat se na rozdělení prací v plánu projektu, zaslat návrhy na doplnění/úpravu.</text:p>
          </table:table-cell>
          <table:table-cell table:style-name="Table2.B12" office:value-type="string">
            <text:p text:style-name="Table_20_item">všichni</text:p>
          </table:table-cell>
          <table:table-cell table:style-name="Table2.B12" office:value-type="string">
            <text:p text:style-name="Table_20_item">trvale</text:p>
          </table:table-cell>
          <table:table-cell table:style-name="Table2.E12" office:value-type="string">
            <text:p text:style-name="Table_20_item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_20__2f__20_eng" style:display-name="Normal / eng" style:family="paragraph" style:parent-style-name="Standard"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3_20__2f__20_eng" style:display-name="Heading 3 / eng" style:family="paragraph" style:parent-style-name="Heading_20_3">
      <style:text-properties fo:language="en" fo:country="US"/>
    </style:style>
    <style:style style:name="Bold_20__2f__20_eng" style:display-name="Bold / eng" style:family="paragraph" style:parent-style-name="Standard">
      <style:text-properties fo:language="en" fo:country="US" fo:font-weight="bold" style:font-weight-asian="bold"/>
    </style:style>
    <style:style style:name="Heading_20_small" style:display-name="Heading small" style:family="paragraph" style:parent-style-name="Standard" style:master-page-name="">
      <style:paragraph-properties fo:text-align="start" style:justify-single-word="false" style:page-number="auto" fo:keep-with-next="always"/>
      <style:text-properties fo:font-weight="bold" style:font-weight-asian="bold" style:font-weight-complex="bold"/>
    </style:style>
    <style:style style:name="Heading_20_small_20__2f__20_eng" style:display-name="Heading small / eng" style:family="paragraph" style:parent-style-name="Heading_20_small"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tem" style:display-name="Table item" style:family="paragraph" style:parent-style-name="Standard">
      <style:paragraph-properties fo:text-align="start" style:justify-single-word="false" style:snap-to-layout-grid="false"/>
    </style:style>
    <style:style style:name="Default_20_Paragraph_20_Font" style:display-name="Default Paragraph Font" style:family="text"/>
    <style:style style:name="Normal_20__2f__20_eng_20_Char1" style:display-name="Normal / eng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small_20_Char" style:display-name="Heading small Char" style:family="text" style:parent-style-name="Default_20_Paragraph_20_Font">
      <style:text-properties fo:font-size="12pt" fo:language="cs" fo:country="CZ" fo:font-weight="bold" style:font-size-asian="12pt" style:font-weight-asian="bold" style:font-size-complex="12pt" style:language-complex="ar" style:country-complex="SA" style:font-weight-complex="bold"/>
    </style:style>
    <style:style style:name="Heading_20_small_20__2f__20_eng_20_Char" style:display-name="Heading small / eng Char" style:family="text" style:parent-style-name="Heading_20_small_20_Char">
      <style:text-properties fo:language="en" fo:country="US"/>
    </style:style>
    <style:style style:name="_20_Char" style:display-name=" Char" style:family="text" style:parent-style-name="Default_20_Paragraph_20_Font">
      <style:text-properties style:font-name="Arial" fo:font-size="13pt" fo:language="cs" fo:country="CZ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Heading_20_3_20__2f__20_eng_20_Char" style:display-name="Heading 3 / eng Char" style:family="text" style:parent-style-name="_20_Char">
      <style:text-properties fo:language="en" fo:country="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Courier New" fo:language="zxx" fo:country="none" fo:background-color="transparent" style:font-name-asian="Courier New" style:font-name-complex="Courier New"/>
    </style:style>
    <style:style style:name="Plain_20_Text_20_Char" style:display-name="Plain Text Char" style:family="text">
      <style:text-properties style:font-name="Courier New1" fo:language="zxx" fo:country="none" fo:background-color="transparent" style:font-name-complex="Courier New1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1">
        <style:list-level-properties text:space-before="1.27cm" text:min-label-width="0.635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space-before="0.501cm" text:min-label-width="0.134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space-before="0.501cm" text:min-label-width="0.134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style:num-suffix="." text:bullet-char="">
        <style:list-level-properties text:space-before="0.501cm" text:min-label-width="0.134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12.771cm" svg:y="0.053cm" svg:width="3.12cm" svg:height="1.215cm" draw:z-index="1"><draw:image xlink:href="Pictures/100000000000010C000000687E168838.png" xlink:type="simple" xlink:show="embed" xlink:actuate="onLoad"/></draw:frame></text:p>
        <text:p text:style-name="P2">Zápis z jednání / <text:span text:style-name="Normal_20__2f__20_eng_20_Char1">Meeting Minutes</text:span></text:p>
        <text:p text:style-name="P2"/>
        <text:p text:style-name="Header"/>
      </style:header>
      <style:footer>
        <text:p text:style-name="P3"/>
        <text:p text:style-name="P4"><text:file-name text:display="name-and-extension">MN010 v0.1 Schuzka 20080422.odt</text:file-name><text:span text:style-name="Page_20_Number"><text:tab/><text:tab/>Strana / </text:span><text:span text:style-name="Normal_20__2f__20_eng_20_Char1">Page</text:span><text:span text:style-name="Page_20_Number">: 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Zápis z jednání / Meeting Minutes</dc:title>
    <dc:subject>Schůzka 20080219</dc:subject>
    <meta:initial-creator>Rastislav Wartiak</meta:initial-creator>
    <meta:creation-date>2008-03-17T16:42:00</meta:creation-date>
    <dc:creator>Rastislav Wartiak</dc:creator>
    <dc:date>2008-05-12T23:29:17</dc:date>
    <meta:printed-by>Rastislav Wartiak</meta:printed-by>
    <meta:print-date>2008-03-19T01:24:35</meta:print-date>
    <meta:editing-cycles>100</meta:editing-cycles>
    <meta:editing-duration>P2DT10H53M46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95" meta:word-count="478" meta:character-count="3140"/>
  </office:meta>
</office:document-meta>
</file>