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0687E1688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612cm" fo:margin-left="-0.305cm" style:page-number="0" table:align="left" style:writing-mode="lr-tb"/>
    </style:style>
    <style:style style:name="Table1.A" style:family="table-column">
      <style:table-column-properties style:column-width="4.441cm"/>
    </style:style>
    <style:style style:name="Table1.B" style:family="table-column">
      <style:table-column-properties style:column-width="12.171cm"/>
    </style:style>
    <style:style style:name="Table1.1" style:family="table-row">
      <style:table-row-properties style:keep-together="true" fo:keep-together="auto"/>
    </style:style>
    <style:style style:name="Table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B2" style:family="table-cell">
      <style:table-cell-properties style:vertical-align="top" fo:padding-left="0.191cm" fo:padding-right="0.191cm" fo:padding-top="0cm" fo:padding-bottom="0cm" fo:border="0.035cm solid #000000" style:writing-mode="lr-tb"/>
    </style:style>
    <style:style style:name="Table99" style:family="table">
      <style:table-properties style:width="16.612cm" fo:margin-left="-0.305cm" table:align="left" style:may-break-between-rows="false" style:writing-mode="lr-tb"/>
    </style:style>
    <style:style style:name="Table99.A" style:family="table-column">
      <style:table-column-properties style:column-width="1.69cm"/>
    </style:style>
    <style:style style:name="Table99.B" style:family="table-column">
      <style:table-column-properties style:column-width="10.751cm"/>
    </style:style>
    <style:style style:name="Table99.C" style:family="table-column">
      <style:table-column-properties style:column-width="4.172cm"/>
    </style:style>
    <style:style style:name="Table99.1" style:family="table-row">
      <style:table-row-properties style:keep-together="false" fo:keep-together="always"/>
    </style:style>
    <style:style style:name="Table9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9.C2" style:family="table-cell">
      <style:table-cell-properties style:vertical-align="top" fo:padding-left="0.191cm" fo:padding-right="0.191cm" fo:padding-top="0cm" fo:padding-bottom="0cm" fo:border="0.035cm solid #000000" style:writing-mode="lr-tb"/>
    </style:style>
    <style:style style:name="Table100" style:family="table">
      <style:table-properties style:width="16.612cm" fo:margin-left="-0.305cm" table:align="left" style:may-break-between-rows="true" style:writing-mode="lr-tb"/>
    </style:style>
    <style:style style:name="Table100.A" style:family="table-column">
      <style:table-column-properties style:column-width="4.313cm"/>
    </style:style>
    <style:style style:name="Table100.B" style:family="table-column">
      <style:table-column-properties style:column-width="6.694cm"/>
    </style:style>
    <style:style style:name="Table100.C" style:family="table-column">
      <style:table-column-properties style:column-width="5.606cm"/>
    </style:style>
    <style:style style:name="Table100.1" style:family="table-row">
      <style:table-row-properties style:keep-together="false" fo:keep-together="always"/>
    </style:style>
    <style:style style:name="Table10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00.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00.C2" style:family="table-cell">
      <style:table-cell-properties style:vertical-align="middle" fo:padding-left="0.191cm" fo:padding-right="0.191cm" fo:padding-top="0cm" fo:padding-bottom="0cm" fo:border="0.035cm solid #000000" style:writing-mode="lr-tb"/>
    </style:style>
    <style:style style:name="Table10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00.C3" style:family="table-cell">
      <style:table-cell-properties style:vertical-align="top" fo:padding-left="0.191cm" fo:padding-right="0.191cm" fo:padding-top="0cm" fo:padding-bottom="0cm" fo:border="0.035cm solid #000000" style:writing-mode="lr-tb"/>
    </style:style>
    <style:style style:name="Table100.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00.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0" style:family="table">
      <style:table-properties style:width="16.612cm" fo:margin-left="-0.305cm" table:align="left" style:may-break-between-rows="false" style:writing-mode="lr-tb"/>
    </style:style>
    <style:style style:name="Table60.A" style:family="table-column">
      <style:table-column-properties style:column-width="4.313cm"/>
    </style:style>
    <style:style style:name="Table60.B" style:family="table-column">
      <style:table-column-properties style:column-width="6.694cm"/>
    </style:style>
    <style:style style:name="Table60.C" style:family="table-column">
      <style:table-column-properties style:column-width="5.606cm"/>
    </style:style>
    <style:style style:name="Table60.1" style:family="table-row">
      <style:table-row-properties style:keep-together="false" fo:keep-together="always"/>
    </style:style>
    <style:style style:name="Table6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0.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0.C2" style:family="table-cell">
      <style:table-cell-properties style:vertical-align="middle" fo:padding-left="0.191cm" fo:padding-right="0.191cm" fo:padding-top="0cm" fo:padding-bottom="0cm" fo:border="0.035cm solid #000000" style:writing-mode="lr-tb"/>
    </style:style>
    <style:style style:name="Table6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0.C3" style:family="table-cell">
      <style:table-cell-properties style:vertical-align="top" fo:padding-left="0.191cm" fo:padding-right="0.191cm" fo:padding-top="0cm" fo:padding-bottom="0cm" fo:border="0.035cm solid #000000" style:writing-mode="lr-tb"/>
    </style:style>
    <style:style style:name="Table60.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0.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59" style:family="table">
      <style:table-properties style:width="16.612cm" fo:margin-left="-0.305cm" table:align="left" style:may-break-between-rows="false" style:writing-mode="lr-tb"/>
    </style:style>
    <style:style style:name="Table59.A" style:family="table-column">
      <style:table-column-properties style:column-width="2.205cm"/>
    </style:style>
    <style:style style:name="Table59.B" style:family="table-column">
      <style:table-column-properties style:column-width="1.489cm"/>
    </style:style>
    <style:style style:name="Table59.C" style:family="table-column">
      <style:table-column-properties style:column-width="4.403cm"/>
    </style:style>
    <style:style style:name="Table59.D" style:family="table-column">
      <style:table-column-properties style:column-width="8.516cm"/>
    </style:style>
    <style:style style:name="Table59.1" style:family="table-row">
      <style:table-row-properties style:keep-together="false" fo:keep-together="always"/>
    </style:style>
    <style:style style:name="Table5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9.D2" style:family="table-cell">
      <style:table-cell-properties style:vertical-align="top" fo:padding-left="0.191cm" fo:padding-right="0.191cm" fo:padding-top="0cm" fo:padding-bottom="0cm" fo:border="0.035cm solid #000000" style:writing-mode="lr-tb"/>
    </style:style>
    <style:style style:name="Table59.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59.B3.1.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59.B3.3.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21" style:family="table">
      <style:table-properties style:width="16.612cm" fo:margin-left="-0.305cm" table:align="left" style:may-break-between-rows="false" style:writing-mode="lr-tb"/>
    </style:style>
    <style:style style:name="Table21.A" style:family="table-column">
      <style:table-column-properties style:column-width="2.205cm"/>
    </style:style>
    <style:style style:name="Table21.B" style:family="table-column">
      <style:table-column-properties style:column-width="1.489cm"/>
    </style:style>
    <style:style style:name="Table21.C" style:family="table-column">
      <style:table-column-properties style:column-width="4.403cm"/>
    </style:style>
    <style:style style:name="Table21.D" style:family="table-column">
      <style:table-column-properties style:column-width="8.516cm"/>
    </style:style>
    <style:style style:name="Table21.1" style:family="table-row">
      <style:table-row-properties style:keep-together="false" fo:keep-together="always"/>
    </style:style>
    <style:style style:name="Table2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1.D2" style:family="table-cell">
      <style:table-cell-properties style:vertical-align="top" fo:padding-left="0.191cm" fo:padding-right="0.191cm" fo:padding-top="0cm" fo:padding-bottom="0cm" fo:border="0.035cm solid #000000" style:writing-mode="lr-tb"/>
    </style:style>
    <style:style style:name="Table21.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21.B3.1.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1.B3.3.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2" style:family="table">
      <style:table-properties style:width="16.612cm" fo:margin-left="-0.305cm" table:align="left" style:may-break-between-rows="false" style:writing-mode="lr-tb"/>
    </style:style>
    <style:style style:name="Table2.A" style:family="table-column">
      <style:table-column-properties style:column-width="1.69cm"/>
    </style:style>
    <style:style style:name="Table2.B" style:family="table-column">
      <style:table-column-properties style:column-width="10.751cm"/>
    </style:style>
    <style:style style:name="Table2.C" style:family="table-column">
      <style:table-column-properties style:column-width="4.172cm"/>
    </style:style>
    <style:style style:name="Table2.1" style:family="table-row">
      <style:table-row-properties style:keep-together="false" fo:keep-together="always"/>
    </style:style>
    <style:style style:name="Table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C2" style:family="table-cell">
      <style:table-cell-properties style:vertical-align="top" fo:padding-left="0.191cm" fo:padding-right="0.191cm" fo:padding-top="0cm" fo:padding-bottom="0cm" fo:border="0.035cm solid #000000" style:writing-mode="lr-tb"/>
    </style:style>
    <style:style style:name="Table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 style:family="table">
      <style:table-properties style:width="16.612cm" fo:margin-left="-0.305cm" table:align="left" style:writing-mode="lr-tb"/>
    </style:style>
    <style:style style:name="Table6.A" style:family="table-column">
      <style:table-column-properties style:column-width="2.674cm"/>
    </style:style>
    <style:style style:name="Table6.B" style:family="table-column">
      <style:table-column-properties style:column-width="2.194cm"/>
    </style:style>
    <style:style style:name="Table6.C" style:family="table-column">
      <style:table-column-properties style:column-width="11.744cm"/>
    </style:style>
    <style:style style:name="Table6.1" style:family="table-row">
      <style:table-row-properties style:keep-together="false" fo:keep-together="always"/>
    </style:style>
    <style:style style:name="Table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C2" style:family="table-cell">
      <style:table-cell-properties style:vertical-align="top" fo:padding-left="0.191cm" fo:padding-right="0.191cm" fo:padding-top="0cm" fo:padding-bottom="0cm" fo:border="0.035cm solid #000000" style:writing-mode="lr-tb"/>
    </style:style>
    <style:style style:name="Table6.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9" style:family="table">
      <style:table-properties style:width="16.612cm" fo:margin-left="-0.305cm" table:align="left" style:writing-mode="lr-tb"/>
    </style:style>
    <style:style style:name="Table19.A" style:family="table-column">
      <style:table-column-properties style:column-width="1.85cm"/>
    </style:style>
    <style:style style:name="Table19.B" style:family="table-column">
      <style:table-column-properties style:column-width="1.439cm"/>
    </style:style>
    <style:style style:name="Table19.C" style:family="table-column">
      <style:table-column-properties style:column-width="4.277cm"/>
    </style:style>
    <style:style style:name="Table19.D" style:family="table-column">
      <style:table-column-properties style:column-width="9.045cm"/>
    </style:style>
    <style:style style:name="Table19.1" style:family="table-row">
      <style:table-row-properties style:keep-together="false" fo:keep-together="always"/>
    </style:style>
    <style:style style:name="Table1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9.D2" style:family="table-cell">
      <style:table-cell-properties style:vertical-align="top" fo:padding-left="0.191cm" fo:padding-right="0.191cm" fo:padding-top="0cm" fo:padding-bottom="0cm" fo:border="0.035cm solid #000000" style:writing-mode="lr-tb"/>
    </style:style>
    <style:style style:name="Table19.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9.B3.1" style:family="table-row">
      <style:table-row-properties style:row-height="0.522cm" style:keep-together="false" fo:keep-together="always"/>
    </style:style>
    <style:style style:name="Table19.B3.2" style:family="table-row">
      <style:table-row-properties style:row-height="0.624cm" style:keep-together="false" fo:keep-together="always"/>
    </style:style>
    <style:style style:name="Table7" style:family="table">
      <style:table-properties style:width="16.612cm" fo:margin-left="-0.305cm" table:align="left" style:writing-mode="lr-tb"/>
    </style:style>
    <style:style style:name="Table7.A" style:family="table-column">
      <style:table-column-properties style:column-width="2.674cm"/>
    </style:style>
    <style:style style:name="Table7.B" style:family="table-column">
      <style:table-column-properties style:column-width="2.194cm"/>
    </style:style>
    <style:style style:name="Table7.C" style:family="table-column">
      <style:table-column-properties style:column-width="11.744cm"/>
    </style:style>
    <style:style style:name="Table7.1" style:family="table-row">
      <style:table-row-properties style:keep-together="false" fo:keep-together="always"/>
    </style:style>
    <style:style style:name="Table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C2" style:family="table-cell">
      <style:table-cell-properties style:vertical-align="top" fo:padding-left="0.191cm" fo:padding-right="0.191cm" fo:padding-top="0cm" fo:padding-bottom="0cm" fo:border="0.035cm solid #000000" style:writing-mode="lr-tb"/>
    </style:style>
    <style:style style:name="Table7.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 style:family="table">
      <style:table-properties style:width="16.612cm" fo:margin-left="-0.305cm" table:align="left" style:writing-mode="lr-tb"/>
    </style:style>
    <style:style style:name="Table9.A" style:family="table-column">
      <style:table-column-properties style:column-width="2.674cm"/>
    </style:style>
    <style:style style:name="Table9.B" style:family="table-column">
      <style:table-column-properties style:column-width="4.311cm"/>
    </style:style>
    <style:style style:name="Table9.C" style:family="table-column">
      <style:table-column-properties style:column-width="9.627cm"/>
    </style:style>
    <style:style style:name="Table9.1" style:family="table-row">
      <style:table-row-properties style:keep-together="false" fo:keep-together="always"/>
    </style:style>
    <style:style style:name="Table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C2" style:family="table-cell">
      <style:table-cell-properties style:vertical-align="top" fo:padding-left="0.191cm" fo:padding-right="0.191cm" fo:padding-top="0cm" fo:padding-bottom="0cm" fo:border="0.035cm solid #000000" style:writing-mode="lr-tb"/>
    </style:style>
    <style:style style:name="Table9.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0" style:family="table">
      <style:table-properties style:width="16.612cm" fo:margin-left="-0.305cm" table:align="left" style:writing-mode="lr-tb"/>
    </style:style>
    <style:style style:name="Table10.A" style:family="table-column">
      <style:table-column-properties style:column-width="2.674cm"/>
    </style:style>
    <style:style style:name="Table10.B" style:family="table-column">
      <style:table-column-properties style:column-width="4.311cm"/>
    </style:style>
    <style:style style:name="Table10.C" style:family="table-column">
      <style:table-column-properties style:column-width="9.627cm"/>
    </style:style>
    <style:style style:name="Table10.1" style:family="table-row">
      <style:table-row-properties style:keep-together="false" fo:keep-together="always"/>
    </style:style>
    <style:style style:name="Table1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0.C2" style:family="table-cell">
      <style:table-cell-properties style:vertical-align="top" fo:padding-left="0.191cm" fo:padding-right="0.191cm" fo:padding-top="0cm" fo:padding-bottom="0cm" fo:border="0.035cm solid #000000" style:writing-mode="lr-tb"/>
    </style:style>
    <style:style style:name="Table10.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0.C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1" style:family="table">
      <style:table-properties style:width="16.612cm" fo:margin-left="-0.305cm" table:align="left" style:writing-mode="lr-tb"/>
    </style:style>
    <style:style style:name="Table11.A" style:family="table-column">
      <style:table-column-properties style:column-width="2.674cm"/>
    </style:style>
    <style:style style:name="Table11.B" style:family="table-column">
      <style:table-column-properties style:column-width="4.311cm"/>
    </style:style>
    <style:style style:name="Table11.C" style:family="table-column">
      <style:table-column-properties style:column-width="9.627cm"/>
    </style:style>
    <style:style style:name="Table11.1" style:family="table-row">
      <style:table-row-properties style:keep-together="false" fo:keep-together="always"/>
    </style:style>
    <style:style style:name="Table1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1.C2" style:family="table-cell">
      <style:table-cell-properties style:vertical-align="top" fo:padding-left="0.191cm" fo:padding-right="0.191cm" fo:padding-top="0cm" fo:padding-bottom="0cm" fo:border="0.035cm solid #000000" style:writing-mode="lr-tb"/>
    </style:style>
    <style:style style:name="Table1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1.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3" style:family="table">
      <style:table-properties style:width="16.612cm" fo:margin-left="-0.305cm" table:align="left" style:may-break-between-rows="true" style:writing-mode="lr-tb"/>
    </style:style>
    <style:style style:name="Table3.A" style:family="table-column">
      <style:table-column-properties style:column-width="4.313cm"/>
    </style:style>
    <style:style style:name="Table3.B" style:family="table-column">
      <style:table-column-properties style:column-width="6.694cm"/>
    </style:style>
    <style:style style:name="Table3.C" style:family="table-column">
      <style:table-column-properties style:column-width="5.606cm"/>
    </style:style>
    <style:style style:name="Table3.1" style:family="table-row">
      <style:table-row-properties style:keep-together="false" fo:keep-together="always"/>
    </style:style>
    <style:style style:name="Table3.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C2" style:family="table-cell">
      <style:table-cell-properties style:vertical-align="middle" fo:padding-left="0.191cm" fo:padding-right="0.191cm" fo:padding-top="0cm" fo:padding-bottom="0cm" fo:border="0.035cm solid #000000" style:writing-mode="lr-tb"/>
    </style:style>
    <style:style style:name="Table3.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3.C3" style:family="table-cell">
      <style:table-cell-properties style:vertical-align="top" fo:padding-left="0.191cm" fo:padding-right="0.191cm" fo:padding-top="0cm" fo:padding-bottom="0cm" fo:border="0.035cm solid #000000" style:writing-mode="lr-tb"/>
    </style:style>
    <style:style style:name="Table3.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3.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4" style:family="table">
      <style:table-properties style:width="16.612cm" fo:margin-left="-0.305cm" table:align="left" style:may-break-between-rows="true" style:writing-mode="lr-tb"/>
    </style:style>
    <style:style style:name="Table4.A" style:family="table-column">
      <style:table-column-properties style:column-width="4.313cm"/>
    </style:style>
    <style:style style:name="Table4.B" style:family="table-column">
      <style:table-column-properties style:column-width="6.694cm"/>
    </style:style>
    <style:style style:name="Table4.C" style:family="table-column">
      <style:table-column-properties style:column-width="5.606cm"/>
    </style:style>
    <style:style style:name="Table4.1" style:family="table-row">
      <style:table-row-properties style:keep-together="false" fo:keep-together="always"/>
    </style:style>
    <style:style style:name="Table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4.C2" style:family="table-cell">
      <style:table-cell-properties style:vertical-align="middle" fo:padding-left="0.191cm" fo:padding-right="0.191cm" fo:padding-top="0cm" fo:padding-bottom="0cm" fo:border="0.035cm solid #000000" style:writing-mode="lr-tb"/>
    </style:style>
    <style:style style:name="Table4.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4.C3" style:family="table-cell">
      <style:table-cell-properties style:vertical-align="top" fo:padding-left="0.191cm" fo:padding-right="0.191cm" fo:padding-top="0cm" fo:padding-bottom="0cm" fo:border="0.035cm solid #000000" style:writing-mode="lr-tb"/>
    </style:style>
    <style:style style:name="Table13" style:family="table">
      <style:table-properties style:width="15.293cm" fo:margin-left="-0.305cm" fo:margin-right="1.012cm" table:align="margins" style:may-break-between-rows="false" style:writing-mode="lr-tb"/>
    </style:style>
    <style:style style:name="Table13.A" style:family="table-column">
      <style:table-column-properties style:column-width="3.122cm" style:rel-column-width="13379*"/>
    </style:style>
    <style:style style:name="Table13.B" style:family="table-column">
      <style:table-column-properties style:column-width="12.171cm" style:rel-column-width="52156*"/>
    </style:style>
    <style:style style:name="Table13.1" style:family="table-row">
      <style:table-row-properties style:keep-together="false" fo:keep-together="always"/>
    </style:style>
    <style:style style:name="Table13.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 style:family="table">
      <style:table-properties style:width="16.612cm" fo:margin-left="-0.305cm" table:align="left" style:may-break-between-rows="true" style:writing-mode="lr-tb"/>
    </style:style>
    <style:style style:name="Table14.A" style:family="table-column">
      <style:table-column-properties style:column-width="2.09cm"/>
    </style:style>
    <style:style style:name="Table14.B" style:family="table-column">
      <style:table-column-properties style:column-width="14.522cm"/>
    </style:style>
    <style:style style:name="Table14.1" style:family="table-row">
      <style:table-row-properties style:keep-together="false" fo:keep-together="always"/>
    </style:style>
    <style:style style:name="Table14.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5" style:family="table">
      <style:table-properties style:width="16.535cm" fo:margin-left="-0.243cm" table:align="left" style:may-break-between-rows="false" style:writing-mode="lr-tb"/>
    </style:style>
    <style:style style:name="Table15.A" style:family="table-column">
      <style:table-column-properties style:column-width="2.805cm"/>
    </style:style>
    <style:style style:name="Table15.B" style:family="table-column">
      <style:table-column-properties style:column-width="2.018cm"/>
    </style:style>
    <style:style style:name="Table15.C" style:family="table-column">
      <style:table-column-properties style:column-width="11.712cm"/>
    </style:style>
    <style:style style:name="Table15.1" style:family="table-row">
      <style:table-row-properties style:keep-together="false" fo:keep-together="always"/>
    </style:style>
    <style:style style:name="Table15.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C2" style:family="table-cell">
      <style:table-cell-properties style:vertical-align="top" fo:padding-left="0.191cm" fo:padding-right="0.191cm" fo:padding-top="0cm" fo:padding-bottom="0cm" fo:border="0.018cm solid #000000" style:writing-mode="lr-tb"/>
    </style:style>
    <style:style style:name="Table1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5.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6" style:family="table">
      <style:table-properties style:width="16.535cm" fo:margin-left="-0.243cm" table:align="left" style:writing-mode="lr-tb"/>
    </style:style>
    <style:style style:name="Table16.A" style:family="table-column">
      <style:table-column-properties style:column-width="2.937cm"/>
    </style:style>
    <style:style style:name="Table16.B" style:family="table-column">
      <style:table-column-properties style:column-width="1.886cm"/>
    </style:style>
    <style:style style:name="Table16.C" style:family="table-column">
      <style:table-column-properties style:column-width="11.712cm"/>
    </style:style>
    <style:style style:name="Table16.1" style:family="table-row">
      <style:table-row-properties style:keep-together="false" fo:keep-together="always"/>
    </style:style>
    <style:style style:name="Table16.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C2" style:family="table-cell">
      <style:table-cell-properties style:vertical-align="top" fo:padding-left="0.191cm" fo:padding-right="0.191cm" fo:padding-top="0cm" fo:padding-bottom="0cm" fo:border="0.018cm solid #000000" style:writing-mode="lr-tb"/>
    </style:style>
    <style:style style:name="Table16.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6.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7" style:family="table">
      <style:table-properties style:width="16.535cm" fo:margin-left="-0.243cm" table:align="left" style:writing-mode="lr-tb"/>
    </style:style>
    <style:style style:name="Table17.A" style:family="table-column">
      <style:table-column-properties style:column-width="2.99cm"/>
    </style:style>
    <style:style style:name="Table17.B" style:family="table-column">
      <style:table-column-properties style:column-width="3.81cm"/>
    </style:style>
    <style:style style:name="Table17.C" style:family="table-column">
      <style:table-column-properties style:column-width="9.735cm"/>
    </style:style>
    <style:style style:name="Table17.1" style:family="table-row">
      <style:table-row-properties style:keep-together="false" fo:keep-together="always"/>
    </style:style>
    <style:style style:name="Table17.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C2" style:family="table-cell">
      <style:table-cell-properties style:vertical-align="top" fo:padding-left="0.191cm" fo:padding-right="0.191cm" fo:padding-top="0cm" fo:padding-bottom="0cm" fo:border="0.018cm solid #000000" style:writing-mode="lr-tb"/>
    </style:style>
    <style:style style:name="Table1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7.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8" style:family="table">
      <style:table-properties style:width="16.535cm" fo:margin-left="-0.243cm" table:align="left" style:writing-mode="lr-tb"/>
    </style:style>
    <style:style style:name="Table18.A" style:family="table-column">
      <style:table-column-properties style:column-width="2.17cm"/>
    </style:style>
    <style:style style:name="Table18.B" style:family="table-column">
      <style:table-column-properties style:column-width="2.037cm"/>
    </style:style>
    <style:style style:name="Table18.C" style:family="table-column">
      <style:table-column-properties style:column-width="12.328cm"/>
    </style:style>
    <style:style style:name="Table18.1" style:family="table-row">
      <style:table-row-properties style:keep-together="false" fo:keep-together="always"/>
    </style:style>
    <style:style style:name="Table18.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C2" style:family="table-cell">
      <style:table-cell-properties style:vertical-align="top" fo:padding-left="0.191cm" fo:padding-right="0.191cm" fo:padding-top="0cm" fo:padding-bottom="0cm" fo:border="0.018cm solid #000000" style:writing-mode="lr-tb"/>
    </style:style>
    <style:style style:name="Table18.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8.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6.612cm" fo:margin-left="-0.305cm" table:align="left" style:may-break-between-rows="true" style:writing-mode="lr-tb"/>
    </style:style>
    <style:style style:name="Table5.A" style:family="table-column">
      <style:table-column-properties style:column-width="4.313cm"/>
    </style:style>
    <style:style style:name="Table5.B" style:family="table-column">
      <style:table-column-properties style:column-width="6.694cm"/>
    </style:style>
    <style:style style:name="Table5.C" style:family="table-column">
      <style:table-column-properties style:column-width="5.606cm"/>
    </style:style>
    <style:style style:name="Table5.1" style:family="table-row">
      <style:table-row-properties style:keep-together="false" fo:keep-together="always"/>
    </style:style>
    <style:style style:name="Table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5.C2" style:family="table-cell">
      <style:table-cell-properties style:vertical-align="middle" fo:padding-left="0.191cm" fo:padding-right="0.191cm" fo:padding-top="0cm" fo:padding-bottom="0cm" fo:border="0.035cm solid #000000" style:writing-mode="lr-tb"/>
    </style:style>
    <style:style style:name="Table5.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C3" style:family="table-cell">
      <style:table-cell-properties style:vertical-align="top" fo:padding-left="0.191cm" fo:padding-right="0.191cm" fo:padding-top="0cm" fo:padding-bottom="0cm" fo:border="0.035cm solid #000000" style:writing-mode="lr-tb"/>
    </style:style>
    <style:style style:name="Table5.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5.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2" style:family="table">
      <style:table-properties style:width="16.612cm" fo:margin-left="-0.305cm" table:align="left" style:may-break-between-rows="true" style:writing-mode="lr-tb"/>
    </style:style>
    <style:style style:name="Table12.A" style:family="table-column">
      <style:table-column-properties style:column-width="4.313cm"/>
    </style:style>
    <style:style style:name="Table12.B" style:family="table-column">
      <style:table-column-properties style:column-width="6.694cm"/>
    </style:style>
    <style:style style:name="Table12.C" style:family="table-column">
      <style:table-column-properties style:column-width="5.606cm"/>
    </style:style>
    <style:style style:name="Table12.1" style:family="table-row">
      <style:table-row-properties style:keep-together="false" fo:keep-together="always"/>
    </style:style>
    <style:style style:name="Table1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2.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2.C2" style:family="table-cell">
      <style:table-cell-properties style:vertical-align="middle" fo:padding-left="0.191cm" fo:padding-right="0.191cm" fo:padding-top="0cm" fo:padding-bottom="0cm" fo:border="0.035cm solid #000000" style:writing-mode="lr-tb"/>
    </style:style>
    <style:style style:name="Table12.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2.C3" style:family="table-cell">
      <style:table-cell-properties style:vertical-align="top" fo:padding-left="0.191cm" fo:padding-right="0.191cm" fo:padding-top="0cm" fo:padding-bottom="0cm" fo:border="0.035cm solid #000000" style:writing-mode="lr-tb"/>
    </style:style>
    <style:style style:name="Table1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2.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 style:family="table">
      <style:table-properties style:width="16.612cm" fo:margin-left="-0.305cm" table:align="left" style:may-break-between-rows="true" style:writing-mode="lr-tb"/>
    </style:style>
    <style:style style:name="Table8.A" style:family="table-column">
      <style:table-column-properties style:column-width="4.313cm"/>
    </style:style>
    <style:style style:name="Table8.B" style:family="table-column">
      <style:table-column-properties style:column-width="6.694cm"/>
    </style:style>
    <style:style style:name="Table8.C" style:family="table-column">
      <style:table-column-properties style:column-width="5.606cm"/>
    </style:style>
    <style:style style:name="Table8.1" style:family="table-row">
      <style:table-row-properties style:keep-together="false" fo:keep-together="always"/>
    </style:style>
    <style:style style:name="Table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8.C2" style:family="table-cell">
      <style:table-cell-properties style:vertical-align="middle" fo:padding-left="0.191cm" fo:padding-right="0.191cm" fo:padding-top="0cm" fo:padding-bottom="0cm" fo:border="0.035cm solid #000000" style:writing-mode="lr-tb"/>
    </style:style>
    <style:style style:name="Table8.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C3" style:family="table-cell">
      <style:table-cell-properties style:vertical-align="top" fo:padding-left="0.191cm" fo:padding-right="0.191cm" fo:padding-top="0cm" fo:padding-bottom="0cm" fo:border="0.035cm solid #000000" style:writing-mode="lr-tb"/>
    </style:style>
    <style:style style:name="Table8.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20" style:family="table">
      <style:table-properties style:width="16.612cm" fo:margin-left="-0.305cm" table:align="left" style:may-break-between-rows="true" style:writing-mode="lr-tb"/>
    </style:style>
    <style:style style:name="Table20.A" style:family="table-column">
      <style:table-column-properties style:column-width="4.313cm"/>
    </style:style>
    <style:style style:name="Table20.B" style:family="table-column">
      <style:table-column-properties style:column-width="6.694cm"/>
    </style:style>
    <style:style style:name="Table20.C" style:family="table-column">
      <style:table-column-properties style:column-width="5.606cm"/>
    </style:style>
    <style:style style:name="Table20.1" style:family="table-row">
      <style:table-row-properties style:keep-together="false" fo:keep-together="always"/>
    </style:style>
    <style:style style:name="Table2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0.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20.C2" style:family="table-cell">
      <style:table-cell-properties style:vertical-align="middle" fo:padding-left="0.191cm" fo:padding-right="0.191cm" fo:padding-top="0cm" fo:padding-bottom="0cm" fo:border="0.035cm solid #000000" style:writing-mode="lr-tb"/>
    </style:style>
    <style:style style:name="Table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0.C3" style:family="table-cell">
      <style:table-cell-properties style:vertical-align="top" fo:padding-left="0.191cm" fo:padding-right="0.191cm" fo:padding-top="0cm" fo:padding-bottom="0cm" fo:border="0.035cm solid #000000" style:writing-mode="lr-tb"/>
    </style:style>
    <style:style style:name="Table65" style:family="table">
      <style:table-properties style:width="16.621cm" fo:margin-left="-0.31cm" fo:margin-right="-0.31cm" table:align="margins" style:writing-mode="lr-tb"/>
    </style:style>
    <style:style style:name="Table65.A" style:family="table-column">
      <style:table-column-properties style:column-width="3.965cm" style:rel-column-width="15636*"/>
    </style:style>
    <style:style style:name="Table65.B" style:family="table-column">
      <style:table-column-properties style:column-width="12.656cm" style:rel-column-width="49899*"/>
    </style:style>
    <style:style style:name="Table65.1" style:family="table-row">
      <style:table-row-properties style:keep-together="false" fo:keep-together="always"/>
    </style:style>
    <style:style style:name="Table65.A1" style:family="table-cell">
      <style:table-cell-properties style:vertical-align="top" fo:background-color="#bb9977"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65.B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5.B2" style:family="table-cell">
      <style:table-cell-properties style:vertical-align="top" fo:padding-left="0.191cm" fo:padding-right="0.191cm" fo:padding-top="0cm" fo:padding-bottom="0cm" fo:border="0.035cm solid #000000" style:writing-mode="lr-tb"/>
    </style:style>
    <style:style style:name="Table65.B3.1" style:family="table-column">
      <style:table-column-properties style:column-width="2.021cm" style:rel-column-width="7972*"/>
    </style:style>
    <style:style style:name="Table65.B3.2" style:family="table-column">
      <style:table-column-properties style:column-width="7.749cm" style:rel-column-width="30552*"/>
    </style:style>
    <style:style style:name="Table65.B3.3" style:family="table-column">
      <style:table-column-properties style:column-width="2.886cm" style:rel-column-width="11375*"/>
    </style:style>
    <style:style style:name="Table65.B3.1" style:family="table-row">
      <style:table-row-properties style:row-height="0.522cm" style:keep-together="false" fo:keep-together="always"/>
    </style:style>
    <style:style style:name="Table65.B3.1.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5.B3.3.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Heading_20_3" style:list-style-name="L1">
      <style:paragraph-properties>
        <style:tab-stops>
          <style:tab-stop style:position="1.27cm"/>
        </style:tab-stops>
      </style:paragraph-properties>
    </style:style>
    <style:style style:name="P2" style:family="paragraph" style:parent-style-name="Standard">
      <style:paragraph-properties>
        <style:tab-stops>
          <style:tab-stop style:position="1.27cm"/>
        </style:tab-stops>
      </style:paragraph-properties>
    </style:style>
    <style:style style:name="P3" style:family="paragraph" style:parent-style-name="Standard">
      <style:paragraph-properties>
        <style:tab-stops>
          <style:tab-stop style:position="0.762cm"/>
        </style:tab-stops>
      </style:paragraph-properties>
    </style:style>
    <style:style style:name="P4"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5" style:family="paragraph" style:parent-style-name="Table_20_item">
      <style:paragraph-properties fo:background-color="transparent">
        <style:background-image/>
      </style:paragraph-properties>
      <style:text-properties fo:background-color="transparent"/>
    </style:style>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7"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8" style:family="paragraph" style:parent-style-name="Footer">
      <style:paragraph-properties fo:padding-left="0cm" fo:padding-right="0cm" fo:padding-top="0cm" fo:padding-bottom="0.035cm" fo:border-left="none" fo:border-right="none" fo:border-top="none" fo:border-bottom="0.018cm solid #000000"/>
    </style:style>
    <style:style style:name="P9" style:family="paragraph" style:parent-style-name="Footer">
      <style:paragraph-properties>
        <style:tab-stops>
          <style:tab-stop style:position="8.001cm" style:type="center"/>
          <style:tab-stop style:position="16.002cm" style:type="right"/>
        </style:tab-stops>
      </style:paragraph-properties>
    </style:style>
    <style:style style:name="P10" style:family="paragraph" style:parent-style-name="Standard">
      <style:paragraph-properties>
        <style:tab-stops>
          <style:tab-stop style:position="1.27cm"/>
        </style:tab-stops>
      </style:paragraph-properties>
    </style:style>
    <style:style style:name="P11" style:family="paragraph" style:parent-style-name="Standard">
      <style:paragraph-properties>
        <style:tab-stops>
          <style:tab-stop style:position="0.762cm"/>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text-properties fo:background-color="#ffff00"/>
    </style:style>
    <style:style style:name="P16" style:family="paragraph" style:parent-style-name="Standard">
      <style:paragraph-properties fo:text-align="center" style:justify-single-word="false" style:snap-to-layout-grid="false"/>
    </style:style>
    <style:style style:name="P17" style:family="paragraph" style:parent-style-name="Table_20_item">
      <style:paragraph-properties fo:background-color="transparent">
        <style:background-image/>
      </style:paragraph-properties>
      <style:text-properties fo:background-color="transparent"/>
    </style:style>
    <style:style style:name="P18" style:family="paragraph" style:parent-style-name="Heading">
      <style:paragraph-properties style:snap-to-layout-grid="false"/>
    </style:style>
    <style:style style:name="P19" style:family="paragraph" style:parent-style-name="Contents_20_1">
      <style:paragraph-properties>
        <style:tab-stops>
          <style:tab-stop style:position="16cm" style:type="right" style:leader-style="dotted" style:leader-text="."/>
        </style:tab-stops>
      </style:paragraph-properties>
    </style:style>
    <style:style style:name="P20" style:family="paragraph" style:parent-style-name="Contents_20_2">
      <style:paragraph-properties>
        <style:tab-stops>
          <style:tab-stop style:position="15.501cm" style:type="right" style:leader-style="dotted" style:leader-text="."/>
        </style:tab-stops>
      </style:paragraph-properties>
    </style:style>
    <style:style style:name="P21" style:family="paragraph" style:parent-style-name="Table_20_item">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2" style:family="paragraph" style:parent-style-name="Table_20_centered">
      <style:text-properties fo:font-weight="normal" style:font-weight-asian="normal" style:font-weight-complex="normal"/>
    </style:style>
    <style:style style:name="P23" style:family="paragraph" style:parent-style-name="Table_20_header">
      <style:text-properties fo:font-weight="bold" style:font-weight-asian="bold" style:font-weight-complex="bold"/>
    </style:style>
    <style:style style:name="P24" style:family="paragraph" style:parent-style-name="Standard" style:list-style-name="L2">
      <style:paragraph-properties>
        <style:tab-stops>
          <style:tab-stop style:position="0.635cm"/>
        </style:tab-stops>
      </style:paragraph-properties>
    </style:style>
    <style:style style:name="P25" style:family="paragraph" style:parent-style-name="Standard" style:list-style-name="L3">
      <style:paragraph-properties>
        <style:tab-stops>
          <style:tab-stop style:position="0.635cm"/>
        </style:tab-stops>
      </style:paragraph-properties>
    </style:style>
    <style:style style:name="P26" style:family="paragraph" style:parent-style-name="Standard" style:list-style-name="L1"/>
    <style:style style:name="P27" style:family="paragraph" style:parent-style-name="Standard">
      <style:paragraph-properties>
        <style:tab-stops>
          <style:tab-stop style:position="0.762cm"/>
        </style:tab-stops>
      </style:paragraph-properties>
    </style:style>
    <style:style style:name="P28" style:family="paragraph" style:parent-style-name="Standard" style:list-style-name="L6">
      <style:paragraph-properties>
        <style:tab-stops>
          <style:tab-stop style:position="0.762cm"/>
        </style:tab-stops>
      </style:paragraph-properties>
    </style:style>
    <style:style style:name="P29" style:family="paragraph" style:parent-style-name="Standard" style:list-style-name="L7">
      <style:paragraph-properties>
        <style:tab-stops>
          <style:tab-stop style:position="0.762cm"/>
        </style:tab-stops>
      </style:paragraph-properties>
    </style:style>
    <style:style style:name="P30" style:family="paragraph" style:parent-style-name="Standard">
      <style:paragraph-properties>
        <style:tab-stops>
          <style:tab-stop style:position="1.27cm"/>
        </style:tab-stops>
      </style:paragraph-properties>
    </style:style>
    <style:style style:name="P31"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 style:family="paragraph" style:parent-style-name="Heading_20_1" style:list-style-name="L1"/>
    <style:style style:name="P33" style:family="paragraph" style:parent-style-name="Heading_20_2" style:list-style-name="L1">
      <style:paragraph-properties>
        <style:tab-stops>
          <style:tab-stop style:position="0.762cm"/>
        </style:tab-stops>
      </style:paragraph-properties>
    </style:style>
    <style:style style:name="P34" style:family="paragraph" style:parent-style-name="Heading_20_2" style:list-style-name="L1">
      <style:paragraph-properties fo:margin-left="0cm" fo:margin-right="0cm" fo:text-indent="0cm" style:auto-text-indent="false"/>
    </style:style>
    <style:style style:name="P35" style:family="paragraph" style:parent-style-name="Heading_20_3" style:list-style-name="L1">
      <style:paragraph-properties>
        <style:tab-stops>
          <style:tab-stop style:position="1.27cm"/>
        </style:tab-stops>
      </style:paragraph-properties>
    </style:style>
    <style:style style:name="P36" style:family="paragraph" style:parent-style-name="Heading_20_3" style:list-style-name="L1">
      <style:paragraph-properties>
        <style:tab-stops>
          <style:tab-stop style:position="0.762cm"/>
        </style:tab-stops>
      </style:paragraph-properties>
    </style:style>
    <style:style style:name="P37" style:family="paragraph" style:parent-style-name="Table_20_item">
      <style:paragraph-properties fo:background-color="transparent">
        <style:background-image/>
      </style:paragraph-properties>
      <style:text-properties fo:background-color="transparent"/>
    </style:style>
    <style:style style:name="T1" style:family="text"/>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 style:family="text">
      <style:text-properties style:text-underline-style="none"/>
    </style:style>
    <style:style style:name="T8" style:family="text">
      <style:text-properties fo:background-color="transparen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width="0.762cm"/>
      </text:list-level-style-number>
      <text:list-level-style-number text:level="2" text:style-name="Numbering_20_Symbols" style:num-prefix=" " style:num-suffix=" " style:num-format="1" text:display-levels="2">
        <style:list-level-properties text:min-label-width="1.016cm"/>
      </text:list-level-style-number>
      <text:list-level-style-number text:level="3" text:style-name="Numbering_20_Symbols" style:num-prefix=" " style:num-suffix=" " style:num-format="1" text:display-levels="3">
        <style:list-level-properties text:min-label-width="1.27cm"/>
      </text:list-level-style-number>
      <text:list-level-style-number text:level="4" text:style-name="Numbering_20_Symbols" style:num-prefix=" " style:num-suffix=" " style:num-format="1" text:display-levels="4"/>
      <text:list-level-style-number text:level="5" text:style-name="Numbering_20_Symbols" style:num-prefix=" " style:num-suffix=" " style:num-format="1" text:display-levels="5">
        <style:list-level-properties text:min-label-width="1.778cm"/>
      </text:list-level-style-number>
      <text:list-level-style-number text:level="6" text:style-name="Numbering_20_Symbols" style:num-prefix=" " style:num-suffix=" " style:num-format="1" text:display-levels="6">
        <style:list-level-properties text:min-label-width="2.032cm"/>
      </text:list-level-style-number>
      <text:list-level-style-number text:level="7" text:style-name="Numbering_20_Symbols" style:num-prefix=" " style:num-suffix=" " style:num-format="1" text:display-levels="7">
        <style:list-level-properties text:min-label-width="2.286cm"/>
      </text:list-level-style-number>
      <text:list-level-style-number text:level="8" text:style-name="Numbering_20_Symbols" style:num-prefix=" " style:num-suffix=" " style:num-format="1" text:display-levels="8">
        <style:list-level-properties text:min-label-width="2.54cm"/>
      </text:list-level-style-number>
      <text:list-level-style-number text:level="9" text:style-name="Numbering_20_Symbols" style:num-prefix=" " style:num-suffix=" " style:num-format="1" text:display-levels="9">
        <style:list-level-properties text:min-label-width="2.794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72103632">
          <text:deletion>
            <office:change-info>
              <dc:creator>Ondřej Dušek</dc:creator>
              <dc:date>2008-04-13T00:35:00</dc:date>
            </office:change-info>
            <text:p text:style-name="Standard">shall</text:p>
          </text:deletion>
        </text:changed-region>
        <text:changed-region text:id="ct72103496">
          <text:insertion>
            <office:change-info>
              <dc:creator>Ondřej Dušek</dc:creator>
              <dc:date>2008-04-13T00:35:00</dc:date>
            </office:change-info>
          </text:insertion>
        </text:changed-region>
        <text:changed-region text:id="ct72197736">
          <text:deletion>
            <office:change-info>
              <dc:creator>Ondrej Dusek</dc:creator>
              <dc:date>2008-04-11T10:31:00</dc:date>
            </office:change-info>
            <text:list text:style-name="L1">
              <text:list-item>
                <text:list>
                  <text:list-item>
                    <text:list>
                      <text:list-header>
                        <text:h text:style-name="P1" text:outline-level="3" text:is-list-header="true">Configuration properties</text:h>
                      </text:list-header>
                    </text:list>
                  </text:list-item>
                </text:list>
              </text:list-item>
            </text:list>
            <text:p text:style-name="P2">Each configuration properties table contains properties of one specified class. This class implements <text:span text:style-name="Plain_20_Text_20_Char">get</text:span> and <text:span text:style-name="Plain_20_Text_20_Char">set</text:span> methods for each property. These properties will be configurable by common user interface, described in chapter <text:bookmark-ref text:reference-format="chapter" text:ref-name="heading1-user interaction">5</text:bookmark-ref>.</text:p>
          </text:deletion>
        </text:changed-region>
        <text:changed-region text:id="ct72286384">
          <text:format-change>
            <office:change-info>
              <dc:creator>Ondřej Dušek</dc:creator>
              <dc:date>2008-04-13T00:36:00</dc:date>
            </office:change-info>
          </text:format-change>
        </text:changed-region>
        <text:changed-region text:id="ct72286528">
          <text:deletion>
            <office:change-info>
              <dc:creator>Ondřej Dušek</dc:creator>
              <dc:date>2008-04-13T00:36:00</dc:date>
            </office:change-info>
            <text:p text:style-name="P3">, that are</text:p>
          </text:deletion>
        </text:changed-region>
        <text:changed-region text:id="ct72286696">
          <text:deletion>
            <office:change-info>
              <dc:creator>Ondřej Dušek</dc:creator>
              <dc:date>2008-04-13T00:37:00</dc:date>
            </office:change-info>
            <text:p text:style-name="P3">-</text:p>
          </text:deletion>
        </text:changed-region>
        <text:changed-region text:id="ct72286800">
          <text:insertion>
            <office:change-info>
              <dc:creator>Ondřej Dušek</dc:creator>
              <dc:date>2008-04-13T00:37:00</dc:date>
            </office:change-info>
          </text:insertion>
        </text:changed-region>
        <text:changed-region text:id="ct72286944">
          <text:deletion>
            <office:change-info>
              <dc:creator>Ondřej Dušek</dc:creator>
              <dc:date>2008-04-13T00:37:00</dc:date>
            </office:change-info>
            <text:p text:style-name="P3">two</text:p>
          </text:deletion>
        </text:changed-region>
        <text:changed-region text:id="ct72287088">
          <text:insertion>
            <office:change-info>
              <dc:creator>Ondřej Dušek</dc:creator>
              <dc:date>2008-04-13T00:37:00</dc:date>
            </office:change-info>
          </text:insertion>
        </text:changed-region>
        <text:changed-region text:id="ct72287312">
          <text:deletion>
            <office:change-info>
              <dc:creator>Ondřej Dušek</dc:creator>
              <dc:date>2008-04-13T00:37:00</dc:date>
            </office:change-info>
            <text:p text:style-name="P3"><text:span text:style-name="T2">1</text:span></text:p>
          </text:deletion>
        </text:changed-region>
        <text:changed-region text:id="ct72287728">
          <text:insertion>
            <office:change-info>
              <dc:creator>Ondřej Dušek</dc:creator>
              <dc:date>2008-04-13T00:37:00</dc:date>
            </office:change-info>
          </text:insertion>
        </text:changed-region>
        <text:changed-region text:id="ct72288448">
          <text:insertion>
            <office:change-info>
              <dc:creator>Ondřej Dušek</dc:creator>
              <dc:date>2008-04-13T00:37:00</dc:date>
            </office:change-info>
          </text:insertion>
        </text:changed-region>
        <text:changed-region text:id="ct72288896">
          <text:deletion>
            <office:change-info>
              <dc:creator>Ondřej Dušek</dc:creator>
              <dc:date>2008-04-13T00:37:00</dc:date>
            </office:change-info>
            <text:p text:style-name="P3"><text:span text:style-name="T2"><text:s/>(optionally)</text:span></text:p>
          </text:deletion>
        </text:changed-region>
        <text:changed-region text:id="ct72289312">
          <text:insertion>
            <office:change-info>
              <dc:creator>Ondřej Dušek</dc:creator>
              <dc:date>2008-04-13T00:37:00</dc:date>
            </office:change-info>
          </text:insertion>
        </text:changed-region>
        <text:changed-region text:id="ct72289456">
          <text:deletion>
            <office:change-info>
              <dc:creator>Ondřej Dušek</dc:creator>
              <dc:date>2008-04-13T00:37:00</dc:date>
            </office:change-info>
            <text:p text:style-name="P3"><text:span text:style-name="T2"><text:s/>and</text:span></text:p>
          </text:deletion>
        </text:changed-region>
        <text:changed-region text:id="ct72290208">
          <text:insertion>
            <office:change-info>
              <dc:creator>Ondřej Dušek</dc:creator>
              <dc:date>2008-04-13T00:37:00</dc:date>
            </office:change-info>
          </text:insertion>
        </text:changed-region>
        <text:changed-region text:id="ct72290960">
          <text:insertion>
            <office:change-info>
              <dc:creator>Ondřej Dušek</dc:creator>
              <dc:date>2008-04-13T00:37:00</dc:date>
            </office:change-info>
          </text:insertion>
        </text:changed-region>
        <text:changed-region text:id="ct72291712">
          <text:format-change>
            <office:change-info>
              <dc:creator>Ondřej Dušek</dc:creator>
              <dc:date>2008-04-13T00:38:00</dc:date>
            </office:change-info>
          </text:format-change>
        </text:changed-region>
        <text:changed-region text:id="ct72291856">
          <text:insertion>
            <office:change-info>
              <dc:creator>Ondřej Dušek</dc:creator>
              <dc:date>2008-04-13T00:38:00</dc:date>
            </office:change-info>
          </text:insertion>
        </text:changed-region>
        <text:changed-region text:id="ct72292000">
          <text:deletion>
            <office:change-info>
              <dc:creator>Ondřej Dušek</dc:creator>
              <dc:date>2008-04-13T00:38:00</dc:date>
            </office:change-info>
            <text:p text:style-name="P3">e</text:p>
          </text:deletion>
        </text:changed-region>
        <text:changed-region text:id="ct72292448">
          <text:format-change>
            <office:change-info>
              <dc:creator>Ondřej Dušek</dc:creator>
              <dc:date>2008-04-13T00:38:00</dc:date>
            </office:change-info>
          </text:format-change>
        </text:changed-region>
        <text:changed-region text:id="ct72292592">
          <text:deletion>
            <office:change-info>
              <dc:creator>Ondřej Dušek</dc:creator>
              <dc:date>2008-04-11T18:43:00</dc:date>
            </office:change-info>
            <text:p text:style-name="P3">The texts shall given in UTF-8 encoding, separated by a <text:span text:style-name="T2">CR character (ASCII code 13) (optionally) and a LF character (ASCII code 10).</text:span></text:p>
          </text:deletion>
        </text:changed-region>
        <text:changed-region text:id="ct72293040">
          <text:insertion>
            <office:change-info>
              <dc:creator>Ondřej Dušek</dc:creator>
              <dc:date>2008-04-11T18:43:00</dc:date>
            </office:change-info>
          </text:insertion>
        </text:changed-region>
        <text:changed-region text:id="ct72299448">
          <text:insertion>
            <office:change-info>
              <dc:creator>Ondřej Dušek</dc:creator>
              <dc:date>2008-04-13T00:38:00</dc:date>
            </office:change-info>
          </text:insertion>
        </text:changed-region>
        <text:changed-region text:id="ct72299696">
          <text:insertion>
            <office:change-info>
              <dc:creator>Ondřej Dušek</dc:creator>
              <dc:date>2008-04-13T00:38:00</dc:date>
            </office:change-info>
          </text:insertion>
        </text:changed-region>
        <text:changed-region text:id="ct72300088">
          <text:insertion>
            <office:change-info>
              <dc:creator>Ondřej Dušek</dc:creator>
              <dc:date>2008-04-13T00:38:00</dc:date>
            </office:change-info>
          </text:insertion>
        </text:changed-region>
        <text:changed-region text:id="ct72301344">
          <text:insertion>
            <office:change-info>
              <dc:creator>Ondřej Dušek</dc:creator>
              <dc:date>2008-04-13T00:39:00</dc:date>
            </office:change-info>
          </text:insertion>
        </text:changed-region>
        <text:changed-region text:id="ct72301448">
          <text:deletion>
            <office:change-info>
              <dc:creator>Ondřej Dušek</dc:creator>
              <dc:date>2008-04-13T00:39:00</dc:date>
            </office:change-info>
            <text:p text:style-name="Plain_20_Text">o</text:p>
          </text:deletion>
        </text:changed-region>
        <text:changed-region text:id="ct72301696">
          <text:format-change>
            <office:change-info>
              <dc:creator>Ondřej Dušek</dc:creator>
              <dc:date>2008-04-13T00:39:00</dc:date>
            </office:change-info>
          </text:format-change>
        </text:changed-region>
        <text:changed-region text:id="ct72304736">
          <text:format-change>
            <office:change-info>
              <dc:creator>Ondřej Dušek</dc:creator>
              <dc:date>2008-04-13T00:40:00</dc:date>
            </office:change-info>
          </text:format-change>
        </text:changed-region>
        <text:changed-region text:id="ct72464648">
          <text:deletion>
            <office:change-info>
              <dc:creator>Ondřej Dušek</dc:creator>
              <dc:date>2008-04-13T00:40:00</dc:date>
            </office:change-info>
            <text:h text:style-name="Heading_20_3" text:outline-level="3">type</text:h>
          </text:deletion>
        </text:changed-region>
        <text:changed-region text:id="ct72467192">
          <text:insertion>
            <office:change-info>
              <dc:creator>Ondřej Dušek</dc:creator>
              <dc:date>2008-04-13T00:40:00</dc:date>
            </office:change-info>
          </text:insertion>
        </text:changed-region>
        <text:changed-region text:id="ct72467296">
          <text:insertion>
            <office:change-info>
              <dc:creator>Ondrej Dusek</dc:creator>
              <dc:date>2008-04-11T10:28:00</dc:date>
            </office:change-info>
          </text:insertion>
        </text:changed-region>
        <text:changed-region text:id="ct72467440">
          <text:insertion>
            <office:change-info>
              <dc:creator>Ondřej Dušek</dc:creator>
              <dc:date>2008-04-13T00:41:00</dc:date>
            </office:change-info>
          </text:insertion>
        </text:changed-region>
        <text:changed-region text:id="ct72468440">
          <text:insertion>
            <office:change-info>
              <dc:creator>Ondrej Dusek</dc:creator>
              <dc:date>2008-04-11T10:30:00</dc:date>
            </office:change-info>
          </text:insertion>
        </text:changed-region>
        <text:changed-region text:id="ct72468584">
          <text:deletion>
            <office:change-info>
              <dc:creator>Ondrej Dusek</dc:creator>
              <dc:date>2008-04-11T10:30:00</dc:date>
            </office:change-info>
            <text:p text:style-name="Table_20_item">.</text:p>
          </text:deletion>
        </text:changed-region>
        <text:changed-region text:id="ct72468936">
          <text:deletion>
            <office:change-info>
              <dc:creator>Ondřej Dušek</dc:creator>
              <dc:date>2008-04-13T00:41:00</dc:date>
            </office:change-info>
            <text:p text:style-name="Table_20_item">simple </text:p>
          </text:deletion>
        </text:changed-region>
        <text:changed-region text:id="ct72471352">
          <text:insertion>
            <office:change-info>
              <dc:creator>Ondrej Dusek</dc:creator>
              <dc:date>2008-04-11T10:29:00</dc:date>
            </office:change-info>
          </text:insertion>
        </text:changed-region>
        <text:changed-region text:id="ct72471560">
          <text:insertion>
            <office:change-info>
              <dc:creator>Ondrej Dusek</dc:creator>
              <dc:date>2008-04-11T10:29:00</dc:date>
            </office:change-info>
          </text:insertion>
        </text:changed-region>
        <text:changed-region text:id="ct72474384">
          <text:deletion>
            <office:change-info>
              <dc:creator>Ondřej Dušek</dc:creator>
              <dc:date>2008-04-13T00:41:00</dc:date>
            </office:change-info>
            <text:p text:style-name="Standard">are going to be </text:p>
          </text:deletion>
        </text:changed-region>
        <text:changed-region text:id="ct72474528">
          <text:insertion>
            <office:change-info>
              <dc:creator>Ondřej Dušek</dc:creator>
              <dc:date>2008-04-13T00:41:00</dc:date>
            </office:change-info>
          </text:insertion>
        </text:changed-region>
        <text:changed-region text:id="ct72474784">
          <text:deletion>
            <office:change-info>
              <dc:creator>Ondřej Dušek</dc:creator>
              <dc:date>2008-04-13T00:42:00</dc:date>
            </office:change-info>
            <text:p text:style-name="Standard">s file </text:p>
          </text:deletion>
        </text:changed-region>
        <text:changed-region text:id="ct72477984">
          <text:insertion>
            <office:change-info>
              <dc:creator>Ondřej Dušek</dc:creator>
              <dc:date>2008-04-11T18:44:00</dc:date>
            </office:change-info>
          </text:insertion>
        </text:changed-region>
        <text:changed-region text:id="ct72478128">
          <text:deletion>
            <office:change-info>
              <dc:creator>Ondřej Dušek</dc:creator>
              <dc:date>2008-04-11T18:44:00</dc:date>
            </office:change-info>
            <text:p text:style-name="Standard">class used to create the map's object index</text:p>
          </text:deletion>
        </text:changed-region>
        <text:changed-region text:id="ct72478944">
          <text:insertion>
            <office:change-info>
              <dc:creator>Ondřej Dušek</dc:creator>
              <dc:date>2008-04-13T00:42:00</dc:date>
            </office:change-info>
          </text:insertion>
        </text:changed-region>
        <text:changed-region text:id="ct72479088">
          <text:deletion>
            <office:change-info>
              <dc:creator>Ondřej Dušek</dc:creator>
              <dc:date>2008-04-13T00:42:00</dc:date>
            </office:change-info>
            <text:p text:style-name="Standard">will be</text:p>
          </text:deletion>
        </text:changed-region>
        <text:changed-region text:id="ct72486400">
          <text:format-change>
            <office:change-info>
              <dc:creator>Ondřej Dušek</dc:creator>
              <dc:date>2008-04-13T00:42:00</dc:date>
            </office:change-info>
          </text:format-change>
        </text:changed-region>
        <text:changed-region text:id="ct72514688">
          <text:insertion>
            <office:change-info>
              <dc:creator>Ondřej Dušek</dc:creator>
              <dc:date>2008-04-13T00:43:00</dc:date>
            </office:change-info>
          </text:insertion>
        </text:changed-region>
        <text:changed-region text:id="ct72514792">
          <text:deletion>
            <office:change-info>
              <dc:creator>Ondřej Dušek</dc:creator>
              <dc:date>2008-04-13T00:43:00</dc:date>
            </office:change-info>
            <text:p text:style-name="P2">should </text:p>
          </text:deletion>
        </text:changed-region>
        <text:changed-region text:id="ct72516928">
          <text:deletion>
            <office:change-info>
              <dc:creator>Ondřej Dušek</dc:creator>
              <dc:date>2008-04-13T00:43:00</dc:date>
            </office:change-info>
            <text:p text:style-name="Standard">N</text:p>
          </text:deletion>
        </text:changed-region>
        <text:changed-region text:id="ct72517072">
          <text:insertion>
            <office:change-info>
              <dc:creator>Ondřej Dušek</dc:creator>
              <dc:date>2008-04-13T00:43:00</dc:date>
            </office:change-info>
          </text:insertion>
        </text:changed-region>
        <text:changed-region text:id="ct72518480">
          <text:deletion>
            <office:change-info>
              <dc:creator>Ondřej Dušek</dc:creator>
              <dc:date>2008-04-13T00:43:00</dc:date>
            </office:change-info>
            <text:p text:style-name="Standard">O</text:p>
          </text:deletion>
        </text:changed-region>
        <text:changed-region text:id="ct72518624">
          <text:insertion>
            <office:change-info>
              <dc:creator>Ondřej Dušek</dc:creator>
              <dc:date>2008-04-13T00:43:00</dc:date>
            </office:change-info>
          </text:insertion>
        </text:changed-region>
        <text:changed-region text:id="ct72520128">
          <text:insertion>
            <office:change-info>
              <dc:creator>Ondrej Dusek</dc:creator>
              <dc:date>2008-04-11T10:24:00</dc:date>
            </office:change-info>
          </text:insertion>
        </text:changed-region>
        <text:changed-region text:id="ct72520232">
          <text:insertion>
            <office:change-info>
              <dc:creator>Ondrej Dusek</dc:creator>
              <dc:date>2008-04-11T10:25:00</dc:date>
            </office:change-info>
          </text:insertion>
        </text:changed-region>
        <text:changed-region text:id="ct72520376">
          <text:insertion>
            <office:change-info>
              <dc:creator>Ondrej Dusek</dc:creator>
              <dc:date>2008-04-11T10:26:00</dc:date>
            </office:change-info>
          </text:insertion>
        </text:changed-region>
        <text:changed-region text:id="ct72520520">
          <text:insertion>
            <office:change-info>
              <dc:creator>Ondrej Dusek</dc:creator>
              <dc:date>2008-04-11T10:27:00</dc:date>
            </office:change-info>
          </text:insertion>
        </text:changed-region>
        <text:changed-region text:id="ct72521496">
          <text:insertion>
            <office:change-info>
              <dc:creator>Ondřej Dušek</dc:creator>
              <dc:date>2008-04-11T20:41:00</dc:date>
            </office:change-info>
          </text:insertion>
        </text:changed-region>
        <text:changed-region text:id="ct72521960">
          <text:insertion>
            <office:change-info>
              <dc:creator>Ondřej Dušek</dc:creator>
              <dc:date>2008-04-11T20:41:00</dc:date>
            </office:change-info>
          </text:insertion>
        </text:changed-region>
        <text:changed-region text:id="ct72522104">
          <text:insertion>
            <office:change-info>
              <dc:creator>Ondřej Dušek</dc:creator>
              <dc:date>2008-04-12T16:52:00</dc:date>
            </office:change-info>
          </text:insertion>
        </text:changed-region>
        <text:changed-region text:id="ct72522568">
          <text:insertion>
            <office:change-info>
              <dc:creator>Ondřej Dušek</dc:creator>
              <dc:date>2008-04-11T20:41:00</dc:date>
            </office:change-info>
          </text:insertion>
        </text:changed-region>
        <text:changed-region text:id="ct72523584">
          <text:deletion>
            <office:change-info>
              <dc:creator>Ondřej Dušek</dc:creator>
              <dc:date>2008-04-11T20:41:00</dc:date>
            </office:change-info>
            <text:p text:style-name="P4">If the user selects to embed the map into a complete JAR application package, the file names shall be prefixed with map ID (consecutive numbers starting from 1) and a dot, i. e. index file part shall have a name in the “ID.I-PARTNO.x” format.</text:p>
            <text:p text:style-name="P4"/>
          </text:deletion>
        </text:changed-region>
        <text:changed-region text:id="ct72524312">
          <text:insertion>
            <office:change-info>
              <dc:creator>Ondřej Dušek</dc:creator>
              <dc:date>2008-04-11T20:42:00</dc:date>
            </office:change-info>
          </text:insertion>
        </text:changed-region>
        <text:changed-region text:id="ct72524600">
          <text:insertion>
            <office:change-info>
              <dc:creator>Ondřej Dušek</dc:creator>
              <dc:date>2008-04-11T20:42:00</dc:date>
            </office:change-info>
          </text:insertion>
        </text:changed-region>
        <text:changed-region text:id="ct72526536">
          <text:insertion>
            <office:change-info>
              <dc:creator>Ondřej Dušek</dc:creator>
              <dc:date>2008-04-11T18:44:00</dc:date>
            </office:change-info>
          </text:insertion>
        </text:changed-region>
        <text:changed-region text:id="ct72526768">
          <text:insertion>
            <office:change-info>
              <dc:creator>Ondřej Dušek</dc:creator>
              <dc:date>2008-04-11T18:44:00</dc:date>
            </office:change-info>
          </text:insertion>
        </text:changed-region>
        <text:changed-region text:id="ct72532720">
          <text:deletion>
            <office:change-info>
              <dc:creator>Ondrej Dusek</dc:creator>
              <dc:date>2008-04-11T10:21:00</dc:date>
            </office:change-info>
            <text:p text:style-name="P5">Always 0x0000 (to be replaced with the map's ID)</text:p>
          </text:deletion>
        </text:changed-region>
        <text:changed-region text:id="ct72532824">
          <text:insertion>
            <office:change-info>
              <dc:creator>Ondrej Dusek</dc:creator>
              <dc:date>2008-04-11T10:21:00</dc:date>
            </office:change-info>
          </text:insertion>
        </text:changed-region>
        <text:changed-region text:id="ct72532928">
          <text:insertion>
            <office:change-info>
              <dc:creator>Ondřej Dušek</dc:creator>
              <dc:date>2008-04-11T18:44:00</dc:date>
            </office:change-info>
          </text:insertion>
        </text:changed-region>
        <text:changed-region text:id="ct72534736">
          <text:insertion>
            <office:change-info>
              <dc:creator>Ondřej Dušek</dc:creator>
              <dc:date>2008-04-11T20:40:00</dc:date>
            </office:change-info>
          </text:insertion>
        </text:changed-region>
        <text:changed-region text:id="ct72534904">
          <text:insertion>
            <office:change-info>
              <dc:creator>Ondřej Dušek</dc:creator>
              <dc:date>2008-04-11T20:40:00</dc:date>
            </office:change-info>
          </text:insertion>
        </text:changed-region>
        <text:changed-region text:id="ct72535040">
          <text:insertion>
            <office:change-info>
              <dc:creator>Ondřej Dušek</dc:creator>
              <dc:date>2008-04-11T20:40:00</dc:date>
            </office:change-info>
          </text:insertion>
        </text:changed-region>
        <text:changed-region text:id="ct72537664">
          <text:insertion>
            <office:change-info>
              <dc:creator>Ondřej Dušek</dc:creator>
              <dc:date>2008-04-13T00:44:00</dc:date>
            </office:change-info>
          </text:insertion>
        </text:changed-region>
        <text:changed-region text:id="ct72537808">
          <text:deletion>
            <office:change-info>
              <dc:creator>Ondřej Dušek</dc:creator>
              <dc:date>2008-04-13T00:44:00</dc:date>
            </office:change-info>
            <text:p text:style-name="Plain_20_Text_20_Centered"><text:span text:style-name="Plain_20_Text_20_Small_20_Char">char</text:span></text:p>
          </text:deletion>
        </text:changed-region>
        <text:changed-region text:id="ct97400736">
          <text:insertion>
            <office:change-info>
              <dc:creator>Ondřej Dušek</dc:creator>
              <dc:date>2008-04-13T21:03:00</dc:date>
            </office:change-info>
          </text:insertion>
        </text:changed-region>
        <text:changed-region text:id="ct97319128">
          <text:deletion>
            <office:change-info>
              <dc:creator>Ondřej Dušek</dc:creator>
              <dc:date>2008-04-13T21:03:00</dc:date>
            </office:change-info>
            <text:p text:style-name="Plain_20_Text_20_Centered"><text:span text:style-name="Plain_20_Text_20_Small_20_Char">char</text:span></text:p>
          </text:deletion>
        </text:changed-region>
        <text:changed-region text:id="ct72550880">
          <text:insertion>
            <office:change-info>
              <dc:creator>Ondřej Dušek</dc:creator>
              <dc:date>2008-04-11T20:36:00</dc:date>
            </office:change-info>
          </text:insertion>
        </text:changed-region>
        <text:changed-region text:id="ct72551024">
          <text:insertion>
            <office:change-info>
              <dc:creator>Ondřej Dušek</dc:creator>
              <dc:date>2008-04-11T20:35:00</dc:date>
            </office:change-info>
          </text:insertion>
        </text:changed-region>
        <text:changed-region text:id="ct72551304">
          <text:insertion>
            <office:change-info>
              <dc:creator>Ondřej Dušek</dc:creator>
              <dc:date>2008-04-11T20:35:00</dc:date>
            </office:change-info>
          </text:insertion>
        </text:changed-region>
        <text:changed-region text:id="ct72551448">
          <text:insertion>
            <office:change-info>
              <dc:creator>Ondřej Dušek</dc:creator>
              <dc:date>2008-04-11T20:36:00</dc:date>
            </office:change-info>
          </text:insertion>
        </text:changed-region>
        <text:changed-region text:id="ct72556104">
          <text:insertion>
            <office:change-info>
              <dc:creator>Ondřej Dušek</dc:creator>
              <dc:date>2008-04-13T00:44:00</dc:date>
            </office:change-info>
          </text:insertion>
        </text:changed-region>
        <text:changed-region text:id="ct72557304">
          <text:insertion>
            <office:change-info>
              <dc:creator>Ondřej Dušek</dc:creator>
              <dc:date>2008-04-11T20:36:00</dc:date>
            </office:change-info>
          </text:insertion>
        </text:changed-region>
        <text:changed-region text:id="ct72557448">
          <text:deletion>
            <office:change-info>
              <dc:creator>Ondřej Dušek</dc:creator>
              <dc:date>2008-04-11T20:36:00</dc:date>
            </office:change-info>
            <text:p text:style-name="P3">case when the object name is only one word</text:p>
          </text:deletion>
        </text:changed-region>
        <text:changed-region text:id="ct72558032">
          <text:insertion>
            <office:change-info>
              <dc:creator>Ondřej Dušek</dc:creator>
              <dc:date>2008-04-11T20:37:00</dc:date>
            </office:change-info>
          </text:insertion>
        </text:changed-region>
        <text:changed-region text:id="ct72558136">
          <text:insertion>
            <office:change-info>
              <dc:creator>Ondřej Dušek</dc:creator>
              <dc:date>2008-04-11T20:37:00</dc:date>
            </office:change-info>
          </text:insertion>
        </text:changed-region>
        <text:changed-region text:id="ct72558456">
          <text:insertion>
            <office:change-info>
              <dc:creator>Ondřej Dušek</dc:creator>
              <dc:date>2008-04-13T00:45:00</dc:date>
            </office:change-info>
          </text:insertion>
        </text:changed-region>
        <text:changed-region text:id="ct72558600">
          <text:insertion>
            <office:change-info>
              <dc:creator>Ondřej Dušek</dc:creator>
              <dc:date>2008-04-13T00:45:00</dc:date>
            </office:change-info>
          </text:insertion>
        </text:changed-region>
        <text:changed-region text:id="ct72559968">
          <text:insertion>
            <office:change-info>
              <dc:creator>Ondřej Dušek</dc:creator>
              <dc:date>2008-04-11T20:38:00</dc:date>
            </office:change-info>
          </text:insertion>
        </text:changed-region>
        <text:changed-region text:id="ct72560072">
          <text:insertion>
            <office:change-info>
              <dc:creator>Ondřej Dušek</dc:creator>
              <dc:date>2008-04-11T20:38:00</dc:date>
            </office:change-info>
          </text:insertion>
        </text:changed-region>
        <text:changed-region text:id="ct72560176">
          <text:insertion>
            <office:change-info>
              <dc:creator>Ondřej Dušek</dc:creator>
              <dc:date>2008-04-11T20:38:00</dc:date>
            </office:change-info>
          </text:insertion>
        </text:changed-region>
        <text:changed-region text:id="ct72560280">
          <text:insertion>
            <office:change-info>
              <dc:creator>Ondřej Dušek</dc:creator>
              <dc:date>2008-04-11T20:39:00</dc:date>
            </office:change-info>
          </text:insertion>
        </text:changed-region>
        <text:changed-region text:id="ct72567344">
          <text:format-change>
            <office:change-info>
              <dc:creator>Ondřej Dušek</dc:creator>
              <dc:date>2008-04-11T20:39:00</dc:date>
            </office:change-info>
          </text:format-change>
        </text:changed-region>
        <text:changed-region text:id="ct72571896">
          <text:insertion>
            <office:change-info>
              <dc:creator>Ondrej Dusek</dc:creator>
              <dc:date>2008-04-11T10:19:00</dc:date>
            </office:change-info>
          </text:insertion>
        </text:changed-region>
        <text:changed-region text:id="ct72572040">
          <text:insertion>
            <office:change-info>
              <dc:creator>Ondrej Dusek</dc:creator>
              <dc:date>2008-04-11T10:20:00</dc:date>
            </office:change-info>
          </text:insertion>
        </text:changed-region>
        <text:changed-region text:id="ct72578840">
          <text:insertion>
            <office:change-info>
              <dc:creator>Ondrej Dusek</dc:creator>
              <dc:date>2008-04-11T10:16:00</dc:date>
            </office:change-info>
          </text:insertion>
        </text:changed-region>
        <text:changed-region text:id="ct72580080">
          <text:insertion>
            <office:change-info>
              <dc:creator>Ondrej Dusek</dc:creator>
              <dc:date>2008-04-11T10:17:00</dc:date>
            </office:change-info>
          </text:insertion>
        </text:changed-region>
        <text:changed-region text:id="ct72581320">
          <text:insertion>
            <office:change-info>
              <dc:creator>Ondrej Dusek</dc:creator>
              <dc:date>2008-04-11T10:18:00</dc:date>
            </office:change-info>
          </text:insertion>
        </text:changed-region>
        <text:changed-region text:id="ct72581464">
          <text:insertion>
            <office:change-info>
              <dc:creator>Ondrej Dusek</dc:creator>
              <dc:date>2008-04-11T10:19:00</dc:date>
            </office:change-info>
          </text:insertion>
        </text:changed-region>
        <text:changed-region text:id="ct72587944">
          <text:insertion>
            <office:change-info>
              <dc:creator>Ondřej Dušek</dc:creator>
              <dc:date>2008-04-11T20:45:00</dc:date>
            </office:change-info>
          </text:insertion>
        </text:changed-region>
        <text:changed-region text:id="ct72588112">
          <text:insertion>
            <office:change-info>
              <dc:creator>Ondřej Dušek</dc:creator>
              <dc:date>2008-04-13T00:46:00</dc:date>
            </office:change-info>
          </text:insertion>
        </text:changed-region>
        <text:changed-region text:id="ct72588256">
          <text:insertion>
            <office:change-info>
              <dc:creator>Ondřej Dušek</dc:creator>
              <dc:date>2008-04-11T20:45:00</dc:date>
            </office:change-info>
          </text:insertion>
        </text:changed-region>
        <text:changed-region text:id="ct72588432">
          <text:insertion>
            <office:change-info>
              <dc:creator>Ondřej Dušek</dc:creator>
              <dc:date>2008-04-11T20: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R"/>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8">Requirements and design: <text:file-name text:display="name-and-extension">RD003 v0.1 Data Preparation Application_rw_od.odt</text:file-name></text:p>
          </table:table-cell>
          <table:covered-table-cell/>
        </table:table-row>
        <table:table-row table:style-name="Table1.1">
          <table:table-cell table:style-name="Table1.A2" office:value-type="string">
            <text:p text:style-name="P12">Application name:</text:p>
          </table:table-cell>
          <table:table-cell table:style-name="Table1.B2" office:value-type="string">
            <text:p text:style-name="P12"><text:subject>Data Preparation</text:subject></text:p>
          </table:table-cell>
        </table:table-row>
      </table:table>
      <text:p text:style-name="Standard"/>
      <text:p text:style-name="Heading">Table of Contents</text:p>
      <text:table-of-content text:style-name="Sect1" text:protected="true" text:name="Table of Contents1">
        <text:table-of-content-source text:outline-level="2" text:use-index-marks="false" text:relative-tab-stop-position="false">
          <text:index-title-template text:style-name="Contents_20_Heading"/>
          <text:table-of-content-entry-template text:outline-level="1" text:style-name="Contents_20_1">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2" text:style-name="Contents_20_2">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3" text:style-name="Contents_20_3">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4" text:style-name="Contents_20_4">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5" text:style-name="Contents_20_5">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6" text:style-name="Contents_20_6">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7" text:style-name="Contents_20_7">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8" text:style-name="Contents_20_8">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9" text:style-name="Contents_20_9">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10" text:style-name="Contents_20_10">
            <text:index-entry-chapter/>
            <text:index-entry-link-start text:style-name="Internet_20_link"/>
            <text:index-entry-text/>
            <text:index-entry-span> </text:index-entry-span>
            <text:index-entry-page-number/>
            <text:index-entry-link-end/>
            <text:index-entry-span> </text:index-entry-span>
          </text:table-of-content-entry-template>
          <text:index-source-styles text:outline-level="1">
            <text:index-source-style text:style-name="Heading_20_1"/>
            <text:index-source-style text:style-name="Heading"/>
            <text:index-source-style text:style-name="Contents_20_Heading"/>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9"><text:s/>1 <text:a xlink:type="simple" xlink:href="#1.Introduction|outline" text:style-name="Internet_20_link" text:visited-style-name="Internet_20_link">Introduction <text:tab/> 2</text:a> </text:p>
          <text:p text:style-name="P20"><text:s/>1.1 <text:a xlink:type="simple" xlink:href="#1.1.Purpose|outline" text:style-name="Internet_20_link" text:visited-style-name="Internet_20_link">Purpose <text:tab/> 2</text:a> </text:p>
          <text:p text:style-name="P20"><text:s/>1.2 <text:a xlink:type="simple" xlink:href="#1.2.Application description|outline" text:style-name="Internet_20_link" text:visited-style-name="Internet_20_link">Application description <text:tab/> 2</text:a> </text:p>
          <text:p text:style-name="P20"><text:s/>1.3 <text:a xlink:type="simple" xlink:href="#1.3.Terminology|outline" text:style-name="Internet_20_link" text:visited-style-name="Internet_20_link">Terminology <text:tab/> 2</text:a> </text:p>
          <text:p text:style-name="P20"><text:s/>1.4 <text:a xlink:type="simple" xlink:href="#1.4.Design|outline" text:style-name="Internet_20_link" text:visited-style-name="Internet_20_link">Design <text:tab/> 2</text:a> </text:p>
          <text:p text:style-name="P20"><text:s/>1.5 <text:a xlink:type="simple" xlink:href="#1.5.Overview of the following document|outline" text:style-name="Internet_20_link" text:visited-style-name="Internet_20_link">Overview of the following document <text:tab/> 2</text:a> </text:p>
          <text:p text:style-name="P19"><text:s/>2 <text:a xlink:type="simple" xlink:href="#2.Common features|outline" text:style-name="Internet_20_link" text:visited-style-name="Internet_20_link">Common features <text:tab/> 3</text:a> </text:p>
          <text:p text:style-name="P20"><text:s/>2.1 <text:a xlink:type="simple" xlink:href="#2.1.Multi-language support|outline" text:style-name="Internet_20_link" text:visited-style-name="Internet_20_link">Multi-language support <text:tab/> 3</text:a> </text:p>
          <text:p text:style-name="P20"><text:s/>2.2 <text:a xlink:type="simple" xlink:href="#2.2.Exception handling|outline" text:style-name="Internet_20_link" text:visited-style-name="Internet_20_link">Exception handling <text:tab/> 4</text:a> </text:p>
          <text:p text:style-name="P20"><text:s/>2.3 <text:a xlink:type="simple" xlink:href="#2.3.Data types|outline" text:style-name="Internet_20_link" text:visited-style-name="Internet_20_link">Data types <text:tab/> 5</text:a> </text:p>
          <text:p text:style-name="P19"><text:s/>3 <text:a xlink:type="simple" xlink:href="#3.Data preparation process|outline" text:style-name="Internet_20_link" text:visited-style-name="Internet_20_link">Data preparation process <text:tab/> 6</text:a> </text:p>
          <text:p text:style-name="P19"><text:s/>4 <text:a xlink:type="simple" xlink:href="#4.User Interaction|outline" text:style-name="Internet_20_link" text:visited-style-name="Internet_20_link">User Interaction <text:tab/> 7</text:a> </text:p>
          <text:p text:style-name="P19"><text:s/>5 <text:a xlink:type="simple" xlink:href="#5.Document History|outline" text:style-name="Internet_20_link" text:visited-style-name="Internet_20_link">Document History <text:tab/> 8</text:a> </text:p>
        </text:index-body>
      </text:table-of-content>
      <text:p text:style-name="Standard"/>
      <text:list text:style-name="L1" text:continue-numbering="true">
        <text:list-item>
          <text:h text:style-name="P32" text:outline-level="1">Introduction</text:h>
          <text:list>
            <text:list-item>
              <text:p>Purpose</text:p>
            </text:list-item>
          </text:list>
        </text:list-item>
      </text:list>
      <text:p text:style-name="Standard">This document serves as a foundation for the development of the data preparation application of MaGeX project. It contains requirements specifications that define the capabilities of the application. Based on these requirements individual modules of the application are designed. These designs define interfaces between modules.</text:p>
      <text:list text:style-name="L1" text:continue-numbering="true">
        <text:list-item>
          <text:list text:continue-numbering="true">
            <text:list-item>
              <text:p>Application description</text:p>
            </text:list-item>
          </text:list>
        </text:list-item>
      </text:list>
      <text:p text:style-name="Standard">The data preparation application is a support application within the MaGeX project. It <text:change text:change-id="ct72103632"/><text:s/>serve<text:change-start text:change-id="ct72103496"/>s<text:change-end text:change-id="ct72103496"/> for map data conversion and indexing, before their upload into the mobile device.</text:p>
      <text:p text:style-name="Standard">Description of the MaGeX project and its individual applications and their interaction is described in document RD001.</text:p>
      <text:list text:style-name="L1" text:continue-numbering="true">
        <text:list-item>
          <text:list text:continue-numbering="true">
            <text:list-item>
              <text:p>Terminology</text:p>
            </text:list-item>
          </text:list>
        </text:list-item>
      </text:list>
      <text:p text:style-name="Standard">This document contains tables with requirements using words and phrases that command the presence of some feature, function or deliverable. They are to be interpreted in the following way:</text:p>
      <text:list text:style-name="L2">
        <text:list-item>
          <text:p text:style-name="P24"><text:span text:style-name="T5">shall</text:span> or <text:span text:style-name="T4">shall not</text:span> – used to dictate the provision of a functional capability</text:p>
        </text:list-item>
      </text:list>
      <text:list text:style-name="L3">
        <text:list-item>
          <text:p text:style-name="P25"><text:span text:style-name="T5">must</text:span> or <text:span text:style-name="T5">must not</text:span> – used to establish performance requirement or constraint</text:p>
        </text:list-item>
        <text:list-item>
          <text:p text:style-name="P25"><text:span text:style-name="T5">is required to</text:span> – used as an imperative when written in passive voice</text:p>
        </text:list-item>
        <text:list-item>
          <text:p text:style-name="P25"><text:span text:style-name="T4">are applicable</text:span> – used to include, by reference, standards, or other documentation as an addition to the requirement being specified</text:p>
        </text:list-item>
        <text:list-item>
          <text:p text:style-name="P25"><text:span text:style-name="T4">will</text:span> – used to cite things that the operational or development environment is to provide to the capability being specified</text:p>
        </text:list-item>
        <text:list-item>
          <text:p text:style-name="P25"><text:span text:style-name="T4">should</text:span> – used to define optional capability that is preferred to be included</text:p>
        </text:list-item>
        <text:list-item>
          <text:p text:style-name="P25"><text:span text:style-name="T4">may</text:span> – used to define optional capability</text:p>
        </text:list-item>
      </text:list>
      <text:list text:style-name="L1" text:continue-numbering="true">
        <text:list-item>
          <text:list text:continue-numbering="true">
            <text:list-item>
              <text:p>Design</text:p>
            </text:list-item>
          </text:list>
        </text:list-item>
      </text:list>
      <text:p text:style-name="Standard">This document contains tables describing interfaces and configuration properties. This information will be used during development, to synchronize between developers.</text:p>
      <text:list text:style-name="L1" text:continue-numbering="true">
        <text:list-item>
          <text:list text:continue-numbering="true">
            <text:list-item>
              <text:list text:continue-numbering="true">
                <text:list-item>
                  <text:h text:outline-level="3">Interfaces</text:h>
                </text:list-item>
              </text:list>
            </text:list-item>
          </text:list>
        </text:list-item>
      </text:list>
      <text:p text:style-name="Standard">Each interface table contains methods of one specified class. Description of each method contains method parameters and its return value type (indicated with a slash before type name).</text:p>
      <text:list text:style-name="L1" text:continue-numbering="true">
        <text:list-item>
          <text:list text:continue-numbering="true">
            <text:list-item>
              <text:list text:continue-numbering="true">
                <text:list-header>
                  <text:h text:style-name="P1" text:outline-level="3" text:is-list-header="true"><text:change text:change-id="ct72197736"/></text:h>
                </text:list-header>
              </text:list>
            </text:list-item>
            <text:list-item>
              <text:p>Overview of the following document</text:p>
            </text:list-item>
          </text:list>
        </text:list-item>
      </text:list>
      <text:p text:style-name="Standard"><text:soft-page-break/>Chapter <text:bookmark-ref text:reference-format="chapter" text:ref-name="heading1-common features">2</text:bookmark-ref> starts with common features used throughout the data preparation application. In chapter <text:bookmark-ref text:reference-format="chapter" text:ref-name="heading1-overall design">3</text:bookmark-ref>, the application overall design is described. Chapter <text:bookmark-ref text:reference-format="chapter" text:ref-name="heading1-data preparation process">4</text:bookmark-ref> then discusses the actual data preparation process. Finally, chapter <text:bookmark-ref text:reference-format="chapter" text:ref-name="heading1-user interaction">5</text:bookmark-ref> deals with the user interface.</text:p>
      <text:list text:style-name="L1" text:continue-numbering="true">
        <text:list-item>
          <text:h text:style-name="P32" text:outline-level="1"><text:bookmark text:name="heading1-common features"/>Common features</text:h>
          <text:list>
            <text:list-item>
              <text:p text:style-name="P26">Multi-language support</text:p>
            </text:list-item>
          </text:list>
        </text:list-item>
      </text:list>
      <text:p text:style-name="Standard"><text:bookmark text:name="heading2-multilanguage support"/>The application shall support multiple languages and encourage further translations. All the texts used in <text:span text:style-name="T6">the application (user interface, error messages)</text:span> shall be stored in separate text-files, which are to be embedded in the application JAR.</text:p>
      <text:p text:style-name="Standard"/>
      <table:table table:name="Table99" table:style-name="Table99">
        <table:table-column table:style-name="Table99.A"/>
        <table:table-column table:style-name="Table99.B"/>
        <table:table-column table:style-name="Table99.C"/>
        <table:table-header-rows>
          <table:table-row table:style-name="Table99.1">
            <table:table-cell table:style-name="Table99.A1" table:number-columns-spanned="3" office:value-type="string">
              <text:p text:style-name="P18">Requirements</text:p>
            </table:table-cell>
            <table:covered-table-cell/>
            <table:covered-table-cell/>
          </table:table-row>
          <table:table-row table:style-name="Table99.1">
            <table:table-cell table:style-name="Table99.A2" office:value-type="string">
              <text:p text:style-name="Table_20_header">ID</text:p>
            </table:table-cell>
            <table:table-cell table:style-name="Table99.A2" office:value-type="string">
              <text:p text:style-name="Table_20_header">Description</text:p>
            </table:table-cell>
            <table:table-cell table:style-name="Table99.C2" office:value-type="string">
              <text:p text:style-name="Table_20_header">Remark</text:p>
            </table:table-cell>
          </table:table-row>
        </table:table-header-rows>
        <table:table-row table:style-name="Table99.1">
          <table:table-cell table:style-name="Table99.A2" office:value-type="string">
            <text:p text:style-name="Table_20_centered">FR<text:sequence text:ref-name="refFR0" text:name="FR" text:formula="ooow:FR+1" style:num-format="1">1</text:sequence></text:p>
          </table:table-cell>
          <table:table-cell table:style-name="Table99.A2" office:value-type="string">
            <text:p text:style-name="Table_20_item">Data preparation application shall support multiple languages and allow the user to store their language selection.</text:p>
          </table:table-cell>
          <table:table-cell table:style-name="Table99.C2" office:value-type="string">
            <text:p text:style-name="Table_20_item"/>
          </table:table-cell>
        </table:table-row>
      </table:table>
      <text:p text:style-name="Standard"/>
      <text:list text:style-name="L1" text:continue-numbering="true">
        <text:list-item>
          <text:list text:continue-numbering="true">
            <text:list-item>
              <text:list text:continue-numbering="true">
                <text:list-item>
                  <text:h text:style-name="P36" text:outline-level="3">Text storage</text:h>
                </text:list-item>
              </text:list>
            </text:list-item>
          </text:list>
        </text:list-item>
      </text:list>
      <text:p text:style-name="P3">The list of available languages shall be provided in a special text file named <text:change-start text:change-id="ct72286384"/><text:span text:style-name="Plain_20_Text_20_Char">languages.dat</text:span><text:change-end text:change-id="ct72286384"/>. It shall contain language codes and names for all the translations<text:change text:change-id="ct72286528"/> embedded in the application JAR. The translations must then be present in the defined files. </text:p>
      <text:p text:style-name="P3">The language list <text:s/>shall be an UTF-8 encoded text<text:change text:change-id="ct72286696"/><text:change-start text:change-id="ct72286800"/> <text:change-end text:change-id="ct72286800"/>file. One language record shall consist of <text:change text:change-id="ct72286944"/><text:change-start text:change-id="ct72287088"/>three<text:change-end text:change-id="ct72287088"/>-character language code (according to <text:span text:style-name="T2">ISO 639‑</text:span><text:change text:change-id="ct72287312"/><text:change-start text:change-id="ct72287728"/><text:span text:style-name="T2">2</text:span><text:change-end text:change-id="ct72287728"/><text:span text:style-name="T2">), one space, full language name (given in its own language), </text:span><text:change-start text:change-id="ct72288448"/><text:span text:style-name="T2">then either </text:span><text:change-end text:change-id="ct72288448"/><text:span text:style-name="T2">a CR character (ASCII code 13)</text:span><text:change text:change-id="ct72288896"/><text:change-start text:change-id="ct72289312"/><text:span text:style-name="T2">, or</text:span><text:change-end text:change-id="ct72289312"/><text:change text:change-id="ct72289456"/><text:span text:style-name="T2"> a LF character (ASCII code 10)</text:span><text:change-start text:change-id="ct72290208"/><text:span text:style-name="T2">, or their combination in that order</text:span><text:change-end text:change-id="ct72290208"/><text:span text:style-name="T2">.</text:span><text:change-start text:change-id="ct72290960"/><text:span text:style-name="T2"> </text:span><text:change-end text:change-id="ct72290960"/><text:span text:style-name="T2">The file must always be present and contain at least one record. The first record in this file shall be regarded as the default.</text:span> All the texts for one language shall be then provided in a file, which name consist of the language code and the string “<text:change-start text:change-id="ct72291712"/><text:span text:style-name="Plain_20_Text_20_Char">.lang.dat</text:span><text:change-end text:change-id="ct72291712"/>”, e.g. for <text:change-start text:change-id="ct72291856"/>E<text:change-end text:change-id="ct72291856"/><text:change text:change-id="ct72292000"/>nglish “<text:change-start text:change-id="ct72292448"/><text:span text:style-name="Plain_20_Text_20_Char">en.lang.dat</text:span><text:change-end text:change-id="ct72292448"/>”. <text:change text:change-id="ct72292592"/><text:change-start text:change-id="ct72293040"/><text:span text:style-name="T2">The texts shall be given in UTF-8 encoding, separated by either a CR character (ASCII code 13) or a LF character (ASCII code 10), or their combination in that order.</text:span><text:change-end text:change-id="ct72293040"/><text:span text:style-name="T2"> The order of the lines must be exactly the same for all the languages, and shall be defined by the English translation provided with the application.</text:span></text:p>
      <text:list text:style-name="L1" text:continue-numbering="true">
        <text:list-item>
          <text:list text:continue-numbering="true">
            <text:list-item>
              <text:list text:continue-numbering="true">
                <text:list-item>
                  <text:h text:style-name="P36" text:outline-level="3">Text class</text:h>
                </text:list-item>
              </text:list>
            </text:list-item>
          </text:list>
        </text:list-item>
      </text:list>
      <text:p text:style-name="P3">All the texts used in the application shall be managed by the static <text:span text:style-name="Plain_20_Text_20_Char">Texts</text:span> class. This class shall be responsible for the loading of texts for a given language and storing them at run-time. It shall provide static string variables, that contain the actual texts.</text:p>
      <table:table table:name="Table100" table:style-name="Table100">
        <table:table-column table:style-name="Table100.A"/>
        <table:table-column table:style-name="Table100.B"/>
        <table:table-column table:style-name="Table100.C"/>
        <table:table-header-rows>
          <table:table-row table:style-name="Table100.1">
            <table:table-cell table:style-name="Table100.A1" table:number-columns-spanned="3" office:value-type="string">
              <text:p text:style-name="P18">Interface – <text:span text:style-name="Plain_20_Text_20_Char">Texts</text:span></text:p>
            </table:table-cell>
            <table:covered-table-cell/>
            <table:covered-table-cell/>
          </table:table-row>
          <table:table-row table:style-name="Table100.1">
            <table:table-cell table:style-name="Table100.A2" office:value-type="string">
              <text:p text:style-name="Table_20_header">Method/Member</text:p>
            </table:table-cell>
            <table:table-cell table:style-name="Table100.A2" office:value-type="string">
              <text:p text:style-name="Table_20_header">Description</text:p>
            </table:table-cell>
            <table:table-cell table:style-name="Table100.C2" office:value-type="string">
              <text:p text:style-name="Table_20_header">Parameters</text:p>
              <text:p text:style-name="Table_20_header">/ Return value</text:p>
            </table:table-cell>
          </table:table-row>
        </table:table-header-rows>
        <table:table-row table:style-name="Table100.1">
          <table:table-cell table:style-name="Table100.A3" office:value-type="string">
            <text:p text:style-name="Plain_20_Text"><text:change-start text:change-id="ct72299448"/>Texts<text:change-end text:change-id="ct72299448"/></text:p>
          </table:table-cell>
          <table:table-cell table:style-name="Table100.A3" office:value-type="string">
            <text:p text:style-name="Table_20_item"><text:change-start text:change-id="ct72299696"/>Initialization – loads the list of all the languages (to be stored in <text:span text:style-name="Plain_20_Text_20_Char">langCodes </text:span>and <text:span text:style-name="Plain_20_Text_20_Char">langNames</text:span> members) and loads the texts for the default language.<text:change-end text:change-id="ct72299696"/></text:p>
          </table:table-cell>
          <table:table-cell table:style-name="Table100.C3" office:value-type="string">
            <text:p text:style-name="Plain_20_Text"><text:change-start text:change-id="ct72300088"/>-<text:change-end text:change-id="ct72300088"/></text:p>
          </table:table-cell>
        </table:table-row>
        <text:soft-page-break/>
        <table:table-row table:style-name="Table100.1">
          <table:table-cell table:style-name="Table100.A4" office:value-type="string">
            <text:p text:style-name="Plain_20_Text">loadLanguage</text:p>
          </table:table-cell>
          <table:table-cell table:style-name="Table100.A4" office:value-type="string">
            <text:p text:style-name="Table_20_item">Loads all the texts for the given language and makes them accessible in the string variables.</text:p>
          </table:table-cell>
          <table:table-cell table:style-name="Table100.C4" office:value-type="string">
            <text:p text:style-name="Plain_20_Text">String langCode</text:p>
          </table:table-cell>
        </table:table-row>
        <table:table-row table:style-name="Table100.1">
          <table:table-cell table:style-name="Table100.A4" office:value-type="string">
            <text:p text:style-name="Plain_20_Text">Vector&lt;String&gt; langCodes</text:p>
          </table:table-cell>
          <table:table-cell table:style-name="Table100.A4" office:value-type="string">
            <text:p text:style-name="Table_20_item">The codes of all the available languages</text:p>
          </table:table-cell>
          <table:table-cell table:style-name="Table100.C4" office:value-type="string">
            <text:p text:style-name="Plain_20_Text"/>
          </table:table-cell>
        </table:table-row>
        <table:table-row table:style-name="Table100.1">
          <table:table-cell table:style-name="Table100.A4" office:value-type="string">
            <text:p text:style-name="Plain_20_Text">Vector&lt;Str<text:change-start text:change-id="ct72301344"/>-<text:change-end text:change-id="ct72301344"/><text:change text:change-id="ct72301448"/>ng&gt; langNames</text:p>
          </table:table-cell>
          <table:table-cell table:style-name="Table100.A4" office:value-type="string">
            <text:p text:style-name="Table_20_item">The names of all the available languages (in order corresponding to <text:change-start text:change-id="ct72301696"/><text:span text:style-name="Plain_20_Text_20_Char">langCodes</text:span><text:change-end text:change-id="ct72301696"/>).</text:p>
          </table:table-cell>
          <table:table-cell table:style-name="Table100.C4" office:value-type="string">
            <text:p text:style-name="Plain_20_Text"/>
          </table:table-cell>
        </table:table-row>
      </table:table>
      <text:p text:style-name="Standard">The named constants for all the actual texts used in the application are not included in the previous table.</text:p>
      <text:list text:style-name="L1" text:continue-numbering="true">
        <text:list-item>
          <text:list text:continue-numbering="true">
            <text:list-item>
              <text:p text:style-name="P34">Exception handling</text:p>
              <text:list>
                <text:list-item>
                  <text:h text:style-name="P36" text:outline-level="3">Exception class</text:h>
                </text:list-item>
              </text:list>
            </text:list-item>
          </text:list>
        </text:list-item>
      </text:list>
      <text:p text:style-name="P3">The application will use the <text:change-start text:change-id="ct72304736"/><text:span text:style-name="Teletype">DataPrepException</text:span><text:change-end text:change-id="ct72304736"/> exception class, derived from abstract <text:span text:style-name="Plain_20_Text_20_Char">MaGeXException</text:span> class, itself derived from <text:span text:style-name="Plain_20_Text_20_Char">Exception</text:span> class.</text:p>
      <text:p text:style-name="P3"/>
      <table:table table:name="Table60" table:style-name="Table60">
        <table:table-column table:style-name="Table60.A"/>
        <table:table-column table:style-name="Table60.B"/>
        <table:table-column table:style-name="Table60.C"/>
        <table:table-header-rows>
          <table:table-row table:style-name="Table60.1">
            <table:table-cell table:style-name="Table60.A1" table:number-columns-spanned="3" office:value-type="string">
              <text:p text:style-name="P18">Interface – <text:span text:style-name="Plain_20_Text_20_Char">MaGeXException</text:span></text:p>
            </table:table-cell>
            <table:covered-table-cell/>
            <table:covered-table-cell/>
          </table:table-row>
          <table:table-row table:style-name="Table60.1">
            <table:table-cell table:style-name="Table60.A2" office:value-type="string">
              <text:p text:style-name="Table_20_header">Method</text:p>
            </table:table-cell>
            <table:table-cell table:style-name="Table60.A2" office:value-type="string">
              <text:p text:style-name="Table_20_header">Description</text:p>
            </table:table-cell>
            <table:table-cell table:style-name="Table60.C2" office:value-type="string">
              <text:p text:style-name="Table_20_header">Parameters</text:p>
              <text:p text:style-name="Table_20_header">/ Return value</text:p>
            </table:table-cell>
          </table:table-row>
        </table:table-header-rows>
        <table:table-row table:style-name="Table60.1">
          <table:table-cell table:style-name="Table60.A3" office:value-type="string">
            <text:p text:style-name="Plain_20_Text">MaGeXException</text:p>
          </table:table-cell>
          <table:table-cell table:style-name="Table60.A3" office:value-type="string">
            <text:p text:style-name="Table_20_item">Constructor.</text:p>
          </table:table-cell>
          <table:table-cell table:style-name="Table60.C3" office:value-type="string">
            <text:p text:style-name="Plain_20_Text">int code</text:p>
          </table:table-cell>
        </table:table-row>
        <table:table-row table:style-name="Table60.1">
          <table:table-cell table:style-name="Table60.A3" office:value-type="string">
            <text:p text:style-name="Plain_20_Text">getCode</text:p>
          </table:table-cell>
          <table:table-cell table:style-name="Table60.A3" office:value-type="string">
            <text:p text:style-name="Table_20_item">Returns the exception code.</text:p>
          </table:table-cell>
          <table:table-cell table:style-name="Table60.C3" office:value-type="string">
            <text:p text:style-name="Plain_20_Text">/ int</text:p>
          </table:table-cell>
        </table:table-row>
        <table:table-row table:style-name="Table60.1">
          <table:table-cell table:style-name="Table60.A5" office:value-type="string">
            <text:p text:style-name="Plain_20_Text">getText</text:p>
          </table:table-cell>
          <table:table-cell table:style-name="Table60.A5" office:value-type="string">
            <text:p text:style-name="Table_20_item">Returns description of the exception (abstract, must be overridden by the derived classes). </text:p>
          </table:table-cell>
          <table:table-cell table:style-name="Table60.C5" office:value-type="string">
            <text:p text:style-name="Plain_20_Text">/ String</text:p>
          </table:table-cell>
        </table:table-row>
      </table:table>
      <text:p text:style-name="Standard"/>
      <text:p text:style-name="P3">The <text:span text:style-name="Teletype">DataPrepException</text:span> class shall return exception description in user‑selected language (see chapter <text:bookmark-ref text:reference-format="chapter" text:ref-name="heading2-multilanguage support">2</text:bookmark-ref>). Exception codes that are always handled internally and are never directly displayed on the user screen can have no description associated. Attempt to get description of such a code shall raise <text:span text:style-name="Plain_20_Text_20_Char">GeneralException</text:span>. (one of the classes derived from <text:span text:style-name="Plain_20_Text_20_Char">MaGeXException</text:span>), which shall represent following error codes:</text:p>
      <text:p text:style-name="P3"/>
      <table:table table:name="Table59" table:style-name="Table59">
        <table:table-column table:style-name="Table59.A"/>
        <table:table-column table:style-name="Table59.B"/>
        <table:table-column table:style-name="Table59.C"/>
        <table:table-column table:style-name="Table59.D"/>
        <table:table-header-rows>
          <table:table-row table:style-name="Table59.1">
            <table:table-cell table:style-name="Table59.A1" table:number-columns-spanned="4" office:value-type="string">
              <text:p text:style-name="P18">Constants – <text:span text:style-name="Plain_20_Text_20_Char">General</text:span><text:span text:style-name="Plain_20_Text_20_Char">Exception</text:span></text:p>
            </table:table-cell>
            <table:covered-table-cell/>
            <table:covered-table-cell/>
            <table:covered-table-cell/>
          </table:table-row>
          <table:table-row table:style-name="Table59.1">
            <table:table-cell table:style-name="Table59.A2" office:value-type="string">
              <text:p text:style-name="Table_20_header">Type</text:p>
            </table:table-cell>
            <table:table-cell table:style-name="Table59.A2" office:value-type="string">
              <text:p text:style-name="Table_20_header">Value</text:p>
            </table:table-cell>
            <table:table-cell table:style-name="Table59.A2" office:value-type="string">
              <text:p text:style-name="Table_20_header">Name</text:p>
            </table:table-cell>
            <table:table-cell table:style-name="Table59.D2" office:value-type="string">
              <text:p text:style-name="Table_20_header">Description</text:p>
            </table:table-cell>
          </table:table-row>
        </table:table-header-rows>
        <table:table-row table:style-name="Table59.1">
          <table:table-cell table:style-name="Table59.A3" office:value-type="string">
            <text:p text:style-name="Table_20_centered">Exception code</text:p>
          </table:table-cell>
          <table:table-cell table:number-columns-spanned="3">
            <table:table table:is-sub-table="true">
              <table:table-column table:style-name="Table59.B"/>
              <table:table-column table:style-name="Table59.C"/>
              <table:table-column table:style-name="Table59.D"/>
              <table:table-row table:style-name="Table59.1">
                <table:table-cell table:style-name="Table59.A2" office:value-type="string">
                  <text:p text:style-name="Plain_20_Text_20_Centered"><text:span text:style-name="Plain_20_Text_20_Small_20_Char">0</text:span></text:p>
                </table:table-cell>
                <table:table-cell table:style-name="Table59.A2" office:value-type="string">
                  <text:p text:style-name="Plain_20_Text">OK</text:p>
                </table:table-cell>
                <table:table-cell table:style-name="Table59.D2" office:value-type="string">
                  <text:p text:style-name="Table_20_item">No error.</text:p>
                </table:table-cell>
              </table:table-row>
              <table:table-row table:style-name="Table59.1">
                <table:table-cell table:style-name="Table59.B3.1.2" office:value-type="string">
                  <text:p text:style-name="Plain_20_Text_20_Centered"><text:span text:style-name="Plain_20_Text_20_Small_20_Char">1</text:span></text:p>
                </table:table-cell>
                <table:table-cell table:style-name="Table59.B3.1.2" office:value-type="string">
                  <text:p text:style-name="Plain_20_Text">INVALID_EXCEPTION</text:p>
                </table:table-cell>
                <table:table-cell table:style-name="Table59.B3.3.2" office:value-type="string">
                  <text:p text:style-name="Table_20_item">Attempt to process unknown exception was made.</text:p>
                </table:table-cell>
              </table:table-row>
              <table:table-row table:style-name="Table59.1">
                <table:table-cell table:style-name="Table59.B3.1.2" office:value-type="string">
                  <text:p text:style-name="Plain_20_Text_20_Centered"><text:span text:style-name="Plain_20_Text_20_Small_20_Char">2</text:span></text:p>
                </table:table-cell>
                <table:table-cell table:style-name="Table59.B3.1.2" office:value-type="string">
                  <text:p text:style-name="Plain_20_Text">INVALID_EXC_DESC</text:p>
                </table:table-cell>
                <table:table-cell table:style-name="Table59.B3.3.2" office:value-type="string">
                  <text:p text:style-name="Table_20_item">Attempt to get non-existent exception description was made.</text:p>
                </table:table-cell>
              </table:table-row>
            </table:table>
          </table:table-cell>
          <table:covered-table-cell/>
          <table:covered-table-cell/>
        </table:table-row>
      </table:table>
      <text:p text:style-name="P3"/>
      <text:p text:style-name="P3">The DataPrepException shall have following error codes:</text:p>
      <text:p text:style-name="P3"><text:soft-page-break/></text:p>
      <table:table table:name="Table21" table:style-name="Table21">
        <table:table-column table:style-name="Table21.A"/>
        <table:table-column table:style-name="Table21.B"/>
        <table:table-column table:style-name="Table21.C"/>
        <table:table-column table:style-name="Table21.D"/>
        <table:table-header-rows>
          <table:table-row table:style-name="Table21.1">
            <table:table-cell table:style-name="Table21.A1" table:number-columns-spanned="4" office:value-type="string">
              <text:p text:style-name="P18">Constants – <text:span text:style-name="Plain_20_Text_20_Char">DataPrepException</text:span></text:p>
            </table:table-cell>
            <table:covered-table-cell/>
            <table:covered-table-cell/>
            <table:covered-table-cell/>
          </table:table-row>
          <table:table-row table:style-name="Table21.1">
            <table:table-cell table:style-name="Table21.A2" office:value-type="string">
              <text:p text:style-name="Table_20_header">Type</text:p>
            </table:table-cell>
            <table:table-cell table:style-name="Table21.A2" office:value-type="string">
              <text:p text:style-name="Table_20_header">Value</text:p>
            </table:table-cell>
            <table:table-cell table:style-name="Table21.A2" office:value-type="string">
              <text:p text:style-name="Table_20_header">Name</text:p>
            </table:table-cell>
            <table:table-cell table:style-name="Table21.D2" office:value-type="string">
              <text:p text:style-name="Table_20_header">Description</text:p>
            </table:table-cell>
          </table:table-row>
        </table:table-header-rows>
        <table:table-row table:style-name="Table21.1">
          <table:table-cell table:style-name="Table21.A3" office:value-type="string">
            <text:p text:style-name="Table_20_centered">Exception code</text:p>
          </table:table-cell>
          <table:table-cell table:number-columns-spanned="3">
            <table:table table:is-sub-table="true">
              <table:table-column table:style-name="Table21.B"/>
              <table:table-column table:style-name="Table21.C"/>
              <table:table-column table:style-name="Table21.D"/>
              <table:table-row table:style-name="Table21.1">
                <table:table-cell table:style-name="Table21.A2" office:value-type="string">
                  <text:p text:style-name="Plain_20_Text_20_Centered"><text:span text:style-name="Plain_20_Text_20_Small_20_Char">0</text:span></text:p>
                </table:table-cell>
                <table:table-cell table:style-name="Table21.A2" office:value-type="string">
                  <text:p text:style-name="Plain_20_Text">OK</text:p>
                </table:table-cell>
                <table:table-cell table:style-name="Table21.D2" office:value-type="string">
                  <text:p text:style-name="Table_20_item">No error.</text:p>
                </table:table-cell>
              </table:table-row>
              <table:table-row table:style-name="Table21.1">
                <table:table-cell table:style-name="Table21.B3.1.2" office:value-type="string">
                  <text:p text:style-name="Plain_20_Text_20_Centered"><text:span text:style-name="Plain_20_Text_20_Small_20_Char">1</text:span></text:p>
                </table:table-cell>
                <table:table-cell table:style-name="Table21.B3.1.2" office:value-type="string">
                  <text:p text:style-name="Plain_20_Text">INVALID_DATA</text:p>
                </table:table-cell>
                <table:table-cell table:style-name="Table21.B3.3.2" office:value-type="string">
                  <text:p text:style-name="Table_20_item">The data format of the input file is invalid</text:p>
                </table:table-cell>
              </table:table-row>
              <table:table-row table:style-name="Table21.1">
                <table:table-cell table:style-name="Table21.B3.1.2" office:value-type="string">
                  <text:p text:style-name="Plain_20_Text_20_Centered"><text:span text:style-name="Plain_20_Text_20_Small_20_Char">2</text:span></text:p>
                </table:table-cell>
                <table:table-cell table:style-name="Table21.B3.1.2" office:value-type="string">
                  <text:p text:style-name="Plain_20_Text">READ_ACCESS_ERROR</text:p>
                </table:table-cell>
                <table:table-cell table:style-name="Table21.B3.3.2" office:value-type="string">
                  <text:p text:style-name="Table_20_item">The file cannot be opened for reading</text:p>
                </table:table-cell>
              </table:table-row>
              <table:table-row table:style-name="Table21.1">
                <table:table-cell table:style-name="Table21.B3.1.2" office:value-type="string">
                  <text:p text:style-name="Plain_20_Text_20_Centered">3</text:p>
                </table:table-cell>
                <table:table-cell table:style-name="Table21.B3.1.2" office:value-type="string">
                  <text:p text:style-name="Plain_20_Text">WRITE_ACCESS_ERROR</text:p>
                </table:table-cell>
                <table:table-cell table:style-name="Table21.B3.3.2" office:value-type="string">
                  <text:p text:style-name="Table_20_item">The file cannot be opened for writing</text:p>
                </table:table-cell>
              </table:table-row>
              <table:table-row table:style-name="Table21.1">
                <table:table-cell table:style-name="Table21.B3.1.2" office:value-type="string">
                  <text:p text:style-name="Plain_20_Text_20_Centered">4</text:p>
                </table:table-cell>
                <table:table-cell table:style-name="Table21.B3.1.2" office:value-type="string">
                  <text:p text:style-name="Plain_20_Text">GENERAL_ERROR</text:p>
                </table:table-cell>
                <table:table-cell table:style-name="Table21.B3.3.2" office:value-type="string">
                  <text:p text:style-name="Table_20_item">General run-time error</text:p>
                </table:table-cell>
              </table:table-row>
            </table:table>
          </table:table-cell>
          <table:covered-table-cell/>
          <table:covered-table-cell/>
        </table:table-row>
      </table:table>
      <text:list text:style-name="L1" text:continue-numbering="true">
        <text:list-item>
          <text:list text:continue-numbering="true">
            <text:list-item>
              <text:list text:continue-numbering="true">
                <text:list-item>
                  <text:h text:style-name="P1" text:outline-level="3">Exception handler</text:h>
                </text:list-item>
              </text:list>
            </text:list-item>
          </text:list>
        </text:list-item>
      </text:list>
      <text:p text:style-name="P2">The Main and Process classes, representing the threads of the application, shall contain exception handlers. Any exception that falls within these handlers shall trigger an error message and application exit.</text:p>
      <text:list text:style-name="L1" text:continue-numbering="true">
        <text:list-item>
          <text:list text:continue-numbering="true">
            <text:list-item>
              <text:p>Data types</text:p>
              <text:list>
                <text:list-item>
                  <text:h text:outline-level="3">Unsigned byte <text:change text:change-id="ct72464648"/></text:h>
                </text:list-item>
              </text:list>
            </text:list-item>
          </text:list>
        </text:list-item>
      </text:list>
      <text:p text:style-name="Standard">The application shall use unsigned 1-byte integer data type with values from 0 to 255 in the internal storage. In the following descriptions, the name <text:span text:style-name="Plain_20_Text_20_Char">UByte</text:span> will be used.</text:p>
      <text:list text:style-name="L1" text:continue-numbering="true">
        <text:list-item>
          <text:list text:continue-numbering="true">
            <text:list-item>
              <text:list text:continue-numbering="true">
                <text:list-item>
                  <text:h text:style-name="P1" text:outline-level="3">Variable-length strings</text:h>
                </text:list-item>
              </text:list>
            </text:list-item>
          </text:list>
        </text:list-item>
      </text:list>
      <text:p text:style-name="Standard">Data preparation application stores variable-length strings or uses them in communication protocols to desktop and server applications. In their descriptions, <text:span text:style-name="Plain_20_Text_20_Char">UString</text:span> type is used. This data type is a <text:span text:style-name="T2">2-byte (big-endian) length prefixed UTF-8 string.</text:span></text:p>
      <text:list text:style-name="L1" text:continue-numbering="true">
        <text:list-item>
          <text:h text:style-name="P32" text:outline-level="1"><text:bookmark text:name="heading1-overall design"/>Overall design</text:h>
        </text:list-item>
      </text:list>
      <text:p text:style-name="P3">The application shall serve a single purpose – to convert the map data <text:change-start text:change-id="ct72467192"/>into internal <text:change-end text:change-id="ct72467192"/>format and to supply the map with object index for searching<text:change-start text:change-id="ct72467296"/>, optionally to embed the results into a mobile application JAR file<text:change-end text:change-id="ct72467296"/>. The user shall at first select a map file in the correct input format (Polish format “.pm” files), then make other individual constraints such as selecting a rectangular area, to which the output should be limited and selecting a number of output detail levels. The the output file should be selected and the rest of the process should be completed without any user intervention. However, the user shall be able to interrupt the process.<text:change-start text:change-id="ct72467440"/></text:p>
      <text:p text:style-name="P3">Maps converted with this application can be either can be embedded in JAR file or sent to the mobile application via Bluetooth. Embedding into JAR is done directly in this application, <text:s/>data transfer is described in document RD004.<text:change-end text:change-id="ct72467440"/></text:p>
      <text:p text:style-name="P3"/>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3" office:value-type="string">
              <text:p text:style-name="P18">Requirements</text:p>
            </table:table-cell>
            <table:covered-table-cell/>
            <table:covered-table-cell/>
          </table:table-row>
          <table:table-row table:style-name="Table2.1">
            <table:table-cell table:style-name="Table2.A2" office:value-type="string">
              <text:p text:style-name="Table_20_header">ID</text:p>
            </table:table-cell>
            <table:table-cell table:style-name="Table2.A2" office:value-type="string">
              <text:p text:style-name="Table_20_header">Description</text:p>
            </table:table-cell>
            <table:table-cell table:style-name="Table2.C2" office:value-type="string">
              <text:p text:style-name="Table_20_header">Remark</text:p>
            </table:table-cell>
          </table:table-row>
        </table:table-header-rows>
        <table:table-row table:style-name="Table2.1">
          <table:table-cell table:style-name="Table2.A2" office:value-type="string">
            <text:p text:style-name="Table_20_centered">FR<text:sequence text:ref-name="refFR1" text:name="FR" text:formula="ooow:FR+1" style:num-format="1">2</text:sequence></text:p>
          </table:table-cell>
          <table:table-cell table:style-name="Table2.A2" office:value-type="string">
            <text:p text:style-name="Table_20_item">The data preparation application shall read maps in Polish map format (“.mp”) and write a ZIP archive, containing all the files that make up a map for the mobile device<text:change-start text:change-id="ct72468440"/>, or create a JAR file, that contains both the map and the mobile application executables.<text:change-end text:change-id="ct72468440"/><text:change text:change-id="ct72468584"/></text:p>
          </table:table-cell>
          <table:table-cell table:style-name="Table2.C2" office:value-type="string">
            <text:p text:style-name="Table_20_item"/>
          </table:table-cell>
        </table:table-row>
        <table:table-row table:style-name="Table2.1">
          <table:table-cell table:style-name="Table2.A4" office:value-type="string">
            <text:p text:style-name="Table_20_centered">FR<text:sequence text:ref-name="refFR2" text:name="FR" text:formula="ooow:FR+1" style:num-format="1">3</text:sequence></text:p>
          </table:table-cell>
          <table:table-cell table:style-name="Table2.A4" office:value-type="string">
            <text:p text:style-name="Table_20_item">The application shall provide a <text:change text:change-id="ct72468936"/>graphical interface.</text:p>
          </table:table-cell>
          <table:table-cell table:style-name="Table2.C4" office:value-type="string">
            <text:p text:style-name="Table_20_item"><text:tab/></text:p>
          </table:table-cell>
        </table:table-row>
        <table:table-row table:style-name="Table2.1">
          <table:table-cell table:style-name="Table2.A4" office:value-type="string">
            <text:p text:style-name="Table_20_centered">FR<text:sequence text:ref-name="refFR3" text:name="FR" text:formula="ooow:FR+1" style:num-format="1">4</text:sequence></text:p>
          </table:table-cell>
          <table:table-cell table:style-name="Table2.A4" office:value-type="string">
            <text:p text:style-name="Table_20_item">The user shall be able to select input and output file.</text:p>
          </table:table-cell>
          <table:table-cell table:style-name="Table2.C4" office:value-type="string">
            <text:p text:style-name="Table_20_item"/>
          </table:table-cell>
        </table:table-row>
        <table:table-row table:style-name="Table2.1">
          <table:table-cell table:style-name="Table2.A4" office:value-type="string">
            <text:p text:style-name="Table_20_centered"><text:bookmark-start text:name="DDE_LINK"/>FR<text:sequence text:ref-name="refFR4" text:name="FR" text:formula="ooow:FR+1" style:num-format="1">5</text:sequence><text:bookmark-end text:name="DDE_LINK"/></text:p>
          </table:table-cell>
          <table:table-cell table:style-name="Table2.A4" office:value-type="string">
            <text:p text:style-name="Table_20_item">The data preparation application shall allow the user to limit the map output to a given rectangular area</text:p>
          </table:table-cell>
          <table:table-cell table:style-name="Table2.C4" office:value-type="string">
            <text:p text:style-name="Table_20_item"/>
          </table:table-cell>
        </table:table-row>
        <table:table-row table:style-name="Table2.1">
          <table:table-cell table:style-name="Table2.A4" office:value-type="string">
            <text:p text:style-name="Table_20_centered">FR<text:sequence text:ref-name="refFR5" text:name="FR" text:formula="ooow:FR+1" style:num-format="1">6</text:sequence></text:p>
          </table:table-cell>
          <table:table-cell table:style-name="Table2.A4" office:value-type="string">
            <text:p text:style-name="Table_20_item">The data preparation application shall allow the user to limit the map output to a given number of depth levels</text:p>
          </table:table-cell>
          <table:table-cell table:style-name="Table2.C4" office:value-type="string">
            <text:p text:style-name="Table_20_item"/>
          </table:table-cell>
        </table:table-row>
        <table:table-row table:style-name="Table2.1">
          <table:table-cell table:style-name="Table2.A4" office:value-type="string">
            <text:p text:style-name="Table_20_centered"><text:change-start text:change-id="ct72471352"/>FR<text:sequence text:ref-name="refFR6" text:name="FR" text:formula="ooow:FR+1" style:num-format="1">7</text:sequence><text:change-end text:change-id="ct72471352"/></text:p>
          </table:table-cell>
          <table:table-cell table:style-name="Table2.A4" office:value-type="string">
            <text:p text:style-name="Table_20_item"><text:change-start text:change-id="ct72471560"/>The user shall be able to select types of object that are to be indexed.<text:change-end text:change-id="ct72471560"/></text:p>
          </table:table-cell>
          <table:table-cell table:style-name="Table2.C4" office:value-type="string">
            <text:p text:style-name="Table_20_item"/>
          </table:table-cell>
        </table:table-row>
        <table:table-row table:style-name="Table2.1">
          <table:table-cell table:style-name="Table2.A4" office:value-type="string">
            <text:p text:style-name="Table_20_centered">FR<text:sequence text:ref-name="refFR7" text:name="FR" text:formula="ooow:FR+1" style:num-format="1">8</text:sequence></text:p>
          </table:table-cell>
          <table:table-cell table:style-name="Table2.A4" office:value-type="string">
            <text:p text:style-name="Table_20_item">The user shall be able to cancel the conversion process at any time.</text:p>
          </table:table-cell>
          <table:table-cell table:style-name="Table2.C4" office:value-type="string">
            <text:p text:style-name="Table_20_item"/>
          </table:table-cell>
        </table:table-row>
      </table:table>
      <text:p text:style-name="Standard"/>
      <text:list text:style-name="L1" text:continue-numbering="true">
        <text:list-item>
          <text:list text:continue-numbering="true">
            <text:list-item>
              <text:p>Main classes</text:p>
            </text:list-item>
          </text:list>
        </text:list-item>
      </text:list>
      <text:p text:style-name="Standard">The <text:span text:style-name="Teletype">Main</text:span> application class shall be responsible for controlling the conversion process, as well as for user interaction (i. e. displaying the application window, displaying progress, handling user input). Its interface <text:change text:change-id="ct72474384"/><text:change-start text:change-id="ct72474528"/>is <text:change-end text:change-id="ct72474528"/>discussed in chapter <text:bookmark-ref text:reference-format="chapter" text:ref-name="heading1-user interaction">5</text:bookmark-ref>.</text:p>
      <text:p text:style-name="Standard">After the file selection, the map meta data shall be read from it<text:change text:change-id="ct72474784"/>(which should serve as a simple file access and format validity test), in order to give the user the maximum number of detail levels contained in the map and compute the size of the rectangular areas in the individual detail levels, into which the map is going to be split. The <text:span text:style-name="Teletype">MapInformation</text:span> class shall perform all this.</text:p>
      <text:p text:style-name="Standard">The actual conversion shall perform within the <text:span text:style-name="Teletype">Process</text:span> class and shall run in a separate thread. The <text:span text:style-name="Teletype">Process</text:span> class shall utilize several other classes to handle the individual processing steps. The list of the support classes follows:</text:p>
      <text:list text:style-name="L4">
        <text:list-item>
          <text:p><text:span text:style-name="Teletype">Reader</text:span> – class used to read the data from the input file and return them in the form of objects</text:p>
        </text:list-item>
        <text:list-item>
          <text:p><text:soft-page-break/><text:span text:style-name="Teletype">Index</text:span> – <text:change-start text:change-id="ct72477984"/>several instances of a class used to create the map's object indexes<text:change-end text:change-id="ct72477984"/><text:change text:change-id="ct72478128"/></text:p>
        </text:list-item>
      </text:list>
      <text:p text:style-name="Standard"/>
      <text:p text:style-name="Standard">The interface of <text:span text:style-name="Teletype"><text:span text:style-name="T7">Process</text:span></text:span> class and its support classes <text:change-start text:change-id="ct72478944"/>is<text:change-end text:change-id="ct72478944"/><text:change text:change-id="ct72479088"/> described in chapter <text:bookmark-ref text:reference-format="chapter" text:ref-name="heading1-data preparation process">4</text:bookmark-ref>.</text:p>
      <text:list text:style-name="L1" text:continue-numbering="true">
        <text:list-item>
          <text:list text:continue-numbering="true">
            <text:list-item>
              <text:p>Data classes</text:p>
              <text:list>
                <text:list-item>
                  <text:h text:style-name="P1" text:outline-level="3">Description</text:h>
                </text:list-item>
              </text:list>
            </text:list-item>
          </text:list>
        </text:list-item>
      </text:list>
      <text:p text:style-name="Standard">As the map consists of POI, polyline and polygon data (i.e. simple points or geometric areas), the classes used to store its data at runtime at any stage of the processing shall be <text:span text:style-name="Teletype">MapObject</text:span> as a base class for any objects and <text:span text:style-name="Teletype">MapArea</text:span> with additional geometry data storage for complex objects (polyline, polygon).</text:p>
      <text:p text:style-name="Standard">The map data are going to be split into “rectangles” according to their geographical position (i. e. group of map objects “near” to each-other). To contain one group of such objects, the <text:span text:style-name="Teletype">Rectangle</text:span> class shall be used.</text:p>
      <text:p text:style-name="Standard">Upon indexing, the nodes within the index tree shall be stored within instances of two classes, <text:span text:style-name="Teletype">IndexInternal</text:span> and <text:span text:style-name="Teletype">IndexLeaf</text:span>.</text:p>
      <text:list text:style-name="L1" text:continue-numbering="true">
        <text:list-item>
          <text:list text:continue-numbering="true">
            <text:list-item>
              <text:list text:continue-numbering="true">
                <text:list-item>
                  <text:h text:style-name="P1" text:outline-level="3"><text:bookmark text:name="heading3-data classes interfaces"/>Interfaces</text:h>
                </text:list-item>
              </text:list>
            </text:list-item>
          </text:list>
        </text:list-item>
      </text:list>
      <text:p text:style-name="P2">The individual data classes shall have following members:</text:p>
      <text:p text:style-name="P2"/>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18">Members – <text:span text:style-name="Plain_20_Text_20_Char">MapObject</text:span></text:p>
            </table:table-cell>
            <table:covered-table-cell/>
            <table:covered-table-cell/>
          </table:table-row>
          <table:table-row table:style-name="Table6.1">
            <table:table-cell table:style-name="Table6.A2" office:value-type="string">
              <text:p text:style-name="Table_20_header">Member</text:p>
            </table:table-cell>
            <table:table-cell table:style-name="Table6.A2" office:value-type="string">
              <text:p text:style-name="Table_20_header">Data type</text:p>
            </table:table-cell>
            <table:table-cell table:style-name="Table6.C2" office:value-type="string">
              <text:p text:style-name="Table_20_header">Description</text:p>
            </table:table-cell>
          </table:table-row>
        </table:table-header-rows>
        <table:table-row table:style-name="Table6.1">
          <table:table-cell table:style-name="Table6.A2" office:value-type="string">
            <text:p text:style-name="Plain_20_Text">name</text:p>
          </table:table-cell>
          <table:table-cell table:style-name="Table6.A2" office:value-type="string">
            <text:p text:style-name="Plain_20_Text_20_Centered"><text:span text:style-name="Plain_20_Text_20_Small_20_Char">String</text:span></text:p>
          </table:table-cell>
          <table:table-cell table:style-name="Table6.C2" office:value-type="string">
            <text:p text:style-name="Table_20_item">The name of the object.</text:p>
          </table:table-cell>
        </table:table-row>
        <table:table-row table:style-name="Table6.1">
          <table:table-cell table:style-name="Table6.A4" office:value-type="string">
            <text:p text:style-name="Plain_20_Text">dataType</text:p>
          </table:table-cell>
          <table:table-cell table:style-name="Table6.A4" office:value-type="string">
            <text:p text:style-name="Plain_20_Text_20_Centered"><text:span text:style-name="Plain_20_Text_20_Small_20_Char">byte</text:span></text:p>
          </table:table-cell>
          <table:table-cell table:style-name="Table6.C4" office:value-type="string">
            <text:p text:style-name="Table_20_item">The actual data type of the object (POI / polyline / polygon).</text:p>
          </table:table-cell>
        </table:table-row>
        <table:table-row table:style-name="Table6.1">
          <table:table-cell table:style-name="Table6.A4" office:value-type="string">
            <text:p text:style-name="Plain_20_Text">objectType</text:p>
          </table:table-cell>
          <table:table-cell table:style-name="Table6.A4" office:value-type="string">
            <text:p text:style-name="Plain_20_Text_20_Centered"><text:span text:style-name="Plain_20_Text_20_Small_20_Char">char</text:span></text:p>
          </table:table-cell>
          <table:table-cell table:style-name="Table6.C4" office:value-type="string">
            <text:p text:style-name="Table_20_item">The object type, according to the Polish format specifications.</text:p>
          </table:table-cell>
        </table:table-row>
        <table:table-row table:style-name="Table6.1">
          <table:table-cell table:style-name="Table6.A4" office:value-type="string">
            <text:p text:style-name="Plain_20_Text">labelX</text:p>
          </table:table-cell>
          <table:table-cell table:style-name="Table6.A4" office:value-type="string">
            <text:p text:style-name="Plain_20_Text_20_Centered">int</text:p>
          </table:table-cell>
          <table:table-cell table:style-name="Table6.C4" office:value-type="string">
            <text:p text:style-name="P21">The X coordinate of the point, where the label (and icon for POI) of the object should be drawn.</text:p>
          </table:table-cell>
        </table:table-row>
        <table:table-row table:style-name="Table6.1">
          <table:table-cell table:style-name="Table6.A4" office:value-type="string">
            <text:p text:style-name="Plain_20_Text">labelY</text:p>
          </table:table-cell>
          <table:table-cell table:style-name="Table6.A4" office:value-type="string">
            <text:p text:style-name="Plain_20_Text_20_Centered">int</text:p>
          </table:table-cell>
          <table:table-cell table:style-name="Table6.C4" office:value-type="string">
            <text:p text:style-name="Table_20_item">The Y coordinate of the point, where the label (and icon for POI) of the object should be drawn.</text:p>
          </table:table-cell>
        </table:table-row>
      </table:table>
      <text:p text:style-name="P2"/>
      <text:p text:style-name="P2">The possible values of the <text:change-start text:change-id="ct72486400"/><text:span text:style-name="Plain_20_Text_20_Char">dataType</text:span><text:change-end text:change-id="ct72486400"/> member are the following:</text:p>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table:number-columns-spanned="4" office:value-type="string">
              <text:p text:style-name="Heading"><text:span text:style-name="Caption_20_characters">Constants – </text:span><text:span text:style-name="Plain_20_Text_20_Char">MapObject</text:span></text:p>
            </table:table-cell>
            <table:covered-table-cell/>
            <table:covered-table-cell/>
            <table:covered-table-cell/>
          </table:table-row>
          <table:table-row table:style-name="Table19.1">
            <table:table-cell table:style-name="Table19.A2" office:value-type="string">
              <text:p text:style-name="P23">Type</text:p>
            </table:table-cell>
            <table:table-cell table:style-name="Table19.A2" office:value-type="string">
              <text:p text:style-name="Table_20_header">Value</text:p>
            </table:table-cell>
            <table:table-cell table:style-name="Table19.A2" office:value-type="string">
              <text:p text:style-name="Table_20_header">Name</text:p>
            </table:table-cell>
            <table:table-cell table:style-name="Table19.D2" office:value-type="string">
              <text:p text:style-name="Table_20_header">Description</text:p>
            </table:table-cell>
          </table:table-row>
        </table:table-header-rows>
        <table:table-row table:style-name="Table19.1">
          <table:table-cell table:style-name="Table19.A3" office:value-type="string">
            <text:p text:style-name="Table_20_centered">Data type</text:p>
          </table:table-cell>
          <table:table-cell table:number-columns-spanned="3">
            <table:table table:is-sub-table="true">
              <table:table-column table:style-name="Table19.B"/>
              <table:table-column table:style-name="Table19.C"/>
              <table:table-column table:style-name="Table19.D"/>
              <table:table-row table:style-name="Table19.B3.1">
                <table:table-cell table:style-name="Table19.A2" office:value-type="string">
                  <text:p text:style-name="Plain_20_Text_20_Centered"><text:span text:style-name="Plain_20_Text_20_Small_20_Char">0</text:span></text:p>
                </table:table-cell>
                <table:table-cell table:style-name="Table19.A2" office:value-type="string">
                  <text:p text:style-name="Plain_20_Text">POI</text:p>
                </table:table-cell>
                <table:table-cell table:style-name="Table19.D2" office:value-type="string">
                  <text:p text:style-name="Table_20_item">“This object is a POI”.</text:p>
                </table:table-cell>
              </table:table-row>
              <table:table-row table:style-name="Table19.B3.2">
                <table:table-cell table:style-name="Table19.A2" office:value-type="string">
                  <text:p text:style-name="Plain_20_Text_20_Centered"><text:span text:style-name="Plain_20_Text_20_Small_20_Char">1</text:span></text:p>
                </table:table-cell>
                <table:table-cell table:style-name="Table19.A2" office:value-type="string">
                  <text:p text:style-name="Plain_20_Text">POLYLINE</text:p>
                </table:table-cell>
                <table:table-cell table:style-name="Table19.D2" office:value-type="string">
                  <text:p text:style-name="Table_20_item">“This object is a polyline”.</text:p>
                </table:table-cell>
              </table:table-row>
              <table:table-row table:style-name="Table19.1">
                <table:table-cell table:style-name="Table19.A2" office:value-type="string">
                  <text:p text:style-name="Plain_20_Text_20_Centered"><text:span text:style-name="Plain_20_Text_20_Small_20_Char">2</text:span></text:p>
                </table:table-cell>
                <table:table-cell table:style-name="Table19.A2" office:value-type="string">
                  <text:p text:style-name="Plain_20_Text">POLYGON</text:p>
                </table:table-cell>
                <table:table-cell table:style-name="Table19.D2" office:value-type="string">
                  <text:p text:style-name="Table_20_item">“This object is a polygon”.</text:p>
                </table:table-cell>
              </table:table-row>
            </table:table>
          </table:table-cell>
          <table:covered-table-cell/>
          <table:covered-table-cell/>
        </table:table-row>
      </table:table>
      <text:p text:style-name="P2"/>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3" office:value-type="string">
              <text:p text:style-name="P18">Members – <text:span text:style-name="Teletype">MapArea</text:span></text:p>
            </table:table-cell>
            <table:covered-table-cell/>
            <table:covered-table-cell/>
          </table:table-row>
          <table:table-row table:style-name="Table7.1">
            <table:table-cell table:style-name="Table7.A2" office:value-type="string">
              <text:p text:style-name="Table_20_header">Member</text:p>
            </table:table-cell>
            <table:table-cell table:style-name="Table7.A2" office:value-type="string">
              <text:p text:style-name="Table_20_header">Data type</text:p>
            </table:table-cell>
            <table:table-cell table:style-name="Table7.C2" office:value-type="string">
              <text:p text:style-name="Table_20_header">Description</text:p>
            </table:table-cell>
          </table:table-row>
        </table:table-header-rows>
        <table:table-row table:style-name="Table7.1">
          <table:table-cell table:style-name="Table7.A2" office:value-type="string">
            <text:p text:style-name="Plain_20_Text">coordsX</text:p>
          </table:table-cell>
          <table:table-cell table:style-name="Table7.A2" office:value-type="string">
            <text:p text:style-name="Plain_20_Text_20_Centered"><text:span text:style-name="Plain_20_Text_20_Small_20_Char">int []</text:span></text:p>
          </table:table-cell>
          <table:table-cell table:style-name="Table7.C2" office:value-type="string">
            <text:p text:style-name="Table_20_item">The X-coordinates of the polyline.</text:p>
          </table:table-cell>
        </table:table-row>
        <table:table-row table:style-name="Table7.1">
          <table:table-cell table:style-name="Table7.A4" office:value-type="string">
            <text:p text:style-name="Plain_20_Text">coordsY</text:p>
          </table:table-cell>
          <table:table-cell table:style-name="Table7.A4" office:value-type="string">
            <text:p text:style-name="Plain_20_Text_20_Centered"><text:span text:style-name="Plain_20_Text_20_Small_20_Char">int []</text:span></text:p>
          </table:table-cell>
          <table:table-cell table:style-name="Table7.C4" office:value-type="string">
            <text:p text:style-name="Table_20_item">The Y-coordinates of the polyline.</text:p>
          </table:table-cell>
        </table:table-row>
      </table:table>
      <text:p text:style-name="P2"/>
      <table:table table:name="Table9" table:style-name="Table9">
        <table:table-column table:style-name="Table9.A"/>
        <table:table-column table:style-name="Table9.B"/>
        <table:table-column table:style-name="Table9.C"/>
        <table:table-header-rows>
          <text:soft-page-break/>
          <table:table-row table:style-name="Table9.1">
            <table:table-cell table:style-name="Table9.A1" table:number-columns-spanned="3" office:value-type="string">
              <text:p text:style-name="P18">Members – <text:span text:style-name="Plain_20_Text_20_Char">Rectangle</text:span></text:p>
            </table:table-cell>
            <table:covered-table-cell/>
            <table:covered-table-cell/>
          </table:table-row>
          <table:table-row table:style-name="Table9.1">
            <table:table-cell table:style-name="Table9.A2" office:value-type="string">
              <text:p text:style-name="Table_20_header">Member</text:p>
            </table:table-cell>
            <table:table-cell table:style-name="Table9.A2" office:value-type="string">
              <text:p text:style-name="Table_20_header">Data type</text:p>
            </table:table-cell>
            <table:table-cell table:style-name="Table9.C2" office:value-type="string">
              <text:p text:style-name="Table_20_header">Description</text:p>
            </table:table-cell>
          </table:table-row>
        </table:table-header-rows>
        <table:table-row table:style-name="Table9.1">
          <table:table-cell table:style-name="Table9.A2" office:value-type="string">
            <text:p text:style-name="Plain_20_Text">data</text:p>
          </table:table-cell>
          <table:table-cell table:style-name="Table9.A2" office:value-type="string">
            <text:p text:style-name="Plain_20_Text"><text:span text:style-name="Plain_20_Text_20_Small_20_Char">Vector&lt;MapObject&gt;</text:span></text:p>
          </table:table-cell>
          <table:table-cell table:style-name="Table9.C2" office:value-type="string">
            <text:p text:style-name="Table_20_item">All the objects that are contained within this <text:span text:style-name="Teletype">Rectangle</text:span></text:p>
          </table:table-cell>
        </table:table-row>
        <table:table-row table:style-name="Table9.1">
          <table:table-cell table:style-name="Table9.A4" office:value-type="string">
            <text:p text:style-name="Plain_20_Text">coordX</text:p>
          </table:table-cell>
          <table:table-cell table:style-name="Table9.A4" office:value-type="string">
            <text:p text:style-name="Plain_20_Text_20_Centered"><text:span text:style-name="Plain_20_Text_20_Small_20_Char">int</text:span></text:p>
          </table:table-cell>
          <table:table-cell table:style-name="Table9.C4" office:value-type="string">
            <text:p text:style-name="Table_20_item">The X-coordinate of the upper-left corner of this R<text:span text:style-name="Teletype">ectangle</text:span> (in 100000-multiply of the value in degrees)</text:p>
          </table:table-cell>
        </table:table-row>
        <table:table-row table:style-name="Table9.1">
          <table:table-cell table:style-name="Table9.A4" office:value-type="string">
            <text:p text:style-name="Plain_20_Text">coordY</text:p>
          </table:table-cell>
          <table:table-cell table:style-name="Table9.A4" office:value-type="string">
            <text:p text:style-name="Plain_20_Text_20_Centered"><text:span text:style-name="Plain_20_Text_20_Small_20_Char">int</text:span></text:p>
          </table:table-cell>
          <table:table-cell table:style-name="Table9.C4" office:value-type="string">
            <text:p text:style-name="Table_20_item">The Y-coordinate of the upper-left corner of this <text:span text:style-name="Teletype">Rectangle</text:span> (in 100000-multiply of the value in degrees)</text:p>
          </table:table-cell>
        </table:table-row>
        <table:table-row table:style-name="Table9.1">
          <table:table-cell table:style-name="Table9.A4" office:value-type="string">
            <text:p text:style-name="Plain_20_Text">depthLevel</text:p>
          </table:table-cell>
          <table:table-cell table:style-name="Table9.A4" office:value-type="string">
            <text:p text:style-name="Plain_20_Text_20_Centered">byte</text:p>
          </table:table-cell>
          <table:table-cell table:style-name="Table9.C4" office:value-type="string">
            <text:p text:style-name="Table_20_item">The depth level, to which this <text:span text:style-name="Teletype">Rectangle</text:span> should belong.</text:p>
          </table:table-cell>
        </table:table-row>
        <table:table-row table:style-name="Table9.1">
          <table:table-cell table:style-name="Table9.A4" office:value-type="string">
            <text:p text:style-name="Plain_20_Text">sizeX</text:p>
          </table:table-cell>
          <table:table-cell table:style-name="Table9.A4" office:value-type="string">
            <text:p text:style-name="Plain_20_Text_20_Centered">int</text:p>
          </table:table-cell>
          <table:table-cell table:style-name="Table9.C4" office:value-type="string">
            <text:p text:style-name="Table_20_item">The X-size of this Rectangle (in 100000-multiply of the value in degrees)</text:p>
          </table:table-cell>
        </table:table-row>
        <table:table-row table:style-name="Table9.1">
          <table:table-cell table:style-name="Table9.A4" office:value-type="string">
            <text:p text:style-name="Plain_20_Text">sizeY</text:p>
          </table:table-cell>
          <table:table-cell table:style-name="Table9.A4" office:value-type="string">
            <text:p text:style-name="Plain_20_Text_20_Centered">int</text:p>
          </table:table-cell>
          <table:table-cell table:style-name="Table9.C4" office:value-type="string">
            <text:p text:style-name="Table_20_item">The X-size of this Rectangle (in 100000-multiply of the value in degrees)</text:p>
          </table:table-cell>
        </table:table-row>
      </table:table>
      <text:p text:style-name="Standard"/>
      <text:p text:style-name="Standard"/>
      <table:table table:name="Table10" table:style-name="Table10">
        <table:table-column table:style-name="Table10.A"/>
        <table:table-column table:style-name="Table10.B"/>
        <table:table-column table:style-name="Table10.C"/>
        <table:table-header-rows>
          <table:table-row table:style-name="Table10.1">
            <table:table-cell table:style-name="Table10.A1" table:number-columns-spanned="3" office:value-type="string">
              <text:p text:style-name="P18">Members – <text:span text:style-name="Plain_20_Text_20_Char">IndexLeaf</text:span></text:p>
            </table:table-cell>
            <table:covered-table-cell/>
            <table:covered-table-cell/>
          </table:table-row>
          <table:table-row table:style-name="Table10.1">
            <table:table-cell table:style-name="Table10.A2" office:value-type="string">
              <text:p text:style-name="Table_20_header">Member</text:p>
            </table:table-cell>
            <table:table-cell table:style-name="Table10.A2" office:value-type="string">
              <text:p text:style-name="Table_20_header">Data type</text:p>
            </table:table-cell>
            <table:table-cell table:style-name="Table10.C2" office:value-type="string">
              <text:p text:style-name="Table_20_header">Description</text:p>
            </table:table-cell>
          </table:table-row>
        </table:table-header-rows>
        <table:table-row table:style-name="Table10.1">
          <table:table-cell table:style-name="Table10.A3" office:value-type="string">
            <text:p text:style-name="Plain_20_Text">text</text:p>
          </table:table-cell>
          <table:table-cell table:style-name="Table10.A3" office:value-type="string">
            <text:p text:style-name="Plain_20_Text"><text:span text:style-name="Plain_20_Text_20_Small_20_Char">String</text:span></text:p>
          </table:table-cell>
          <table:table-cell table:style-name="Table10.C3" office:value-type="string">
            <text:p text:style-name="Table_20_item">The rest of the text, that is unique for this leaf node</text:p>
          </table:table-cell>
        </table:table-row>
        <table:table-row table:style-name="Table10.1">
          <table:table-cell table:style-name="Table10.A3" office:value-type="string">
            <text:p text:style-name="Plain_20_Text">type</text:p>
          </table:table-cell>
          <table:table-cell table:style-name="Table10.A3" office:value-type="string">
            <text:p text:style-name="Plain_20_Text">char</text:p>
          </table:table-cell>
          <table:table-cell table:style-name="Table10.C3" office:value-type="string">
            <text:p text:style-name="Table_20_item">The object type, according to the Polish format specification</text:p>
          </table:table-cell>
        </table:table-row>
        <table:table-row table:style-name="Table10.1">
          <table:table-cell table:style-name="Table10.A3" office:value-type="string">
            <text:p text:style-name="Plain_20_Text">coordX</text:p>
          </table:table-cell>
          <table:table-cell table:style-name="Table10.A3" office:value-type="string">
            <text:p text:style-name="Plain_20_Text">int</text:p>
          </table:table-cell>
          <table:table-cell table:style-name="Table10.C3" office:value-type="string">
            <text:p text:style-name="Table_20_item">The X-coordinate of the object</text:p>
          </table:table-cell>
        </table:table-row>
        <table:table-row table:style-name="Table10.1">
          <table:table-cell table:style-name="Table10.A3" office:value-type="string">
            <text:p text:style-name="Plain_20_Text">coordY</text:p>
          </table:table-cell>
          <table:table-cell table:style-name="Table10.A3" office:value-type="string">
            <text:p text:style-name="Plain_20_Text">int</text:p>
          </table:table-cell>
          <table:table-cell table:style-name="Table10.C3" office:value-type="string">
            <text:p text:style-name="Table_20_item">The Y-coordinate of the object</text:p>
          </table:table-cell>
        </table:table-row>
      </table:table>
      <text:p text:style-name="Standard"/>
      <table:table table:name="Table11" table:style-name="Table11">
        <table:table-column table:style-name="Table11.A"/>
        <table:table-column table:style-name="Table11.B"/>
        <table:table-column table:style-name="Table11.C"/>
        <table:table-header-rows>
          <table:table-row table:style-name="Table11.1">
            <table:table-cell table:style-name="Table11.A1" table:number-columns-spanned="3" office:value-type="string">
              <text:p text:style-name="P18">Members – <text:span text:style-name="Plain_20_Text_20_Char">IndexInternal</text:span></text:p>
            </table:table-cell>
            <table:covered-table-cell/>
            <table:covered-table-cell/>
          </table:table-row>
          <table:table-row table:style-name="Table11.1">
            <table:table-cell table:style-name="Table11.A2" office:value-type="string">
              <text:p text:style-name="Table_20_header">Member</text:p>
            </table:table-cell>
            <table:table-cell table:style-name="Table11.A2" office:value-type="string">
              <text:p text:style-name="Table_20_header">Data type</text:p>
            </table:table-cell>
            <table:table-cell table:style-name="Table11.C2" office:value-type="string">
              <text:p text:style-name="Table_20_header">Description</text:p>
            </table:table-cell>
          </table:table-row>
        </table:table-header-rows>
        <table:table-row table:style-name="Table11.1">
          <table:table-cell table:style-name="Table11.A2" office:value-type="string">
            <text:p text:style-name="Plain_20_Text">begChar</text:p>
          </table:table-cell>
          <table:table-cell table:style-name="Table11.A2" office:value-type="string">
            <text:p text:style-name="Plain_20_Text"><text:span text:style-name="Plain_20_Text_20_Small_20_Char">char</text:span></text:p>
          </table:table-cell>
          <table:table-cell table:style-name="Table11.C2" office:value-type="string">
            <text:p text:style-name="Table_20_item">The continuing common character for all the children of this node.</text:p>
          </table:table-cell>
        </table:table-row>
        <table:table-row table:style-name="Table11.1">
          <table:table-cell table:style-name="Table11.A4" office:value-type="string">
            <text:p text:style-name="Plain_20_Text">childrenInternal</text:p>
          </table:table-cell>
          <table:table-cell table:style-name="Table11.A4" office:value-type="string">
            <text:p text:style-name="Plain_20_Text">Vector&lt;InternalNode&gt;</text:p>
          </table:table-cell>
          <table:table-cell table:style-name="Table11.C4" office:value-type="string">
            <text:p text:style-name="Table_20_item">All the children of this node, that are <text:span text:style-name="Teletype">InternalNode</text:span>s themselves.</text:p>
          </table:table-cell>
        </table:table-row>
        <table:table-row table:style-name="Table11.1">
          <table:table-cell table:style-name="Table11.A4" office:value-type="string">
            <text:p text:style-name="Plain_20_Text">childrenLeaf</text:p>
          </table:table-cell>
          <table:table-cell table:style-name="Table11.A4" office:value-type="string">
            <text:p text:style-name="Plain_20_Text">Vector&lt;LeafNode&gt;</text:p>
          </table:table-cell>
          <table:table-cell table:style-name="Table11.C4" office:value-type="string">
            <text:p text:style-name="Table_20_item">All the children of this node, that are <text:span text:style-name="Teletype">LeafNode</text:span>s.</text:p>
          </table:table-cell>
        </table:table-row>
      </table:table>
      <text:p text:style-name="Standard"><text:tab/></text:p>
      <text:list text:style-name="L1" text:continue-numbering="true">
        <text:list-item>
          <text:list text:continue-numbering="true">
            <text:list-item>
              <text:p>Internal communication interfaces</text:p>
            </text:list-item>
          </text:list>
        </text:list-item>
      </text:list>
      <text:p text:style-name="Standard">The application shall use listeners to notify the <text:span text:style-name="Teletype">Process</text:span> class about user process interruption and to notify the <text:span text:style-name="Teletype">Main</text:span> class about the current conversion progress. Two interfaces – <text:span text:style-name="Teletype">ProgressListener</text:span> and <text:span text:style-name="Teletype">InterruptionListener</text:span> shall be used to intermediate the communication.</text:p>
      <text:p text:style-name="Standard"><text:span text:style-name="Teletype">ProgressListener </text:span>shall be implemented by the Main class and notified by the Progress class. Its detailed description follows:</text:p>
      <text:p text:style-name="Standard"><text:soft-page-break/></text:p>
      <table:table table:name="Table3" table:style-name="Table3">
        <table:table-column table:style-name="Table3.A"/>
        <table:table-column table:style-name="Table3.B"/>
        <table:table-column table:style-name="Table3.C"/>
        <table:table-header-rows>
          <table:table-row table:style-name="Table3.1">
            <table:table-cell table:style-name="Table3.A1" table:number-columns-spanned="3" office:value-type="string">
              <text:p text:style-name="P18">Interface – <text:span text:style-name="Plain_20_Text_20_Char">ProgressListener</text:span></text:p>
            </table:table-cell>
            <table:covered-table-cell/>
            <table:covered-table-cell/>
          </table:table-row>
          <table:table-row table:style-name="Table3.1">
            <table:table-cell table:style-name="Table3.A2" office:value-type="string">
              <text:p text:style-name="Table_20_header">Method/Member</text:p>
            </table:table-cell>
            <table:table-cell table:style-name="Table3.A2" office:value-type="string">
              <text:p text:style-name="Table_20_header">Description</text:p>
            </table:table-cell>
            <table:table-cell table:style-name="Table3.C2" office:value-type="string">
              <text:p text:style-name="Table_20_header">Parameters</text:p>
              <text:p text:style-name="Table_20_header">/ Return value</text:p>
            </table:table-cell>
          </table:table-row>
        </table:table-header-rows>
        <table:table-row table:style-name="Table3.1">
          <table:table-cell table:style-name="Table3.A3" office:value-type="string">
            <text:p text:style-name="Plain_20_Text">progressChanged</text:p>
          </table:table-cell>
          <table:table-cell table:style-name="Table3.A3" office:value-type="string">
            <text:p text:style-name="Table_20_item">Gives a new information about the current progress. The parameters should describe a number of bytes of input.</text:p>
          </table:table-cell>
          <table:table-cell table:style-name="Table3.C3" office:value-type="string">
            <text:p text:style-name="Plain_20_Text">int completed</text:p>
            <text:p text:style-name="Plain_20_Text">int total</text:p>
          </table:table-cell>
        </table:table-row>
        <table:table-row table:style-name="Table3.1">
          <table:table-cell table:style-name="Table3.A4" office:value-type="string">
            <text:p text:style-name="Plain_20_Text">processCompleted</text:p>
          </table:table-cell>
          <table:table-cell table:style-name="Table3.A4" office:value-type="string">
            <text:p text:style-name="Table_20_item">Notifies the listener that the whole operation (including output write) has finished and that it should wait for the thread to cease.</text:p>
          </table:table-cell>
          <table:table-cell table:style-name="Table3.C4" office:value-type="string">
            <text:p text:style-name="Plain_20_Text"/>
          </table:table-cell>
        </table:table-row>
        <table:table-row table:style-name="Table3.1">
          <table:table-cell table:style-name="Table3.A4" office:value-type="string">
            <text:p text:style-name="Plain_20_Text">processCrashed</text:p>
          </table:table-cell>
          <table:table-cell table:style-name="Table3.A4" office:value-type="string">
            <text:p text:style-name="Table_20_item">Notifies the listener that the conversion operation was not successful.</text:p>
          </table:table-cell>
          <table:table-cell table:style-name="Table3.C4" office:value-type="string">
            <text:p text:style-name="Plain_20_Text">String error</text:p>
          </table:table-cell>
        </table:table-row>
      </table:table>
      <text:p text:style-name="Standard"/>
      <text:p text:style-name="Standard">The <text:span text:style-name="Teletype">InterruptionListener</text:span> interface shall look as follows:</text:p>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18">Interface – <text:span text:style-name="Plain_20_Text_20_Char">InterruptionListener</text:span></text:p>
            </table:table-cell>
            <table:covered-table-cell/>
            <table:covered-table-cell/>
          </table:table-row>
          <table:table-row table:style-name="Table4.1">
            <table:table-cell table:style-name="Table4.A2" office:value-type="string">
              <text:p text:style-name="Table_20_header">Method/Member</text:p>
            </table:table-cell>
            <table:table-cell table:style-name="Table4.A2" office:value-type="string">
              <text:p text:style-name="Table_20_header">Description</text:p>
            </table:table-cell>
            <table:table-cell table:style-name="Table4.C2" office:value-type="string">
              <text:p text:style-name="Table_20_header">Parameters</text:p>
              <text:p text:style-name="Table_20_header">/ Return value</text:p>
            </table:table-cell>
          </table:table-row>
        </table:table-header-rows>
        <table:table-row table:style-name="Table4.1">
          <table:table-cell table:style-name="Table4.A3" office:value-type="string">
            <text:p text:style-name="Plain_20_Text">processInterrupted</text:p>
          </table:table-cell>
          <table:table-cell table:style-name="Table4.A3" office:value-type="string">
            <text:p text:style-name="Table_20_item">Triggered if the user chooses to interrupt the whole conversion process.</text:p>
          </table:table-cell>
          <table:table-cell table:style-name="Table4.C3" office:value-type="string">
            <text:p text:style-name="Plain_20_Text">-</text:p>
          </table:table-cell>
        </table:table-row>
      </table:table>
      <text:p text:style-name="Standard"/>
      <text:list text:style-name="L1" text:continue-numbering="true">
        <text:list-item>
          <text:h text:style-name="P32" text:outline-level="1"><text:bookmark text:name="heading1-data preparation process"/>Data preparation process</text:h>
        </text:list-item>
      </text:list>
      <text:p text:style-name="P3">As said above, the whole data conversion process shall be controlled by the <text:span text:style-name="Teletype">Process</text:span> class. It shall receive the map meta data (in form of a <text:span text:style-name="Teletype">MapInformation</text:span> object) as one of the parameters upon creation. It shall then run a special thread that will do all the actual work in background, so that the user interface is still responsive and the user is allowed to interrupt the process. The output file shall be created in the beginning of the process and stay open during the whole process, as to prevent sharing violation.</text:p>
      <text:p text:style-name="P3">All the data shall be kept in memory during the conversion process, in order to keep the map objects, that fall into the same rectangular areas and same depth level, together, and further to obtain a complete alphabetical index of all the map objects. At the end of the process (after all objects have been read, cut, sorted and indexed) the output file shall be written.</text:p>
      <text:list text:style-name="L1" text:continue-numbering="true">
        <text:list-item>
          <text:list text:continue-numbering="true">
            <text:list-item>
              <text:p text:style-name="P33">Input and output format</text:p>
              <text:list>
                <text:list-item>
                  <text:h text:style-name="P1" text:outline-level="3">Input format</text:h>
                </text:list-item>
              </text:list>
            </text:list-item>
          </text:list>
        </text:list-item>
      </text:list>
      <text:p text:style-name="P2">The application <text:change-start text:change-id="ct72514688"/>shall <text:change-end text:change-id="ct72514688"/><text:change text:change-id="ct72514792"/>read the text Polish map format (“.pm”). It shall select only the data that is relevant for the output files, other types of data shall be ignored. The information relevant for the output is:</text:p>
      <text:list text:style-name="L5">
        <text:list-item>
          <text:p><text:change text:change-id="ct72516928"/><text:change-start text:change-id="ct72517072"/>n<text:change-end text:change-id="ct72517072"/>umber of map's depth levels</text:p>
        </text:list-item>
        <text:list-item>
          <text:p><text:change text:change-id="ct72518480"/><text:change-start text:change-id="ct72518624"/>o<text:change-end text:change-id="ct72518624"/>bjects of type POI, Polyline or Polygon, their type, depth level (see Polish format specification for further details), label and coordinates</text:p>
        </text:list-item>
      </text:list>
      <text:p text:style-name="P2">Any other information shall be ignored.</text:p>
      <text:list text:style-name="L1" text:continue-numbering="true">
        <text:list-item>
          <text:list text:continue-numbering="true">
            <text:list-item>
              <text:list text:continue-numbering="true">
                <text:list-item>
                  <text:h text:style-name="P1" text:outline-level="3">Output format</text:h>
                </text:list-item>
              </text:list>
            </text:list-item>
          </text:list>
        </text:list-item>
      </text:list>
      <text:p text:style-name="P2">The output format shall be suitable for the mobile device. The data preparation application shall output a ZIP archive, containing all the necessary files<text:change-start text:change-id="ct72520128"/>, or a mobile application JAR file, containin<text:change-end text:change-id="ct72520128"/><text:change-start text:change-id="ct72520232"/>g the same data, along with all the mobile application resources and executables<text:change-end text:change-id="ct72520232"/>.<text:change-start text:change-id="ct72520376"/> Furthermore, the map data may be added into an exi<text:change-end text:change-id="ct72520376"/><text:change-start text:change-id="ct72520520"/>sting mobile application JAR file that already contains some embedded maps.<text:change-end text:change-id="ct72520520"/> The contents of the ZIP file shall look as follows:</text:p>
      <text:p text:style-name="P15"/>
      <table:table table:name="Table13" table:style-name="Table13">
        <table:table-column table:style-name="Table13.A"/>
        <table:table-column table:style-name="Table13.B"/>
        <table:table-header-rows>
          <table:table-row table:style-name="Table13.1">
            <table:table-cell table:style-name="Table13.A1" table:number-columns-spanned="2" office:value-type="string">
              <text:p text:style-name="Table_20_header">Map files – list</text:p>
            </table:table-cell>
            <table:covered-table-cell/>
          </table:table-row>
          <table:table-row table:style-name="Table13.1">
            <table:table-cell table:style-name="Table13.A2" office:value-type="string">
              <text:p text:style-name="P13">Name</text:p>
            </table:table-cell>
            <table:table-cell table:style-name="Table13.B2" office:value-type="string">
              <text:p text:style-name="P13">Description</text:p>
            </table:table-cell>
          </table:table-row>
        </table:table-header-rows>
        <table:table-row table:style-name="Table13.1">
          <table:table-cell table:style-name="Table13.A2" office:value-type="string">
            <text:p text:style-name="Plain_20_Text"><text:change-start text:change-id="ct72521496"/>ID.<text:change-end text:change-id="ct72521496"/>meta</text:p>
          </table:table-cell>
          <table:table-cell table:style-name="Table13.B2" office:value-type="string">
            <text:p text:style-name="Table_20_item">All the meta-information about the map</text:p>
          </table:table-cell>
        </table:table-row>
        <table:table-row table:style-name="Table13.1">
          <table:table-cell table:style-name="Table13.A2" office:value-type="string">
            <text:p text:style-name="Plain_20_Text"><text:change-start text:change-id="ct72521960"/>ID.<text:change-end text:change-id="ct72521960"/><text:change-start text:change-id="ct72522104"/>I-<text:change-end text:change-id="ct72522104"/>PARTNO.x</text:p>
          </table:table-cell>
          <table:table-cell table:style-name="Table13.B2" office:value-type="string">
            <text:p text:style-name="Table_20_item">Index file part</text:p>
          </table:table-cell>
        </table:table-row>
        <table:table-row table:style-name="Table13.1">
          <table:table-cell table:style-name="Table13.A2" office:value-type="string">
            <text:p text:style-name="Plain_20_Text"><text:change-start text:change-id="ct72522568"/>ID.<text:change-end text:change-id="ct72522568"/>D.X.Y.d</text:p>
          </table:table-cell>
          <table:table-cell table:style-name="Table13.B2" office:value-type="string">
            <text:p text:style-name="Table_20_item">The actual map data, one part of it, based on depth level and location</text:p>
          </table:table-cell>
        </table:table-row>
      </table:table>
      <text:p text:style-name="P4"><text:change text:change-id="ct72523584"/></text:p>
      <text:p text:style-name="Standard">All uppercase filename strings in the previous table are to be replaced as follows:</text:p>
      <table:table table:name="Table14" table:style-name="Table14">
        <table:table-column table:style-name="Table14.A"/>
        <table:table-column table:style-name="Table14.B"/>
        <table:table-header-rows>
          <table:table-row table:style-name="Table14.1">
            <table:table-cell table:style-name="Table14.A1" table:number-columns-spanned="2" office:value-type="string">
              <text:p text:style-name="Table_20_header">Map file naming</text:p>
            </table:table-cell>
            <table:covered-table-cell/>
          </table:table-row>
          <table:table-row table:style-name="Table14.1">
            <table:table-cell table:style-name="Table14.A2" office:value-type="string">
              <text:p text:style-name="Table_20_header">String</text:p>
            </table:table-cell>
            <table:table-cell table:style-name="Table14.B2" office:value-type="string">
              <text:p text:style-name="Table_20_header">Replacement</text:p>
            </table:table-cell>
          </table:table-row>
        </table:table-header-rows>
        <table:table-row table:style-name="Table14.1">
          <table:table-cell table:style-name="Table14.A2" office:value-type="string">
            <text:p text:style-name="Plain_20_Text"><text:change-start text:change-id="ct72524312"/>ID<text:change-end text:change-id="ct72524312"/></text:p>
          </table:table-cell>
          <table:table-cell table:style-name="Table14.B2" office:value-type="string">
            <text:p text:style-name="Table_20_item"><text:change-start text:change-id="ct72524600"/>Map ID (hexadecimal; consecutive numbers from 1 in a JAR, always 0 in a standalone ZIP)<text:change-end text:change-id="ct72524600"/></text:p>
          </table:table-cell>
        </table:table-row>
        <text:soft-page-break/>
        <table:table-row table:style-name="Table14.1">
          <table:table-cell table:style-name="Table14.A2" office:value-type="string">
            <text:p text:style-name="Plain_20_Text">PARTNO</text:p>
          </table:table-cell>
          <table:table-cell table:style-name="Table14.B2" office:value-type="string">
            <text:p text:style-name="Table_20_item">Part number of the index file, 4 hexadecimal digits. The file with <text:span text:style-name="Plain_20_Text_20_Small_20_Char">PARTNO</text:span> = <text:span text:style-name="Plain_20_Text_20_Small_20_Char">0000</text:span> shall be always present and contain the root of the index.</text:p>
          </table:table-cell>
        </table:table-row>
        <table:table-row table:style-name="Table14.1">
          <table:table-cell table:style-name="Table14.A2" office:value-type="string">
            <text:p text:style-name="Plain_20_Text">D</text:p>
          </table:table-cell>
          <table:table-cell table:style-name="Table14.B2" office:value-type="string">
            <text:p text:style-name="Table_20_item">Depth level of the map, 1 hexadecimal digit.</text:p>
          </table:table-cell>
        </table:table-row>
        <table:table-row table:style-name="Table14.1">
          <table:table-cell table:style-name="Table14.A2" office:value-type="string">
            <text:p text:style-name="Plain_20_Text">X</text:p>
          </table:table-cell>
          <table:table-cell table:style-name="Table14.B2" office:value-type="string">
            <text:p text:style-name="Table_20_item">X-coordinate of the upper-left corner of this (rectangular) part of the map. Given as the 100000-multiple of the value in degrees, as an 8-digit hexadecimal number</text:p>
          </table:table-cell>
        </table:table-row>
        <table:table-row table:style-name="Table14.1">
          <table:table-cell table:style-name="Table14.A2" office:value-type="string">
            <text:p text:style-name="Plain_20_Text">Y</text:p>
          </table:table-cell>
          <table:table-cell table:style-name="Table14.B2" office:value-type="string">
            <text:p text:style-name="Table_20_item">Y-coordinate of the upper-left corner of this (rectangular) part of the map. Number format same as with <text:span text:style-name="Plain_20_Text_20_Char">X</text:span>.</text:p>
          </table:table-cell>
        </table:table-row>
        <table:table-row table:style-name="Table14.1">
          <table:table-cell table:style-name="Table14.A2" office:value-type="string">
            <text:p text:style-name="Plain_20_Text"><text:change-start text:change-id="ct72526536"/>I<text:change-end text:change-id="ct72526536"/></text:p>
          </table:table-cell>
          <table:table-cell table:style-name="Table14.B2" office:value-type="string">
            <text:p text:style-name="Table_20_item"><text:change-start text:change-id="ct72526768"/>Number of the index (by groups of object types).<text:change-end text:change-id="ct72526768"/></text:p>
          </table:table-cell>
        </table:table-row>
      </table:table>
      <text:p text:style-name="Standard"/>
      <text:p text:style-name="Standard">The <text:span text:style-name="Plain_20_Text_20_Char">meta</text:span> file shall have the following data format:</text:p>
      <text:p text:style-name="Standard"/>
      <table:table table:name="Table15" table:style-name="Table15">
        <table:table-column table:style-name="Table15.A"/>
        <table:table-column table:style-name="Table15.B"/>
        <table:table-column table:style-name="Table15.C"/>
        <table:table-header-rows>
          <table:table-row table:style-name="Table15.1">
            <table:table-cell table:style-name="Table15.A1" table:number-columns-spanned="3" office:value-type="string">
              <text:p text:style-name="P13">meta – file format</text:p>
            </table:table-cell>
            <table:covered-table-cell/>
            <table:covered-table-cell/>
          </table:table-row>
          <table:table-row table:style-name="Table15.1">
            <table:table-cell table:style-name="Table15.A2" office:value-type="string">
              <text:p text:style-name="Table_20_header"><text:span text:style-name="Default_20_Paragraph_20_Font"><text:span text:style-name="T5">Length</text:span></text:span></text:p>
            </table:table-cell>
            <table:table-cell table:style-name="Table15.A2" office:value-type="string">
              <text:p text:style-name="Table_20_header">Type</text:p>
            </table:table-cell>
            <table:table-cell table:style-name="Table15.C2" office:value-type="string">
              <text:p text:style-name="Table_20_header">Description</text:p>
            </table:table-cell>
          </table:table-row>
        </table:table-header-rows>
        <table:table-row table:style-name="Table15.1">
          <table:table-cell table:style-name="Table15.A2" office:value-type="string">
            <text:p text:style-name="Table_20_centered"><text:span text:style-name="Default_20_Paragraph_20_Font"><text:span text:style-name="T2">4 B</text:span></text:span></text:p>
          </table:table-cell>
          <table:table-cell table:style-name="Table15.A2" office:value-type="string">
            <text:p text:style-name="Plain_20_Text_20_Centered"><text:span text:style-name="Plain_20_Text_20_Small_20_Char">int</text:span></text:p>
          </table:table-cell>
          <table:table-cell table:style-name="Table15.C2" office:value-type="string">
            <text:p text:style-name="P5"><text:change text:change-id="ct72532720"/><text:change-start text:change-id="ct72532824"/>0x00000000 for a stand-alone map, <text:change-end text:change-id="ct72532824"/><text:change-start text:change-id="ct72532928"/>the map number for JAR.<text:change-end text:change-id="ct72532928"/></text:p>
          </table:table-cell>
        </table:table-row>
        <table:table-row table:style-name="Table15.1">
          <table:table-cell table:style-name="Table15.A2" office:value-type="string">
            <text:p text:style-name="Table_20_centered"><text:span text:style-name="Default_20_Paragraph_20_Font"><text:span text:style-name="T2">variable</text:span></text:span></text:p>
          </table:table-cell>
          <table:table-cell table:style-name="Table15.A2" office:value-type="string">
            <text:p text:style-name="Plain_20_Text_20_Centered"><text:span text:style-name="Plain_20_Text_20_Small_20_Char">U</text:span><text:span text:style-name="Plain_20_Text_20_Small_20_Char">String</text:span></text:p>
          </table:table-cell>
          <table:table-cell table:style-name="Table15.C2" office:value-type="string">
            <text:p text:style-name="Table_20_item">Map full name</text:p>
          </table:table-cell>
        </table:table-row>
        <table:table-row table:style-name="Table15.1">
          <table:table-cell table:style-name="Table15.A5" office:value-type="string">
            <text:p text:style-name="Table_20_centered"><text:span text:style-name="Default_20_Paragraph_20_Font"><text:span text:style-name="T2">4 B</text:span></text:span></text:p>
          </table:table-cell>
          <table:table-cell table:style-name="Table15.A5" office:value-type="string">
            <text:p text:style-name="Plain_20_Text_20_Centered"><text:span text:style-name="Plain_20_Text_20_Small_20_Char">int</text:span></text:p>
          </table:table-cell>
          <table:table-cell table:style-name="Table15.C5" office:value-type="string">
            <text:p text:style-name="Table_20_item">Upper-left corner of the area covered by the map – X coordinate (100000-multiple of the value in degrees)</text:p>
          </table:table-cell>
        </table:table-row>
        <table:table-row table:style-name="Table15.1">
          <table:table-cell table:style-name="Table15.A5" office:value-type="string">
            <text:p text:style-name="Table_20_centered"><text:span text:style-name="Default_20_Paragraph_20_Font"><text:span text:style-name="T2">4 B</text:span></text:span></text:p>
          </table:table-cell>
          <table:table-cell table:style-name="Table15.A5" office:value-type="string">
            <text:p text:style-name="Plain_20_Text_20_Centered"><text:span text:style-name="Plain_20_Text_20_Small_20_Char">int</text:span></text:p>
          </table:table-cell>
          <table:table-cell table:style-name="Table15.C5" office:value-type="string">
            <text:p text:style-name="Table_20_item">Upper-left corner of the area covered by the map – Y coordinate</text:p>
          </table:table-cell>
        </table:table-row>
        <table:table-row table:style-name="Table15.1">
          <table:table-cell table:style-name="Table15.A5" office:value-type="string">
            <text:p text:style-name="Table_20_centered"><text:span text:style-name="Default_20_Paragraph_20_Font"><text:span text:style-name="T2">4 B</text:span></text:span></text:p>
          </table:table-cell>
          <table:table-cell table:style-name="Table15.A5" office:value-type="string">
            <text:p text:style-name="Plain_20_Text_20_Centered"><text:span text:style-name="Plain_20_Text_20_Small_20_Char">int</text:span></text:p>
          </table:table-cell>
          <table:table-cell table:style-name="Table15.C5" office:value-type="string">
            <text:p text:style-name="Table_20_item">Lower-right corner of the area covered by the map – X coordinate</text:p>
          </table:table-cell>
        </table:table-row>
        <table:table-row table:style-name="Table15.1">
          <table:table-cell table:style-name="Table15.A5" office:value-type="string">
            <text:p text:style-name="Table_20_centered"><text:span text:style-name="Default_20_Paragraph_20_Font"><text:span text:style-name="T2">4 B</text:span></text:span></text:p>
          </table:table-cell>
          <table:table-cell table:style-name="Table15.A5" office:value-type="string">
            <text:p text:style-name="Plain_20_Text_20_Centered"><text:span text:style-name="Plain_20_Text_20_Small_20_Char">int</text:span></text:p>
          </table:table-cell>
          <table:table-cell table:style-name="Table15.C5" office:value-type="string">
            <text:p text:style-name="Table_20_item">Lower-right corner of the area covered by the map – Y coordinate</text:p>
          </table:table-cell>
        </table:table-row>
        <table:table-row table:style-name="Table15.1">
          <table:table-cell table:style-name="Table15.A2" office:value-type="string">
            <text:p text:style-name="Table_20_centered"><text:span text:style-name="Default_20_Paragraph_20_Font"><text:span text:style-name="T2">1 B</text:span></text:span></text:p>
          </table:table-cell>
          <table:table-cell table:style-name="Table15.A2" office:value-type="string">
            <text:p text:style-name="Plain_20_Text_20_Centered"><text:span text:style-name="Plain_20_Text_20_Small_20_Char">byte</text:span></text:p>
          </table:table-cell>
          <table:table-cell table:style-name="Table15.C2" office:value-type="string">
            <text:p text:style-name="Table_20_item">Number of depth levels</text:p>
          </table:table-cell>
        </table:table-row>
        <table:table-row table:style-name="Table15.1">
          <table:table-cell table:style-name="Table15.A5" office:value-type="string">
            <text:p text:style-name="Table_20_centered"><text:span text:style-name="Default_20_Paragraph_20_Font"><text:span text:style-name="T2">8 B * number of levels</text:span></text:span></text:p>
          </table:table-cell>
          <table:table-cell table:style-name="Table15.A5" office:value-type="string">
            <text:p text:style-name="Plain_20_Text_20_Centered"><text:span text:style-name="Plain_20_Text_20_Small_20_Char">int []</text:span></text:p>
          </table:table-cell>
          <table:table-cell table:style-name="Table15.C5" office:value-type="string">
            <text:p text:style-name="Table_20_item">For each level, X and Y size of one map rectangle (in 100000‑multiple of the value in degrees)</text:p>
          </table:table-cell>
        </table:table-row>
        <table:table-row table:style-name="Table15.1">
          <table:table-cell table:style-name="Table15.A5" office:value-type="string">
            <text:p text:style-name="Table_20_centered">4 B</text:p>
          </table:table-cell>
          <table:table-cell table:style-name="Table15.A5" office:value-type="string">
            <text:p text:style-name="Plain_20_Text_20_Centered"><text:span text:style-name="Plain_20_Text_20_Small_20_Char">int</text:span></text:p>
          </table:table-cell>
          <table:table-cell table:style-name="Table15.C5" office:value-type="string">
            <text:p text:style-name="Table_20_item">The total uncompressed size of all the files, contained in the map </text:p>
          </table:table-cell>
        </table:table-row>
        <table:table-row table:style-name="Table15.1">
          <table:table-cell table:style-name="Table15.A5" office:value-type="string">
            <text:p text:style-name="Table_20_centered"><text:change-start text:change-id="ct72534736"/>4 B<text:change-end text:change-id="ct72534736"/></text:p>
          </table:table-cell>
          <table:table-cell table:style-name="Table15.A5" office:value-type="string">
            <text:p text:style-name="Plain_20_Text_20_Centered"><text:change-start text:change-id="ct72534904"/>int<text:change-end text:change-id="ct72534904"/></text:p>
          </table:table-cell>
          <table:table-cell table:style-name="Table15.C5" office:value-type="string">
            <text:p text:style-name="Table_20_item"><text:change-start text:change-id="ct72535040"/>Bitmap of present indexes<text:change-end text:change-id="ct72535040"/></text:p>
          </table:table-cell>
        </table:table-row>
      </table:table>
      <text:p text:style-name="Standard">No zoom level information should be needed, as long as rectangle sizes are provided.</text:p>
      <text:p text:style-name="Standard"/>
      <text:p text:style-name="Standard">The <text:span text:style-name="Plain_20_Text_20_Char">D.X.Y.d</text:span> file shall consist of a list of records, each one representing a single POI, polyline or polygon. The coordinates of the objects shall fall within the range, specified by the coordinates of the upper-left corner (given in the file name) and the size of the cell (given in map header for the depth level, specified in the file name).<text:span text:style-name="Plain_20_Text_20_Char"><text:span text:style-name="T5"> </text:span></text:span>The objects shall be sorted by their data type (POIs first, then polygons and polylines) and object type.</text:p>
      <text:p text:style-name="Standard">The format of one record shall be as follows:</text:p>
      <table:table table:name="Table16" table:style-name="Table16">
        <table:table-column table:style-name="Table16.A"/>
        <table:table-column table:style-name="Table16.B"/>
        <table:table-column table:style-name="Table16.C"/>
        <table:table-header-rows>
          <table:table-row table:style-name="Table16.1">
            <table:table-cell table:style-name="Table16.A1" table:number-columns-spanned="3" office:value-type="string">
              <text:p text:style-name="P13">D.X.Y.d file format</text:p>
            </table:table-cell>
            <table:covered-table-cell/>
            <table:covered-table-cell/>
          </table:table-row>
          <table:table-row table:style-name="Table16.1">
            <table:table-cell table:style-name="Table16.A2" office:value-type="string">
              <text:p text:style-name="P23">Length</text:p>
            </table:table-cell>
            <table:table-cell table:style-name="Table16.A2" office:value-type="string">
              <text:p text:style-name="Table_20_header">Type</text:p>
            </table:table-cell>
            <table:table-cell table:style-name="Table16.C2" office:value-type="string">
              <text:p text:style-name="Table_20_header">Description</text:p>
            </table:table-cell>
          </table:table-row>
        </table:table-header-rows>
        <table:table-row table:style-name="Table16.1">
          <table:table-cell table:style-name="Table16.A2" office:value-type="string">
            <text:p text:style-name="P22">1 B</text:p>
          </table:table-cell>
          <table:table-cell table:style-name="Table16.A2" office:value-type="string">
            <text:p text:style-name="Plain_20_Text_20_Centered"><text:span text:style-name="Plain_20_Text_20_Small_20_Char">byte</text:span></text:p>
          </table:table-cell>
          <table:table-cell table:style-name="Table16.C2" office:value-type="string">
            <text:p text:style-name="Table_20_item">Level (upper 4 bits) + Data type (see constants, lower 4 bits).</text:p>
          </table:table-cell>
        </table:table-row>
        <table:table-row table:style-name="Table16.1">
          <table:table-cell table:style-name="Table16.A4" office:value-type="string">
            <text:p text:style-name="P22">2 B</text:p>
          </table:table-cell>
          <table:table-cell table:style-name="Table16.A4" office:value-type="string">
            <text:p text:style-name="Plain_20_Text_20_Centered"><text:change-start text:change-id="ct72537664"/><text:span text:style-name="Plain_20_Text_20_Small_20_Char">short</text:span><text:change-end text:change-id="ct72537664"/><text:change text:change-id="ct72537808"/></text:p>
          </table:table-cell>
          <table:table-cell table:style-name="Table16.C4" office:value-type="string">
            <text:p text:style-name="Table_20_item">Object type, according to the object type constants in the definition of the Polish map format.</text:p>
          </table:table-cell>
        </table:table-row>
        <table:table-row table:style-name="Table16.1">
          <table:table-cell table:style-name="Table16.A4" office:value-type="string">
            <text:p text:style-name="P22">variable</text:p>
          </table:table-cell>
          <table:table-cell table:style-name="Table16.A4" office:value-type="string">
            <text:p text:style-name="Plain_20_Text_20_Centered"><text:span text:style-name="Plain_20_Text_20_Small_20_Char">U</text:span><text:span text:style-name="Plain_20_Text_20_Small_20_Char">String</text:span></text:p>
          </table:table-cell>
          <table:table-cell table:style-name="Table16.C4" office:value-type="string">
            <text:p text:style-name="Table_20_item">Object name</text:p>
          </table:table-cell>
        </table:table-row>
        <table:table-row table:style-name="Table16.1">
          <table:table-cell table:style-name="Table16.A4" office:value-type="string">
            <text:p text:style-name="P22">8 B</text:p>
          </table:table-cell>
          <table:table-cell table:style-name="Table16.A4" office:value-type="string">
            <text:p text:style-name="Plain_20_Text_20_Centered">2x int</text:p>
          </table:table-cell>
          <table:table-cell table:style-name="Table16.C4" office:value-type="string">
            <text:p text:style-name="Table_20_item">X and Y coordinates, pointing to where the label (and icon for POI) of the object should be drawn, given in 10000-multiplies of the values in degrees.</text:p>
          </table:table-cell>
        </table:table-row>
        <table:table-row table:style-name="Table16.1">
          <table:table-cell table:style-name="Table16.A4" office:value-type="string">
            <text:p text:style-name="P22">1 B</text:p>
          </table:table-cell>
          <table:table-cell table:style-name="Table16.A4" office:value-type="string">
            <text:p text:style-name="Plain_20_Text_20_Centered"><text:span text:style-name="Plain_20_Text_20_Small_20_Char">byte</text:span></text:p>
          </table:table-cell>
          <table:table-cell table:style-name="Table16.C4" office:value-type="string">
            <text:p text:style-name="Table_20_item">Number of coordinates to follow (POI records shall not contain this item).</text:p>
          </table:table-cell>
        </table:table-row>
        <text:soft-page-break/>
        <table:table-row table:style-name="Table16.1">
          <table:table-cell table:style-name="Table16.A4" office:value-type="string">
            <text:p text:style-name="P22">8 B * number of coordinates</text:p>
          </table:table-cell>
          <table:table-cell table:style-name="Table16.A4" office:value-type="string">
            <text:p text:style-name="Plain_20_Text_20_Centered"><text:span text:style-name="Plain_20_Text_20_Small_20_Char">int []</text:span></text:p>
          </table:table-cell>
          <table:table-cell table:style-name="Table16.C4" office:value-type="string">
            <text:p text:style-name="Table_20_item">X and Y coordinates of all the points involved in the object, given in 100000-multiplies of the values in degrees (POI records shall not contain this item).</text:p>
          </table:table-cell>
        </table:table-row>
      </table:table>
      <text:p text:style-name="Standard">Object type constants are defined in chapter <text:bookmark-ref text:reference-format="chapter" text:ref-name="heading3-data classes interfaces">3.2.2</text:bookmark-ref>.</text:p>
      <text:p text:style-name="Standard"/>
      <text:p text:style-name="Standard">The indexes shall have a Trie-like tree format. The tree shall consist of inner nodes and leaves, which are to be connected by direct file offsets pointing to the other nodes. The file shall be split to parts, each of them will be smaller than 64 KB, so the 4-byte offset will consist of 2 bytes part number and 2 bytes intra-file offset. No node shall overlap the file boundary.</text:p>
      <text:p text:style-name="Standard"/>
      <text:p text:style-name="Standard">The format of the inner nodes will be following:</text:p>
      <table:table table:name="Table17" table:style-name="Table17">
        <table:table-column table:style-name="Table17.A"/>
        <table:table-column table:style-name="Table17.B"/>
        <table:table-column table:style-name="Table17.C"/>
        <table:table-header-rows>
          <table:table-row table:style-name="Table17.1">
            <table:table-cell table:style-name="Table17.A1" table:number-columns-spanned="3" office:value-type="string">
              <text:p text:style-name="P13">Map index – inner node format</text:p>
            </table:table-cell>
            <table:covered-table-cell/>
            <table:covered-table-cell/>
          </table:table-row>
          <table:table-row table:style-name="Table17.1">
            <table:table-cell table:style-name="Table17.A2" office:value-type="string">
              <text:p text:style-name="P13">Length</text:p>
            </table:table-cell>
            <table:table-cell table:style-name="Table17.A2" office:value-type="string">
              <text:p text:style-name="P13">Type</text:p>
            </table:table-cell>
            <table:table-cell table:style-name="Table17.C2" office:value-type="string">
              <text:p text:style-name="P13">Description</text:p>
            </table:table-cell>
          </table:table-row>
        </table:table-header-rows>
        <table:table-row table:style-name="Table17.1">
          <table:table-cell table:style-name="Table17.A2" office:value-type="string">
            <text:p text:style-name="P16">1 B</text:p>
          </table:table-cell>
          <table:table-cell table:style-name="Table17.A2" office:value-type="string">
            <text:p text:style-name="Plain_20_Text_20_Centered"><text:span text:style-name="Plain_20_Text_20_Small_20_Char"><text:span text:style-name="T8">UByte</text:span></text:span></text:p>
          </table:table-cell>
          <table:table-cell table:style-name="Table17.C2" office:value-type="string">
            <text:p text:style-name="P12">Number of child internal nodes</text:p>
          </table:table-cell>
        </table:table-row>
        <table:table-row table:style-name="Table17.1">
          <table:table-cell table:style-name="Table17.A4" office:value-type="string">
            <text:p text:style-name="P16">4 B</text:p>
          </table:table-cell>
          <table:table-cell table:style-name="Table17.A4" office:value-type="string">
            <text:p text:style-name="Plain_20_Text_20_Centered">int</text:p>
          </table:table-cell>
          <table:table-cell table:style-name="Table17.C4" office:value-type="string">
            <text:p text:style-name="P12">Offset of the first of the leaf child nodes (if -1, this inner node has no leaf child nodes). Offset is an absolute 2 + 2 byte value (part number + intra-file offset).</text:p>
          </table:table-cell>
        </table:table-row>
        <table:table-row table:style-name="Table17.1">
          <table:table-cell table:style-name="Table17.A4" office:value-type="string">
            <text:p text:style-name="P16">6 B * number of child nodes</text:p>
          </table:table-cell>
          <table:table-cell table:style-name="Table17.A4" office:value-type="string">
            <text:p text:style-name="Plain_20_Text_20_Centered"><text:span text:style-name="Plain_20_Text_20_Small_20_Char">{ char, int } []</text:span></text:p>
          </table:table-cell>
          <table:table-cell table:style-name="Table17.C4" office:value-type="string">
            <text:p text:style-name="P12">List of next characters in the child nodes and their offsets. Offset is an absolute 2 + 2 byte value (part number + intra-file offset).</text:p>
          </table:table-cell>
        </table:table-row>
      </table:table>
      <text:p text:style-name="Standard"/>
      <text:p text:style-name="Standard">The format of the leaves will be as follows:</text:p>
      <table:table table:name="Table18" table:style-name="Table18">
        <table:table-column table:style-name="Table18.A"/>
        <table:table-column table:style-name="Table18.B"/>
        <table:table-column table:style-name="Table18.C"/>
        <table:table-header-rows>
          <table:table-row table:style-name="Table18.1">
            <table:table-cell table:style-name="Table18.A1" table:number-columns-spanned="3" office:value-type="string">
              <text:p text:style-name="P13">Map index – leaf format</text:p>
            </table:table-cell>
            <table:covered-table-cell/>
            <table:covered-table-cell/>
          </table:table-row>
          <table:table-row table:style-name="Table18.1">
            <table:table-cell table:style-name="Table18.A2" office:value-type="string">
              <text:p text:style-name="P13">Length</text:p>
            </table:table-cell>
            <table:table-cell table:style-name="Table18.A2" office:value-type="string">
              <text:p text:style-name="P13">Type</text:p>
            </table:table-cell>
            <table:table-cell table:style-name="Table18.C2" office:value-type="string">
              <text:p text:style-name="P13">Description</text:p>
            </table:table-cell>
          </table:table-row>
        </table:table-header-rows>
        <table:table-row table:style-name="Table18.1">
          <table:table-cell table:style-name="Table18.A3" office:value-type="string">
            <text:p text:style-name="P16">variable</text:p>
          </table:table-cell>
          <table:table-cell table:style-name="Table18.A3" office:value-type="string">
            <text:p text:style-name="Plain_20_Text_20_Centered"><text:span text:style-name="Plain_20_Text_20_Small_20_Char">U</text:span><text:span text:style-name="Plain_20_Text_20_Small_20_Char">String</text:span></text:p>
          </table:table-cell>
          <table:table-cell table:style-name="Table18.C3" office:value-type="string">
            <text:p text:style-name="P12">Rest of the object name (all chars following the prefix, which is given by the tree path to this leaf, may be zero-length)</text:p>
          </table:table-cell>
        </table:table-row>
        <table:table-row table:style-name="Table18.1">
          <table:table-cell table:style-name="Table18.A3" office:value-type="string">
            <text:p text:style-name="P16">2 B</text:p>
          </table:table-cell>
          <table:table-cell table:style-name="Table18.A3" office:value-type="string">
            <text:p text:style-name="Plain_20_Text_20_Centered"><text:change-start text:change-id="ct97400736"/><text:span text:style-name="Plain_20_Text_20_Small_20_Char">short</text:span><text:change-end text:change-id="ct97400736"/><text:change text:change-id="ct97319128"/></text:p>
          </table:table-cell>
          <table:table-cell table:style-name="Table18.C3" office:value-type="string">
            <text:p text:style-name="P12">Object type, according to the Polish format definition</text:p>
          </table:table-cell>
        </table:table-row>
        <table:table-row table:style-name="Table18.1">
          <table:table-cell table:style-name="Table18.A3" office:value-type="string">
            <text:p text:style-name="P16">4 B</text:p>
          </table:table-cell>
          <table:table-cell table:style-name="Table18.A3" office:value-type="string">
            <text:p text:style-name="Plain_20_Text_20_Centered"><text:span text:style-name="Plain_20_Text_20_Small_20_Char">int</text:span></text:p>
          </table:table-cell>
          <table:table-cell table:style-name="Table18.C3" office:value-type="string">
            <text:p text:style-name="P12">X-coordinate, in 100000-multiply of the degrees value</text:p>
          </table:table-cell>
        </table:table-row>
        <table:table-row table:style-name="Table18.1">
          <table:table-cell table:style-name="Table18.A3" office:value-type="string">
            <text:p text:style-name="P16">4 B</text:p>
          </table:table-cell>
          <table:table-cell table:style-name="Table18.A3" office:value-type="string">
            <text:p text:style-name="Plain_20_Text_20_Centered"><text:span text:style-name="Plain_20_Text_20_Small_20_Char">int</text:span></text:p>
          </table:table-cell>
          <table:table-cell table:style-name="Table18.C3" office:value-type="string">
            <text:p text:style-name="P12">Y-coordinate, in 100000-multiply of the degrees value</text:p>
          </table:table-cell>
        </table:table-row>
      </table:table>
      <text:p text:style-name="P2"/>
      <text:list text:style-name="L1" text:continue-numbering="true">
        <text:list-item>
          <text:list text:continue-numbering="true">
            <text:list-item>
              <text:p text:style-name="P33">One step of the conversion process</text:p>
            </text:list-item>
          </text:list>
        </text:list-item>
      </text:list>
      <text:p text:style-name="P3">In each step of the process, following actions shall be done in the given order:</text:p>
      <text:p text:style-name="P3"/>
      <text:list text:style-name="L6">
        <text:list-item>
          <text:p text:style-name="P28">One (valid) object shall be read from the input by the <text:span text:style-name="Teletype">Reader</text:span> class – a POI, polyline or polygon. Other types of objects (and all invalid object parameters or objects appearing below the user-specified maximum depth level) appearing in the input file shall be ignored. The corresponding object shall be created.</text:p>
        </text:list-item>
        <text:list-item>
          <text:p text:style-name="P28">The object's name <text:change-start text:change-id="ct72550880"/>(with diacritics removed) <text:change-end text:change-id="ct72550880"/>shall be added into the map's index listings by the<text:change-start text:change-id="ct72551024"/> appropriate instance of<text:change-end text:change-id="ct72551024"/> <text:span text:style-name="Teletype">Index</text:span> class<text:change-start text:change-id="ct72551304"/> (acc<text:change-end text:change-id="ct72551304"/><text:change-start text:change-id="ct72551448"/>ording to the object type)<text:change-end text:change-id="ct72551448"/>. For polylines and polygons, the position of the “center” of the object shall be first computed.</text:p>
        </text:list-item>
        <text:list-item>
          <text:p text:style-name="P28"><text:soft-page-break/>The object shall be split and its parts added into the individual <text:span text:style-name="Teletype">Rectangle</text:span>s.</text:p>
        </text:list-item>
        <text:list-item>
          <text:p text:style-name="P28">The <text:span text:style-name="Teletype">Main</text:span> class shall be notified of progress change</text:p>
        </text:list-item>
      </text:list>
      <text:list text:style-name="L1" text:continue-numbering="true">
        <text:list-item>
          <text:list text:continue-numbering="true">
            <text:list-item>
              <text:p text:style-name="P33"><text:change-start text:change-id="ct72556104"/>Cutting</text:p>
            </text:list-item>
          </text:list>
        </text:list-item>
      </text:list>
      <text:p text:style-name="P3"/>
      <text:list text:style-name="L1" text:continue-numbering="true">
        <text:list-item>
          <text:list text:continue-numbering="true">
            <text:list-item>
              <text:p text:style-name="P33"><text:change-end text:change-id="ct72556104"/>Indexing</text:p>
            </text:list-item>
          </text:list>
        </text:list-item>
      </text:list>
      <text:p text:style-name="P3">The <text:span text:style-name="Teletype">Index</text:span> class shall gradually populate the map object index, one object at a time. A listing will be added for all the object name's words that are longer than 3 characters (except for the <text:change-start text:change-id="ct72557304"/>first word <text:change-end text:change-id="ct72557304"/><text:change text:change-id="ct72557448"/><text:s/>– this shall be added no matter how short it is).<text:change-start text:change-id="ct72558032"/> All the diacritics shall be removed using <text:span text:style-name="T6">the </text:span>Java <text:span text:style-name="Teletype">Normalizer</text:span> class.</text:p>
      <text:p text:style-name="P3">The <text:span text:style-name="Teletype">Index</text:span> classes<text:change-end text:change-id="ct72558032"/> shall maintain the index<text:change-start text:change-id="ct72558136"/>es<text:change-end text:change-id="ct72558136"/>, made up of <text:span text:style-name="Teletype">IndexLeaf</text:span> and <text:span text:style-name="Teletype">IndexInternal</text:span> nodes. For each new entry, a path shall be found in the existing index and a new leaf node shall be added. If the corresponding parent internal node already has leaf nodes, they shall be tested for <text:change-start text:change-id="ct72558456"/>the <text:change-end text:change-id="ct72558456"/>same beginning. If such <text:change-start text:change-id="ct72558600"/>is <text:change-end text:change-id="ct72558600"/>found, a path formed with <text:span text:style-name="Teletype">IndexInternal</text:span> nodes shall be created for all the characters, that are same in the existing (old) leaf node and the new one being added. Both leaf nodes shall be then adjusted and placed at the end of the path.</text:p>
      <text:list text:style-name="L1" text:continue-numbering="true">
        <text:list-item>
          <text:list text:continue-numbering="true">
            <text:list-item>
              <text:p text:style-name="P33">Final data operations</text:p>
            </text:list-item>
          </text:list>
        </text:list-item>
      </text:list>
      <text:p text:style-name="P3">After all the data has been read and indexed, it shall be sorted within each individual <text:span text:style-name="Teletype">Rectangle</text:span> by data type (POI / Polyline / Polygon) and object type (Polish format type). Then, all the Rectangles shall be written to the output ZIP<text:change-start text:change-id="ct72559968"/> / JAR<text:change-end text:change-id="ct72559968"/> file and their size counted. After that, the index files shall be written, with their size counted. As the last record, the map meta data information shall be written to the ZIP <text:change-start text:change-id="ct72560072"/>/ JAR <text:change-end text:change-id="ct72560072"/>file (including the total uncompressed data size).<text:change-start text:change-id="ct72560176"/> Optionally the existing JAR program and map data shall be <text:change-end text:change-id="ct72560176"/><text:change-start text:change-id="ct72560280"/>added to complete the generating of a JAR.<text:change-end text:change-id="ct72560280"/></text:p>
      <text:list text:style-name="L1" text:continue-numbering="true">
        <text:list-item>
          <text:list text:continue-numbering="true">
            <text:list-item>
              <text:p text:style-name="P33">Interfaces</text:p>
            </text:list-item>
          </text:list>
        </text:list-item>
      </text:list>
      <text:p text:style-name="P3">The main interface of the <text:span text:style-name="Teletype">Process</text:span> class shall be the following:</text:p>
      <text:p text:style-name="P3"/>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18">Interface – <text:span text:style-name="Plain_20_Text_20_Char">Process</text:span></text:p>
            </table:table-cell>
            <table:covered-table-cell/>
            <table:covered-table-cell/>
          </table:table-row>
          <table:table-row table:style-name="Table5.1">
            <table:table-cell table:style-name="Table5.A2" office:value-type="string">
              <text:p text:style-name="Table_20_header">Method/Member</text:p>
            </table:table-cell>
            <table:table-cell table:style-name="Table5.A2" office:value-type="string">
              <text:p text:style-name="Table_20_header">Description</text:p>
            </table:table-cell>
            <table:table-cell table:style-name="Table5.C2" office:value-type="string">
              <text:p text:style-name="Table_20_header">Parameters</text:p>
              <text:p text:style-name="Table_20_header">/ Return value</text:p>
            </table:table-cell>
          </table:table-row>
        </table:table-header-rows>
        <table:table-row table:style-name="Table5.1">
          <table:table-cell table:style-name="Table5.A3" office:value-type="string">
            <text:p text:style-name="Plain_20_Text">Process</text:p>
          </table:table-cell>
          <table:table-cell table:style-name="Table5.A3" office:value-type="string">
            <text:p text:style-name="Table_20_item">Constructor</text:p>
          </table:table-cell>
          <table:table-cell table:style-name="Table5.C3" office:value-type="string">
            <text:p text:style-name="Plain_20_Text">Main main</text:p>
            <text:p text:style-name="Plain_20_Text">MapInformation map</text:p>
            <text:p text:style-name="Plain_20_Text">String outputFile</text:p>
          </table:table-cell>
        </table:table-row>
        <table:table-row table:style-name="Table5.1">
          <table:table-cell table:style-name="Table5.A4" office:value-type="string">
            <text:p text:style-name="Plain_20_Text">processInterrupted</text:p>
          </table:table-cell>
          <table:table-cell table:style-name="Table5.A4" office:value-type="string">
            <text:p text:style-name="Table_20_item">see <text:span text:style-name="Teletype">InterruptionListener</text:span></text:p>
          </table:table-cell>
          <table:table-cell table:style-name="Table5.C4" office:value-type="string">
            <text:p text:style-name="Plain_20_Text">-</text:p>
          </table:table-cell>
        </table:table-row>
        <table:table-row table:style-name="Table5.1">
          <table:table-cell table:style-name="Table5.A4" office:value-type="string">
            <text:p text:style-name="Plain_20_Text">run</text:p>
          </table:table-cell>
          <table:table-cell table:style-name="Table5.A4" office:value-type="string">
            <text:p text:style-name="Table_20_item">Runs the whole process.</text:p>
          </table:table-cell>
          <table:table-cell table:style-name="Table5.C4" office:value-type="string">
            <text:p text:style-name="Plain_20_Text">-</text:p>
          </table:table-cell>
        </table:table-row>
      </table:table>
      <text:p text:style-name="P3"/>
      <text:p text:style-name="P3">The usage of Reader class shall be made available using this interface:</text:p>
      <table:table table:name="Table12" table:style-name="Table12">
        <table:table-column table:style-name="Table12.A"/>
        <table:table-column table:style-name="Table12.B"/>
        <table:table-column table:style-name="Table12.C"/>
        <table:table-header-rows>
          <text:soft-page-break/>
          <table:table-row table:style-name="Table12.1">
            <table:table-cell table:style-name="Table12.A1" table:number-columns-spanned="3" office:value-type="string">
              <text:p text:style-name="P18">Interface –<text:span text:style-name="Plain_20_Text_20_Char"> Reader</text:span></text:p>
            </table:table-cell>
            <table:covered-table-cell/>
            <table:covered-table-cell/>
          </table:table-row>
          <table:table-row table:style-name="Table12.1">
            <table:table-cell table:style-name="Table12.A2" office:value-type="string">
              <text:p text:style-name="Table_20_header">Method/Member</text:p>
            </table:table-cell>
            <table:table-cell table:style-name="Table12.A2" office:value-type="string">
              <text:p text:style-name="Table_20_header">Description</text:p>
            </table:table-cell>
            <table:table-cell table:style-name="Table12.C2" office:value-type="string">
              <text:p text:style-name="Table_20_header">Parameters</text:p>
              <text:p text:style-name="Table_20_header">/ Return value</text:p>
            </table:table-cell>
          </table:table-row>
        </table:table-header-rows>
        <table:table-row table:style-name="Table12.1">
          <table:table-cell table:style-name="Table12.A3" office:value-type="string">
            <text:p text:style-name="Plain_20_Text">Reader</text:p>
          </table:table-cell>
          <table:table-cell table:style-name="Table12.A3" office:value-type="string">
            <text:p text:style-name="Table_20_item">Constructor. Opens the input file for reading and the output file for writing.</text:p>
          </table:table-cell>
          <table:table-cell table:style-name="Table12.C3" office:value-type="string">
            <text:p text:style-name="Plain_20_Text">String filename</text:p>
            <text:p text:style-name="Plain_20_Text">int depthLevels</text:p>
          </table:table-cell>
        </table:table-row>
        <table:table-row table:style-name="Table12.1">
          <table:table-cell table:style-name="Table12.A4" office:value-type="string">
            <text:p text:style-name="Plain_20_Text">readObject</text:p>
          </table:table-cell>
          <table:table-cell table:style-name="Table12.A4" office:value-type="string">
            <text:p text:style-name="Table_20_item">Returns the next map object in the file, null if there are no objects to follow. Skips any irrelevant information that may occur in the file.</text:p>
          </table:table-cell>
          <table:table-cell table:style-name="Table12.C4" office:value-type="string">
            <text:p text:style-name="Plain_20_Text">/</text:p>
            <text:p text:style-name="Plain_20_Text">MapObject</text:p>
          </table:table-cell>
        </table:table-row>
      </table:table>
      <text:p text:style-name="P3"/>
      <text:p text:style-name="P3">The <text:change-start text:change-id="ct72567344"/><text:span text:style-name="Teletype">Index</text:span><text:change-end text:change-id="ct72567344"/> class shall look as follows:</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3" office:value-type="string">
              <text:p text:style-name="P18">Interface – <text:span text:style-name="Plain_20_Text_20_Char">Index</text:span></text:p>
            </table:table-cell>
            <table:covered-table-cell/>
            <table:covered-table-cell/>
          </table:table-row>
          <table:table-row table:style-name="Table8.1">
            <table:table-cell table:style-name="Table8.A2" office:value-type="string">
              <text:p text:style-name="Table_20_header">Method/Member</text:p>
            </table:table-cell>
            <table:table-cell table:style-name="Table8.A2" office:value-type="string">
              <text:p text:style-name="Table_20_header">Description</text:p>
            </table:table-cell>
            <table:table-cell table:style-name="Table8.C2" office:value-type="string">
              <text:p text:style-name="Table_20_header">Parameters</text:p>
              <text:p text:style-name="Table_20_header">/ Return value</text:p>
            </table:table-cell>
          </table:table-row>
        </table:table-header-rows>
        <table:table-row table:style-name="Table8.1">
          <table:table-cell table:style-name="Table8.A3" office:value-type="string">
            <text:p text:style-name="Plain_20_Text">Index</text:p>
          </table:table-cell>
          <table:table-cell table:style-name="Table8.A3" office:value-type="string">
            <text:p text:style-name="Table_20_item">Constructor.</text:p>
          </table:table-cell>
          <table:table-cell table:style-name="Table8.C3" office:value-type="string">
            <text:p text:style-name="Plain_20_Text">-</text:p>
            <text:p text:style-name="Plain_20_Text"/>
          </table:table-cell>
        </table:table-row>
        <table:table-row table:style-name="Table8.1">
          <table:table-cell table:style-name="Table8.A4" office:value-type="string">
            <text:p text:style-name="Plain_20_Text">addObject</text:p>
          </table:table-cell>
          <table:table-cell table:style-name="Table8.A4" office:value-type="string">
            <text:p text:style-name="Table_20_item">Adds another object to the map index.</text:p>
          </table:table-cell>
          <table:table-cell table:style-name="Table8.C4" office:value-type="string">
            <text:p text:style-name="Plain_20_Text">MapObject</text:p>
            <text:p text:style-name="Plain_20_Text">/ </text:p>
          </table:table-cell>
        </table:table-row>
        <table:table-row table:style-name="Table8.1">
          <table:table-cell table:style-name="Table8.A4" office:value-type="string">
            <text:p text:style-name="Plain_20_Text">writeAllData</text:p>
          </table:table-cell>
          <table:table-cell table:style-name="Table8.A4" office:value-type="string">
            <text:p text:style-name="Table_20_item">Writes all the data, split into parts, into the output ZIP file. Returns the size of the data.</text:p>
          </table:table-cell>
          <table:table-cell table:style-name="Table8.C4" office:value-type="string">
            <text:p text:style-name="Plain_20_Text">ZipOutputStream</text:p>
            <text:p text:style-name="Plain_20_Text">/ int</text:p>
          </table:table-cell>
        </table:table-row>
      </table:table>
      <text:p text:style-name="Standard"/>
      <text:p text:style-name="Standard">The <text:span text:style-name="Teletype">MapInformation</text:span> class, that is used upon the input file selection to read all the data, shall look the following:</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table:number-columns-spanned="3" office:value-type="string">
              <text:p text:style-name="P18">Interface – <text:span text:style-name="Plain_20_Text_20_Char">MapInformation</text:span></text:p>
            </table:table-cell>
            <table:covered-table-cell/>
            <table:covered-table-cell/>
          </table:table-row>
          <table:table-row table:style-name="Table20.1">
            <table:table-cell table:style-name="Table20.A2" office:value-type="string">
              <text:p text:style-name="Table_20_header">Method/Member</text:p>
            </table:table-cell>
            <table:table-cell table:style-name="Table20.A2" office:value-type="string">
              <text:p text:style-name="Table_20_header">Description</text:p>
            </table:table-cell>
            <table:table-cell table:style-name="Table20.C2" office:value-type="string">
              <text:p text:style-name="Table_20_header">Parameters</text:p>
              <text:p text:style-name="Table_20_header">/ Return value</text:p>
            </table:table-cell>
          </table:table-row>
        </table:table-header-rows>
        <table:table-row table:style-name="Table20.1">
          <table:table-cell table:style-name="Table20.A3" office:value-type="string">
            <text:p text:style-name="Plain_20_Text">MapInformation</text:p>
          </table:table-cell>
          <table:table-cell table:style-name="Table20.A3" office:value-type="string">
            <text:p text:style-name="Table_20_item">Constructor. Reads all the map meta data from the file and stores it in its internal structure. Throws an exception if the file is not accessible.</text:p>
          </table:table-cell>
          <table:table-cell table:style-name="Table20.C3" office:value-type="string">
            <text:p text:style-name="Plain_20_Text">String filename</text:p>
            <text:p text:style-name="Plain_20_Text"/>
          </table:table-cell>
        </table:table-row>
      </table:table>
      <text:list text:style-name="L1" text:continue-numbering="true">
        <text:list-item>
          <text:h text:style-name="P32" text:outline-level="1"><text:bookmark text:name="heading1-user interaction"/>User Interaction</text:h>
        </text:list-item>
      </text:list>
      <text:p text:style-name="P3">The application shall provide a simple GUI, that will allow the user to select the input and output file, place the restrictions on the map area and depth level<text:change-start text:change-id="ct72571896"/>, choose between generating of a JAR <text:change-end text:change-id="ct72571896"/><text:change-start text:change-id="ct72572040"/>file with embedded map or the map alone (and further choice of JAR input files)<text:change-end text:change-id="ct72572040"/>, start the process and select the output file and cancel the process that is currently in progress.</text:p>
      <text:list text:style-name="L1" text:continue-numbering="true">
        <text:list-item>
          <text:list text:continue-numbering="true">
            <text:list-item>
              <text:p text:style-name="P33">User interface appearance</text:p>
            </text:list-item>
          </text:list>
        </text:list-item>
      </text:list>
      <text:p text:style-name="P3">After the start of the application, a window shall appear, with following controls:</text:p>
      <text:list text:style-name="L7">
        <text:list-item>
          <text:p text:style-name="P29">File selection control to select the input file</text:p>
        </text:list-item>
        <text:list-item>
          <text:p text:style-name="P29">Four input boxes to select the upper-left and lower-right restriction area corner, i. e. its longitude and latitude</text:p>
        </text:list-item>
        <text:list-item>
          <text:p text:style-name="P29">One input box to select the maximum number of depth levels<text:change-start text:change-id="ct72578840"/></text:p>
        </text:list-item>
        <text:list-item>
          <text:p text:style-name="P29">A list of check<text:change-end text:change-id="ct72578840"/><text:change-start text:change-id="ct72580080"/> boxes to select the desired indexes</text:p>
        </text:list-item>
        <text:list-item>
          <text:p text:style-name="P29">One check box to control <text:change-end text:change-id="ct72580080"/><text:change-start text:change-id="ct72581320"/>JAR embedding</text:p>
        </text:list-item>
        <text:list-item>
          <text:p text:style-name="P29">File selection control to select the JAR file to modify (if not selected, the default<text:change-end text:change-id="ct72581320"/><text:change-start text:change-id="ct72581464"/> JAR file shall be used)<text:change-end text:change-id="ct72581464"/></text:p>
        </text:list-item>
        <text:list-item>
          <text:p text:style-name="P29">A button to select the output file and start the operation</text:p>
        </text:list-item>
      </text:list>
      <text:p text:style-name="P3">Until the user selects a valid input file, all the controls except the file selection shall be inactive. If the user places all the restrictions and presses the 'Start' button, a file selection dialog will follow, and upon successful output file selection, the process will start.</text:p>
      <text:p text:style-name="P3">During the process, a progress information shall be displayed along with a 'Cancel' button, the pressing of which shall interrupt the process and exit the application.</text:p>
      <text:p text:style-name="P3">If any error occurs, the application shall display an error message (in a message box) and exit.</text:p>
      <text:list text:style-name="L1" text:continue-numbering="true">
        <text:list-item>
          <text:list text:continue-numbering="true">
            <text:list-item>
              <text:p text:style-name="P33">The Main class</text:p>
            </text:list-item>
          </text:list>
        </text:list-item>
      </text:list>
      <text:p text:style-name="P3">The Main class shall be responsible for all the operations with the GUI and the conversion process control. Upon startup (<text:span text:style-name="Teletype">main()</text:span>), it shall create a <text:span text:style-name="Teletype">JFrame</text:span> with all the necessary controls and display it. Then it shall react to any user intervention upon the controls. Upon the successful input file selection, it shall create a <text:span text:style-name="Teletype">Process</text:span> class instance and run its thread. It shall implement a <text:span text:style-name="Teletype">ProgressListener</text:span>, so it shall be able to display all the information regarding the process progress.</text:p>
      <text:p text:style-name="P3">In case of an error, the <text:span text:style-name="Teletype">Main</text:span> class shall display an error message and end the application process.</text:p>
      <text:list text:style-name="L1" text:continue-numbering="true">
        <text:list-item>
          <text:h text:style-name="P32" text:outline-level="1">Document History</text:h>
        </text:list-item>
      </text:list>
      <table:table table:name="Table65" table:style-name="Table65">
        <table:table-column table:style-name="Table65.A"/>
        <table:table-column table:style-name="Table65.B"/>
        <table:table-header-rows>
          <table:table-row table:style-name="Table65.1">
            <table:table-cell table:style-name="Table65.A1" office:value-type="string">
              <text:p text:style-name="P14">Document Name</text:p>
            </table:table-cell>
            <table:table-cell table:style-name="Table65.B1" office:value-type="string">
              <text:p text:style-name="P12"><text:title>Requirements and Design</text:title>: <text:subject>Data Preparation</text:subject></text:p>
            </table:table-cell>
          </table:table-row>
        </table:table-header-rows>
        <table:table-row table:style-name="Table65.1">
          <table:table-cell table:style-name="Table65.A2" office:value-type="string">
            <text:p text:style-name="P14">Version</text:p>
          </table:table-cell>
          <table:table-cell table:style-name="Table65.B2" office:value-type="string">
            <text:p text:style-name="P12">0.1</text:p>
          </table:table-cell>
        </table:table-row>
        <table:table-row table:style-name="Table65.1">
          <table:table-cell table:style-name="Table65.A2" office:value-type="string">
            <text:p text:style-name="P14">Changes History</text:p>
          </table:table-cell>
          <table:table-cell>
            <table:table table:is-sub-table="true">
              <table:table-column table:style-name="Table65.B3.1"/>
              <table:table-column table:style-name="Table65.B3.2"/>
              <table:table-column table:style-name="Table65.B3.3"/>
              <table:table-row table:style-name="Table65.B3.1">
                <table:table-cell table:style-name="Table65.A2" office:value-type="string">
                  <text:p text:style-name="P13">Version</text:p>
                </table:table-cell>
                <table:table-cell table:style-name="Table65.A2" office:value-type="string">
                  <text:p text:style-name="P13">Author</text:p>
                </table:table-cell>
                <table:table-cell table:style-name="Table65.B2" office:value-type="string">
                  <text:p text:style-name="P13">Date</text:p>
                </table:table-cell>
              </table:table-row>
              <table:table-row table:style-name="Table65.1">
                <table:table-cell table:style-name="Table65.A2" office:value-type="string">
                  <text:p text:style-name="Table_20_centered">0.1</text:p>
                </table:table-cell>
                <table:table-cell table:style-name="Table65.A2" office:value-type="string">
                  <text:p text:style-name="Table_20_item">Ondřej Dušek</text:p>
                </table:table-cell>
                <table:table-cell table:style-name="Table65.B2" office:value-type="string">
                  <text:p text:style-name="Table_20_centered">7.4.2008</text:p>
                </table:table-cell>
              </table:table-row>
              <table:table-row table:style-name="Table65.1">
                <table:table-cell table:style-name="Table65.B3.1.3" office:value-type="string">
                  <text:p text:style-name="Table_20_centered"><text:change-start text:change-id="ct72587944"/>0.1<text:change-end text:change-id="ct72587944"/></text:p>
                </table:table-cell>
                <table:table-cell table:style-name="Table65.B3.1.3" office:value-type="string">
                  <text:p text:style-name="Table_20_item"><text:change-start text:change-id="ct72588112"/>Rastislav Wartiak, <text:change-end text:change-id="ct72588112"/><text:change-start text:change-id="ct72588256"/>Ondřej Dušek<text:change-end text:change-id="ct72588256"/></text:p>
                </table:table-cell>
                <table:table-cell table:style-name="Table65.B3.3.3" office:value-type="string">
                  <text:p text:style-name="Table_20_centered"><text:change-start text:change-id="ct72588432"/>12.4.2008<text:change-end text:change-id="ct72588432"/></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Heading_20_1" style:next-style-name="Text_20_body" style:list-style-name="" style:class="text">
      <style:paragraph-properties fo:margin-left="0cm" fo:margin-right="0cm" fo:margin-top="0.106cm" fo:margin-bottom="0.106cm" fo:text-align="start" style:justify-single-word="false" fo:text-indent="0cm" style:auto-text-indent="false" fo:break-before="auto" fo:break-after="auto" style:shadow="non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ument_20_Map1" style:display-name="Document Ma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 style:family="paragraph" style:parent-style-name="Caption" style:class="extra"/>
    <style:style style:name="Plain_20_Text" style:display-name="Plain Text" style:family="paragraph" style:parent-style-name="Standard">
      <style:paragraph-properties fo:text-align="start" style:justify-single-word="false"/>
      <style:text-properties style:font-name="Courier New1" fo:font-size="10pt" fo:language="zxx" fo:country="none" style:font-size-asian="10pt" style:font-name-complex="Courier New1" style:font-size-complex="10pt"/>
    </style:style>
    <style:style style:name="Signature" style:family="paragraph" style:parent-style-name="Standard" style:class="text">
      <style:paragraph-properties text:number-lines="false" text:line-number="0"/>
    </style:style>
    <style:style style:name="Table_20_item" style:display-name="Table item" style:family="paragraph" style:parent-style-name="Standard">
      <style:paragraph-properties fo:text-align="start" style:justify-single-word="false" style:snap-to-layout-grid="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able_20_centered" style:display-name="Table centered" style:family="paragraph" style:parent-style-name="Standard">
      <style:paragraph-properties fo:text-align="center" style:justify-single-word="false" style:snap-to-layout-grid="false"/>
    </style:style>
    <style:style style:name="Table_20_header" style:display-name="Table header" style:family="paragraph" style:parent-style-name="Table_20_centered">
      <style:paragraph-properties fo:text-align="center" style:justify-single-word="false" style:vertical-align="middle" style:snap-to-layout-grid="false"/>
      <style:text-properties fo:font-weight="bold" style:font-weight-asian="bold" style:font-weight-complex="bold"/>
    </style:style>
    <style:style style:name="normak" style:family="paragraph" style:parent-style-name="Standard"/>
    <style:style style:name="Heading_20_5" style:display-name="Heading 5" style:family="paragraph" style:parent-style-name="Heading" style:next-style-name="Text_20_body" style:class="text">
      <style:paragraph-properties fo:margin-left="1.778cm" fo:margin-right="0cm" fo:text-indent="-1.778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032cm" fo:margin-right="0cm" fo:text-indent="-2.032cm" style:auto-text-indent="false"/>
      <style:text-properties fo:font-size="75%" fo:font-weight="bold" style:font-size-asian="75%" style:font-weight-asian="bold" style:font-size-complex="75%" style:font-weight-complex="bold"/>
    </style:style>
    <style:style style:name="Plain_20_Text_20_Centered" style:display-name="Plain Text Centered" style:family="paragraph" style:parent-style-name="Plain_20_Text" style:master-page-name="">
      <style:paragraph-properties fo:text-align="center" style:justify-single-word="false" style:page-number="auto" style:snap-to-layout-grid="false"/>
    </style:style>
    <style:style style:name="Default_20_Paragraph_20_Font" style:display-name="Default Paragraph Font" style:family="text"/>
    <style:style style:name="Absatz-Standardschriftart" style:family="text"/>
    <style:style style:name="Standardní_20_písmo_20_odstavce1" style:display-name="Standardní písmo odstavce1" style:family="text"/>
    <style:style style:name="Default_20_Paragraph_20_Font1" style:display-name="Default Paragraph Font1" style:family="text"/>
    <style:style style:name="Page_20_Number" style:display-name="Page Number" style:family="text" style:parent-style-name="Default_20_Paragraph_20_Font1"/>
    <style:style style:name="Plain_20_Text_20_Char" style:display-name="Plain Text Char" style:family="text" style:parent-style-name="Default_20_Paragraph_20_Font1">
      <style:text-properties style:font-name="Courier New1" fo:language="zxx" fo:country="none" fo:background-color="transparent" style:font-name-complex="Courier New1"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Untitled1" style:family="text" style:parent-style-name="Plain_20_Text_20_Char">
      <style:text-properties fo:language="zxx" fo:country="none"/>
    </style:style>
    <style:style style:name="Numbering_20_Symbols" style:display-name="Numbering Symbols" style:family="text"/>
    <style:style style:name="Plain_20_Text_20_Small_20_Char" style:display-name="Plain Text Small Char" style:family="text" style:parent-style-name="Plain_20_Text_20_Char">
      <style:text-properties style:use-window-font-color="true" style:font-name="Courier New1" fo:font-size="10pt" fo:language="zxx" fo:country="none" style:font-name-asian="Times New Roman" style:font-size-asian="10pt" style:font-name-complex="Courier New1" style:font-size-complex="10pt" style:language-complex="ar" style:country-complex="SA"/>
    </style:style>
    <style:style style:name="Teletype" style:family="text" style:parent-style-name="Plain_20_Text_20_Char">
      <style:text-properties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762cm"/>
      </text:outline-level-style>
      <text:outline-level-style text:level="2" text:style-name="Numbering_20_Symbols" style:num-prefix=" " style:num-suffix=" " style:num-format="1" text:display-levels="2">
        <style:list-level-properties text:min-label-width="1.016cm"/>
      </text:outline-level-style>
      <text:outline-level-style text:level="3" text:style-name="Numbering_20_Symbols" style:num-prefix=" " style:num-suffix=" " style:num-format="1" text:display-levels="3">
        <style:list-level-properties text:min-label-width="1.27cm"/>
      </text:outline-level-style>
      <text:outline-level-style text:level="4" text:style-name="Numbering_20_Symbols" style:num-prefix=" " style:num-suffix=" " style:num-format="1" text:display-levels="4"/>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134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3" style:family="paragraph" style:parent-style-name="Footer">
      <style:paragraph-properties fo:padding-left="0cm" fo:padding-right="0cm" fo:padding-top="0cm" fo:padding-bottom="0.035cm" fo:border-left="none" fo:border-right="none" fo:border-top="none" fo:border-bottom="0.018cm solid #000000"/>
    </style:style>
    <style:style style:name="P4" style:family="paragraph" style:parent-style-name="Footer">
      <style:paragraph-properties>
        <style:tab-stops>
          <style:tab-stop style:position="8.001cm" style:type="center"/>
          <style:tab-stop style:position="16.002cm" style:type="right"/>
        </style:tab-stops>
      </style:paragraph-properties>
    </style:style>
    <style:style style:name="T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char" svg:x="12.771cm" svg:y="0.053cm" svg:width="3.113cm" svg:height="1.208cm" draw:z-index="16"><draw:image xlink:href="Pictures/100000000000010C000000687E168838.png" xlink:type="simple" xlink:show="embed" xlink:actuate="onLoad"/></draw:frame></text:p>
        <text:p text:style-name="P2"><text:title>Requirements and Design</text:title></text:p>
        <text:p text:style-name="P2"/>
        <text:p text:style-name="Header"/>
      </style:header>
      <style:footer>
        <text:p text:style-name="P3"/>
        <text:p text:style-name="P4"><text:file-name text:display="name-and-extension">RD003 v0.1 Data Preparation Application_rw_od.odt</text:file-name><text:span text:style-name="Page_20_Number"><text:tab/><text:tab/></text:span>Page<text:span text:style-name="Page_20_Number">: </text:span><text:span text:style-name="Page_20_Number"><text:page-number text:select-page="current">16</text:page-number></text:span><text:span text:style-name="Page_20_Number">/</text:span><text:span text:style-name="Page_20_Number"><text:page-count style:num-format="1">17</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Requirements and Design</dc:title>
    <dc:subject>Data Preparation</dc:subject>
    <meta:initial-creator>Rain Katana</meta:initial-creator>
    <meta:creation-date>2008-03-17T17:22:00</meta:creation-date>
    <dc:creator>Ondřej Dušek</dc:creator>
    <dc:date>2008-04-13T21:03:13</dc:date>
    <meta:printed-by>Rastislav Wartiak</meta:printed-by>
    <meta:print-date>2008-03-29T21:05:32</meta:print-date>
    <meta:editing-cycles>263</meta:editing-cycles>
    <meta:editing-duration>P5DT8H18M11S</meta:editing-duration>
    <meta:user-defined meta:name="Info 1"/>
    <meta:user-defined meta:name="Info 2"/>
    <meta:user-defined meta:name="Info 3"/>
    <meta:user-defined meta:name="Info 4"/>
    <meta:document-statistic meta:table-count="26" meta:image-count="1" meta:object-count="0" meta:page-count="17" meta:paragraph-count="549" meta:word-count="4433" meta:character-count="26550"/>
  </office:meta>
</office:document-meta>
</file>