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0687E1688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489cm" fo:margin-left="-0.243cm" style:page-number="0" table:align="left" style:writing-mode="lr-tb"/>
    </style:style>
    <style:style style:name="Table1.A" style:family="table-column">
      <style:table-column-properties style:column-width="4.441cm"/>
    </style:style>
    <style:style style:name="Table1.B" style:family="table-column">
      <style:table-column-properties style:column-width="3.501cm"/>
    </style:style>
    <style:style style:name="Table1.C" style:family="table-column">
      <style:table-column-properties style:column-width="4.001cm"/>
    </style:style>
    <style:style style:name="Table1.D" style:family="table-column">
      <style:table-column-properties style:column-width="4.546cm"/>
    </style:style>
    <style:style style:name="Table1.1" style:family="table-row">
      <style:table-row-properties style:keep-together="true" fo:keep-together="auto"/>
    </style:style>
    <style:style style:name="Table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B4"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2" style:family="table">
      <style:table-properties style:width="16.489cm" fo:margin-left="-0.243cm" table:align="left" style:writing-mode="lr-tb"/>
    </style:style>
    <style:style style:name="Table2.A" style:family="table-column">
      <style:table-column-properties style:column-width="1.692cm"/>
    </style:style>
    <style:style style:name="Table2.B" style:family="table-column">
      <style:table-column-properties style:column-width="6.75cm"/>
    </style:style>
    <style:style style:name="Table2.C" style:family="table-column">
      <style:table-column-properties style:column-width="2.752cm"/>
    </style:style>
    <style:style style:name="Table2.D" style:family="table-column">
      <style:table-column-properties style:column-width="2.499cm"/>
    </style:style>
    <style:style style:name="Table2.E" style:family="table-column">
      <style:table-column-properties style:column-width="2.796cm"/>
    </style:style>
    <style:style style:name="Table2.1" style:family="table-row">
      <style:table-row-properties style:keep-together="false" fo:keep-together="always"/>
    </style:style>
    <style:style style:name="Table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2.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E4" style:family="table-cell">
      <style:table-cell-properties style:vertical-align="top" fo:padding-left="0.191cm" fo:padding-right="0.191cm" fo:padding-top="0cm" fo:padding-bottom="0cm" fo:border-left="none" fo:border-right="0.035cm solid #000000" fo:border-top="none" fo:border-bottom="0.018cm solid #000000" style:writing-mode="lr-tb"/>
    </style:style>
    <style:style style:name="Table2.A1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B1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2.E14"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3" style:family="paragraph" style:parent-style-name="Footer">
      <style:paragraph-properties fo:padding-left="0cm" fo:padding-right="0cm" fo:padding-top="0cm" fo:padding-bottom="0.035cm" fo:border-left="none" fo:border-right="none" fo:border-top="none" fo:border-bottom="0.018cm solid #000000"/>
    </style:style>
    <style:style style:name="P4" style:family="paragraph" style:parent-style-name="Footer">
      <style:paragraph-properties>
        <style:tab-stops>
          <style:tab-stop style:position="8.001cm" style:type="center"/>
          <style:tab-stop style:position="16.002cm" style:type="right"/>
        </style:tab-stops>
      </style:paragraph-propertie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Normal_20__2f__20_eng">
      <style:paragraph-properties fo:text-align="center" style:justify-single-word="false"/>
      <style:text-properties fo:font-weight="bold" style:font-weight-asian="bold"/>
    </style:style>
    <style:style style:name="P9" style:family="paragraph" style:parent-style-name="Normal_20__2f__20_eng">
      <style:paragraph-properties fo:text-align="center" style:justify-single-word="false"/>
      <style:text-properties fo:font-weight="bold" style:font-weight-asian="bold" style:font-weight-complex="bold"/>
    </style:style>
    <style:style style:name="P10" style:family="paragraph" style:parent-style-name="Normal_20__2f__20_eng">
      <style:paragraph-properties fo:text-align="center" style:justify-single-word="false"/>
      <style:text-properties fo:language="cs" fo:country="CZ" fo:font-weight="bold" style:font-weight-asian="bold"/>
    </style:style>
    <style:style style:name="P11" style:family="paragraph" style:parent-style-name="Heading_20_1">
      <style:paragraph-properties style:snap-to-layout-grid="false"/>
    </style:style>
    <style:style style:name="P12" style:family="paragraph" style:parent-style-name="Table_20_item">
      <style:paragraph-properties fo:text-align="center" style:justify-single-word="false"/>
    </style:style>
    <style:style style:name="P13" style:family="paragraph" style:parent-style-name="Table_20_item">
      <style:text-properties style:text-line-through-style="solid"/>
    </style:style>
    <style:style style:name="P14" style:family="paragraph" style:parent-style-name="Standard" style:list-style-name="L1"/>
    <style:style style:name="P15" style:family="paragraph" style:parent-style-name="Standard">
      <style:text-properties fo:background-color="transparent"/>
    </style:style>
    <style:style style:name="P16" style:family="paragraph" style:parent-style-name="Standard" style:list-style-name="L1">
      <style:text-properties fo:background-color="transparent"/>
    </style:style>
    <style:style style:name="P17" style:family="paragraph" style:parent-style-name="Standard" style:list-style-name="L1">
      <style:text-properties fo:background-color="transparent"/>
    </style:style>
    <style:style style:name="P18" style:family="paragraph" style:parent-style-name="Standard" style:list-style-name="L1">
      <style:text-properties fo:background-color="transparent"/>
    </style:style>
    <style:style style:name="P19" style:family="paragraph" style:parent-style-name="Standard" style:list-style-name="L1">
      <style:text-properties fo:background-color="transparent"/>
    </style:style>
    <style:style style:name="P20" style:family="paragraph" style:parent-style-name="Standard" style:list-style-name="L1">
      <style:text-properties fo:background-color="transparent"/>
    </style:style>
    <style:style style:name="P21" style:family="paragraph" style:parent-style-name="Standard" style:list-style-name="L1">
      <style:text-properties fo:background-color="transparent"/>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1">Zápis z jednání / Meeting <text:span text:style-name="T1">Minutes</text:span><text:span text:style-name="Normal_20__2f__20_eng_20_Char1">: </text:span><text:file-name text:display="name-and-extension">MN009 v0.1 Schuzka 20080415.odt</text:file-name></text:p>
          </table:table-cell>
          <table:covered-table-cell/>
          <table:covered-table-cell/>
          <table:covered-table-cell/>
        </table:table-row>
        <table:table-row table:style-name="Table1.1">
          <table:table-cell table:style-name="Table1.A2" office:value-type="string">
            <text:p text:style-name="Table_20_item">Datum konání / <text:span text:style-name="Normal_20__2f__20_eng_20_Char1">Date</text:span>:</text:p>
          </table:table-cell>
          <table:table-cell table:style-name="Table1.B2" office:value-type="string">
            <text:p text:style-name="Table_20_item">15.4.2008 19:00</text:p>
          </table:table-cell>
          <table:table-cell table:style-name="Table1.B2" office:value-type="string">
            <text:p text:style-name="Table_20_item">Místo konání / <text:span text:style-name="Normal_20__2f__20_eng_20_Char1">Place</text:span>:</text:p>
          </table:table-cell>
          <table:table-cell table:style-name="Table1.D2" office:value-type="string">
            <text:p text:style-name="Table_20_item">MS – Rotunda</text:p>
          </table:table-cell>
        </table:table-row>
        <table:table-row table:style-name="Table1.1">
          <table:table-cell table:style-name="Table1.A2" office:value-type="string">
            <text:p text:style-name="Table_20_item">Přítomni / <text:span text:style-name="Normal_20__2f__20_eng_20_Char1">Participants</text:span>:</text:p>
          </table:table-cell>
          <table:table-cell table:style-name="Table1.D2" table:number-columns-spanned="3" office:value-type="string">
            <text:p text:style-name="Table_20_item">David Stach, Martin Kontsek, Ondřej Dušek, Rastislav Wartiak, Son Tung Nguyen</text:p>
          </table:table-cell>
          <table:covered-table-cell/>
          <table:covered-table-cell/>
        </table:table-row>
        <table:table-row table:style-name="Table1.1">
          <table:table-cell table:style-name="Table1.A4" office:value-type="string">
            <text:p text:style-name="Table_20_item">Téma jednání / <text:span text:style-name="Normal_20__2f__20_eng_20_Char1">Topic</text:span>:</text:p>
          </table:table-cell>
          <table:table-cell table:style-name="Table1.B4" table:number-columns-spanned="3" office:value-type="string">
            <text:p text:style-name="Table_20_item">Pravidelná schůzka</text:p>
          </table:table-cell>
          <table:covered-table-cell/>
          <table:covered-table-cell/>
        </table:table-row>
      </table:table>
      <text:p text:style-name="Heading_20_3">Nová rozhodnutí o realizaci jednotlivých částí</text:p>
      <text:p text:style-name="Standard"><text:span text:style-name="Heading_20_small_20_Char">VariableStorage</text:span></text:p>
      <text:p text:style-name="P7">Doplnit do metod i práci s <text:span text:style-name="Plain_20_Text_20_Char">byte[]</text:span>.</text:p>
      <text:p text:style-name="P7"/>
      <text:p text:style-name="P6"><text:span text:style-name="Heading_20_small_20_Char">Uložení do RMS</text:span></text:p>
      <text:p text:style-name="P7">Při vkládání nového recordu se mobilní aplikace pokusí použít poslední použitý record store. Pokud se tam nevejde, zkouší se postupně další. Pokud se nevejde ani do prázdného record storu, aplikace oznámí nedostatek místa.</text:p>
      <text:p text:style-name="P7"/>
      <text:p text:style-name="P7"><text:span text:style-name="Plain_20_Text_20_Char"><text:span text:style-name="T2">int vs. Integer</text:span></text:span></text:p>
      <text:p text:style-name="P7">Pokud to bude vhodnější pro implementaci, je možné v rozhraních v RD002 nahradit typ <text:span text:style-name="Plain_20_Text_20_Char">int</text:span> třídou <text:span text:style-name="Plain_20_Text_20_Char">Integer</text:span> (např. u třídy <text:span text:style-name="Plain_20_Text_20_Char">StorageSystem</text:span>).</text:p>
      <text:p text:style-name="P7"/>
      <text:p text:style-name="P6"><text:span text:style-name="Heading_20_small_20_Char">Třída </text:span><text:span text:style-name="Plain_20_Text_20_Char">GPSProvider</text:span></text:p>
      <text:p text:style-name="P7">U metody <text:span text:style-name="Plain_20_Text_20_Char">addLocationListener</text:span> budou zrušeny parametry <text:span text:style-name="Plain_20_Text_20_Char">interval</text:span> a <text:span text:style-name="Plain_20_Text_20_Char">maxAge</text:span>. Registrované listenery se budou volat vždy, když aplikace obdrží z GPS modulu nové souřadnice. Simulátor bude generovat data každou 1 s, stejná hodnota se použije i pro Location API.</text:p>
      <text:p text:style-name="P7">U metody <text:span text:style-name="Plain_20_Text_20_Char">reset</text:span> bude doplněna návratová hodnota – reference na instanci <text:span text:style-name="Plain_20_Text_20_Char">GPSProvider</text:span>.</text:p>
      <text:p text:style-name="P7">Při čtení NMEA zpráv se bude kontrolovat i kontrolní součet, pokud nebude správný, zpráva se zahodí.</text:p>
      <text:p text:style-name="P7">Třída by měla ukládat poslední známou pozici, při startu ji pak až do doby zjištění nové pozice nabízet jiným částem aplikace. Rozlišení aktivní a staré pozice bude podle stavu GPS.</text:p>
      <text:p text:style-name="P7"/>
      <text:p text:style-name="P6"><text:span text:style-name="Heading_20_small_20_Char">Singletony</text:span></text:p>
      <text:p text:style-name="P7">Všechny singleton třídy budou doplněny o metodu getInstance. Při jejím prvním zavolání zavolá konstruktor třídy a vrátí odkaz na instanci, pro další volání vrátí jenom odkaz na existující instanci.</text:p>
      <text:p text:style-name="P7"/>
      <text:p text:style-name="P7"><text:span text:style-name="Heading_20_small_20_Char">Ukládání aktuální trasy</text:span></text:p>
      <text:p text:style-name="P7">Tyto funkce bude poskytovat třída TrackMan (singleton). Její metody nebudou <text:span text:style-name="Normal_20__2f__20_eng_20_Char1">thread-safe</text:span>. Jedna metoda vytvoří novou trasu a pomocí další bude možné doplňovat data. Závěrečné uložení trasy i s jejími metadaty bude poskytovat další metoda.</text:p>
      <text:p text:style-name="P7">Způsob uložení musí být takový, aby při násilném ukončení aplikace se ztratil maximálně jenom krátký úsek trasy (posledních několik vteřin). Při vytvoření nové trasy se bude zjišťovat, zda-li není uložena nějaká rozpracovaná trasa. V tom případě by aplikace nabídla její uložení. Alternativně je možné tuto kontrolu provádět při startu aplikace, je potřeba ale vyřešit aby se dotaz na uložení zobrazil až po inicializaci potřebných částí aplikace.</text:p>
      <text:p text:style-name="P7"/>
      <text:p text:style-name="P7"><text:soft-page-break/><text:span text:style-name="Heading_20_small_20_Char">Texty v aplikaci</text:span></text:p>
      <text:p text:style-name="P7">Pokud nebude možné inicializovat třídu Texts, zobrazí se statický text chyby v angličtině.</text:p>
      <text:p text:style-name="P7">Implicitní text bude vždy první uvedený v seznamu textů.</text:p>
      <text:p text:style-name="P7"/>
      <text:p text:style-name="P6"><text:span text:style-name="Heading_20_small_20_Char">Další změny</text:span></text:p>
      <text:p text:style-name="P7">Třída <text:span text:style-name="Plain_20_Text_20_Char">ConfigManager</text:span> bude zrušena.</text:p>
      <text:p text:style-name="P7"/>
      <text:p text:style-name="Heading_20_3">Vývoj</text:p>
      <text:p text:style-name="P7">Při psaní Doxygen dokumentace se bude pro uvození příkazů používat znak zavináč. Komentář začne dvěma znaky hvězdička, vlastní text bude napsán na samostatném řádku. Mezi hvězdičkou a textem bude jedna mezera.</text:p>
      <text:p text:style-name="Standard"/>
      <text:p text:style-name="Heading_20_3">Kapacity týmu</text:p>
      <text:p text:style-name="Standard">RW nebude v období 18.-20.4. k dispozici.</text:p>
      <text:p text:style-name="Heading_20_3">Upravený harmonogram projektu: PL009.</text:p>
      <text:list text:style-name="L1">
        <text:list-item>
          <text:p text:style-name="P14">U běžících úkolů byl upraven stav rozpracovanosti.</text:p>
        </text:list-item>
        <text:list-item>
          <text:p text:style-name="P16">Upravena doba následujících úkolů:</text:p>
          <text:list>
            <text:list-item>
              <text:p text:style-name="P16">dokončení analýzy mobilní aplikace (z 14 na 23 dnů)</text:p>
            </text:list-item>
            <text:list-item>
              <text:p text:style-name="P16">vývoj jádra aplikace (z 14 na 21 dnů)</text:p>
            </text:list-item>
            <text:list-item>
              <text:p text:style-name="P16">vývoj společné Bluetooth komunikace (z 14 na 17 dnů)</text:p>
            </text:list-item>
            <text:list-item>
              <text:p text:style-name="P16">připomínkování RD004 (z 9 na 7 dnů)</text:p>
            </text:list-item>
          </text:list>
        </text:list-item>
        <text:list-item>
          <text:p text:style-name="P16">Upravena závislost úkolu testování mobilní aplikaci na jednotlivých fázích vývoje. </text:p>
        </text:list-item>
      </text:list>
      <text:p text:style-name="P15">Po úpravách se doba projektu nezměnila.</text:p>
      <text:p text:style-name="Heading_20_3">Termín další schůzky: 22.4.2008 19:00</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5" office:value-type="string">
              <text:p text:style-name="P11">Úkoly</text:p>
            </table:table-cell>
            <table:covered-table-cell/>
            <table:covered-table-cell/>
            <table:covered-table-cell/>
            <table:covered-table-cell/>
          </table:table-row>
          <table:table-row table:style-name="Table2.1">
            <table:table-cell table:style-name="Table2.A2" office:value-type="string">
              <text:p text:style-name="P5">Pořadí</text:p>
              <text:p text:style-name="P10">ID</text:p>
            </table:table-cell>
            <table:table-cell table:style-name="Table2.B2" office:value-type="string">
              <text:p text:style-name="P5">Popis úkolu</text:p>
              <text:p text:style-name="P8">Description</text:p>
            </table:table-cell>
            <table:table-cell table:style-name="Table2.B2" office:value-type="string">
              <text:p text:style-name="P5">Řeší</text:p>
              <text:p text:style-name="P9">Responsible</text:p>
            </table:table-cell>
            <table:table-cell table:style-name="Table2.B2" office:value-type="string">
              <text:p text:style-name="P5">Termín</text:p>
              <text:p text:style-name="P9">Date</text:p>
            </table:table-cell>
            <table:table-cell table:style-name="Table2.E2" office:value-type="string">
              <text:p text:style-name="P5">Poznámka</text:p>
              <text:p text:style-name="P9">Remark</text:p>
            </table:table-cell>
          </table:table-row>
        </table:table-header-rows>
        <table:table-row table:style-name="Table2.1">
          <table:table-cell table:style-name="Table2.A2" office:value-type="string">
            <text:p text:style-name="P12">009/1</text:p>
          </table:table-cell>
          <table:table-cell table:style-name="Table2.B2" office:value-type="string">
            <text:p text:style-name="Table_20_item">Vyřešit konfliktní práci s Bluetooth – dva klienti nebo klient a server zároveň</text:p>
          </table:table-cell>
          <table:table-cell table:style-name="Table2.B2" office:value-type="string">
            <text:p text:style-name="Table_20_item">MK</text:p>
          </table:table-cell>
          <table:table-cell table:style-name="Table2.B2" office:value-type="string">
            <text:p text:style-name="Table_20_item">29.4.2008</text:p>
          </table:table-cell>
          <table:table-cell table:style-name="Table2.E2" office:value-type="string">
            <text:p text:style-name="Table_20_item"/>
          </table:table-cell>
        </table:table-row>
        <table:table-row table:style-name="Table2.1">
          <table:table-cell table:style-name="Table2.A2" office:value-type="string">
            <text:p text:style-name="P12"/>
          </table:table-cell>
          <table:table-cell table:style-name="Table2.B4" office:value-type="string">
            <text:p text:style-name="Table_20_item"/>
          </table:table-cell>
          <table:table-cell table:style-name="Table2.B4" office:value-type="string">
            <text:p text:style-name="Table_20_item"/>
          </table:table-cell>
          <table:table-cell table:style-name="Table2.B4" office:value-type="string">
            <text:p text:style-name="Table_20_item"/>
          </table:table-cell>
          <table:table-cell table:style-name="Table2.E4" office:value-type="string">
            <text:p text:style-name="Table_20_item"/>
          </table:table-cell>
        </table:table-row>
        <table:table-row table:style-name="Table2.1">
          <table:table-cell table:style-name="Table2.A2" office:value-type="string">
            <text:p text:style-name="P12">008/1</text:p>
          </table:table-cell>
          <table:table-cell table:style-name="Table2.B2" office:value-type="string">
            <text:p text:style-name="Table_20_item">Zjistit, jak je možné ořezávat diakritiku z mapových textů v aplikaci pro přípravu dat.</text:p>
          </table:table-cell>
          <table:table-cell table:style-name="Table2.B2" office:value-type="string">
            <text:p text:style-name="Table_20_item">OD</text:p>
          </table:table-cell>
          <table:table-cell table:style-name="Table2.B2" office:value-type="string">
            <text:p text:style-name="Table_20_item">15.4.2008</text:p>
          </table:table-cell>
          <table:table-cell table:style-name="Table2.E2" office:value-type="string">
            <text:p text:style-name="Table_20_item">Splněno</text:p>
          </table:table-cell>
        </table:table-row>
        <table:table-row table:style-name="Table2.1">
          <table:table-cell table:style-name="Table2.A2" office:value-type="string">
            <text:p text:style-name="P12">008/2</text:p>
          </table:table-cell>
          <table:table-cell table:style-name="Table2.B2" office:value-type="string">
            <text:p text:style-name="Table_20_item">Zjistit, jak se chová instalace J2ME aplikace pracující s JSR, který není na telefonu podporován.</text:p>
          </table:table-cell>
          <table:table-cell table:style-name="Table2.B2" office:value-type="string">
            <text:p text:style-name="Table_20_item">OD, ostatní dle možností</text:p>
          </table:table-cell>
          <table:table-cell table:style-name="Table2.B2" office:value-type="string">
            <text:p text:style-name="Table_20_item">15.4.2008</text:p>
          </table:table-cell>
          <table:table-cell table:style-name="Table2.E2" office:value-type="string">
            <text:p text:style-name="Table_20_item">Splněno</text:p>
          </table:table-cell>
        </table:table-row>
        <table:table-row table:style-name="Table2.1">
          <table:table-cell table:style-name="Table2.A2" office:value-type="string">
            <text:p text:style-name="P12">008/3</text:p>
          </table:table-cell>
          <table:table-cell table:style-name="Table2.B2" office:value-type="string">
            <text:p text:style-name="Table_20_item">Připomínkovat kapitolu o Bluetooth komunikaci v RD002.</text:p>
          </table:table-cell>
          <table:table-cell table:style-name="Table2.B2" office:value-type="string">
            <text:p text:style-name="Table_20_item">MK</text:p>
          </table:table-cell>
          <table:table-cell table:style-name="Table2.B2" office:value-type="string">
            <text:p text:style-name="Table_20_item">13.4.2008</text:p>
          </table:table-cell>
          <table:table-cell table:style-name="Table2.E2" office:value-type="string">
            <text:p text:style-name="Table_20_item"/>
          </table:table-cell>
        </table:table-row>
        <table:table-row table:style-name="Table2.1">
          <table:table-cell table:style-name="Table2.A2" office:value-type="string">
            <text:p text:style-name="P12">007/1</text:p>
          </table:table-cell>
          <table:table-cell table:style-name="Table2.B2" office:value-type="string">
            <text:p text:style-name="Table_20_item">Upřesnit uložení barevných tras</text:p>
          </table:table-cell>
          <table:table-cell table:style-name="Table2.B2" office:value-type="string">
            <text:p text:style-name="Table_20_item">DS</text:p>
          </table:table-cell>
          <table:table-cell table:style-name="Table2.B2" office:value-type="string">
            <text:p text:style-name="Table_20_item">8.4.2008</text:p>
          </table:table-cell>
          <table:table-cell table:style-name="Table2.E2" office:value-type="string">
            <text:p text:style-name="Table_20_item"/>
          </table:table-cell>
        </table:table-row>
        <text:soft-page-break/>
        <table:table-row table:style-name="Table2.1">
          <table:table-cell table:style-name="Table2.A2" office:value-type="string">
            <text:p text:style-name="P12">006/3</text:p>
          </table:table-cell>
          <table:table-cell table:style-name="Table2.B2" office:value-type="string">
            <text:p text:style-name="Table_20_item">Pracovat na podkladech specifikace aplikace pro přípravu dat.</text:p>
          </table:table-cell>
          <table:table-cell table:style-name="Table2.B2" office:value-type="string">
            <text:p text:style-name="Table_20_item">OD</text:p>
          </table:table-cell>
          <table:table-cell table:style-name="Table2.B2" office:value-type="string">
            <text:p text:style-name="P13">1.4.2008</text:p>
            <text:p text:style-name="Table_20_item">15.4.2008</text:p>
          </table:table-cell>
          <table:table-cell table:style-name="Table2.E2" office:value-type="string">
            <text:p text:style-name="Table_20_item">Splněno</text:p>
          </table:table-cell>
        </table:table-row>
        <table:table-row table:style-name="Table2.1">
          <table:table-cell table:style-name="Table2.A2" office:value-type="string">
            <text:p text:style-name="P12">006/4</text:p>
          </table:table-cell>
          <table:table-cell table:style-name="Table2.B2" office:value-type="string">
            <text:p text:style-name="Table_20_item">Pracovat na podkladech specifikace aplikace pro přenos dat.</text:p>
          </table:table-cell>
          <table:table-cell table:style-name="Table2.B2" office:value-type="string">
            <text:p text:style-name="Table_20_item">MK</text:p>
          </table:table-cell>
          <table:table-cell table:style-name="Table2.B2" office:value-type="string">
            <text:p text:style-name="P13">8.4.2008</text:p>
            <text:p text:style-name="Table_20_item">29.4.2008</text:p>
          </table:table-cell>
          <table:table-cell table:style-name="Table2.E2" office:value-type="string">
            <text:p text:style-name="Table_20_item"/>
          </table:table-cell>
        </table:table-row>
        <table:table-row table:style-name="Table2.1">
          <table:table-cell table:style-name="Table2.A2" office:value-type="string">
            <text:p text:style-name="P12">006/5</text:p>
          </table:table-cell>
          <table:table-cell table:style-name="Table2.B2" office:value-type="string">
            <text:p text:style-name="Table_20_item">Pracovat na podkladech specifikace serverové aplikace.</text:p>
          </table:table-cell>
          <table:table-cell table:style-name="Table2.B2" office:value-type="string">
            <text:p text:style-name="Table_20_item">RW</text:p>
          </table:table-cell>
          <table:table-cell table:style-name="Table2.B2" office:value-type="string">
            <text:p text:style-name="P13">1.4.2008</text:p>
            <text:p text:style-name="Table_20_item">15.4.2008</text:p>
          </table:table-cell>
          <table:table-cell table:style-name="Table2.E2" office:value-type="string">
            <text:p text:style-name="Table_20_item">Splněno</text:p>
          </table:table-cell>
        </table:table-row>
        <table:table-row table:style-name="Table2.1">
          <table:table-cell table:style-name="Table2.A2" office:value-type="string">
            <text:p text:style-name="P12">006/8</text:p>
          </table:table-cell>
          <table:table-cell table:style-name="Table2.B2" office:value-type="string">
            <text:p text:style-name="Table_20_item">Do dokumentace k mobilní aplikaci popsat požadavky aplikace na mobilní telefon.</text:p>
          </table:table-cell>
          <table:table-cell table:style-name="Table2.B2" office:value-type="string">
            <text:p text:style-name="Table_20_item">bude určeno</text:p>
          </table:table-cell>
          <table:table-cell table:style-name="Table2.B2" office:value-type="string">
            <text:p text:style-name="Table_20_item">31.5.2008</text:p>
          </table:table-cell>
          <table:table-cell table:style-name="Table2.E2" office:value-type="string">
            <text:p text:style-name="Table_20_item"/>
          </table:table-cell>
        </table:table-row>
        <table:table-row table:style-name="Table2.1">
          <table:table-cell table:style-name="Table2.A2" office:value-type="string">
            <text:p text:style-name="P12">005/2</text:p>
          </table:table-cell>
          <table:table-cell table:style-name="Table2.B2" office:value-type="string">
            <text:p text:style-name="Table_20_item">Doplnit kapitolu 5 a novou kapitolu o Bluetooth v RD002</text:p>
          </table:table-cell>
          <table:table-cell table:style-name="Table2.B2" office:value-type="string">
            <text:p text:style-name="Table_20_item">MK, RW</text:p>
          </table:table-cell>
          <table:table-cell table:style-name="Table2.B2" office:value-type="string">
            <text:p text:style-name="P13">21.3.2008</text:p>
            <text:p text:style-name="Table_20_item">15.4.2008</text:p>
          </table:table-cell>
          <table:table-cell table:style-name="Table2.E2" office:value-type="string">
            <text:p text:style-name="Table_20_item">Částečně splněno</text:p>
          </table:table-cell>
        </table:table-row>
        <table:table-row table:style-name="Table2.1">
          <table:table-cell table:style-name="Table2.A14" office:value-type="string">
            <text:p text:style-name="P12">001/1</text:p>
          </table:table-cell>
          <table:table-cell table:style-name="Table2.B14" office:value-type="string">
            <text:p text:style-name="Table_20_item">Podívat se na rozdělení prací v plánu projektu, zaslat návrhy na doplnění/úpravu.</text:p>
          </table:table-cell>
          <table:table-cell table:style-name="Table2.B14" office:value-type="string">
            <text:p text:style-name="Table_20_item">všichni</text:p>
          </table:table-cell>
          <table:table-cell table:style-name="Table2.B14" office:value-type="string">
            <text:p text:style-name="Table_20_item">trvale</text:p>
          </table:table-cell>
          <table:table-cell table:style-name="Table2.E14" office:value-type="string">
            <text:p text:style-name="Table_20_item"/>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text-align="start" style:justify-single-word="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635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text-align="start" style:justify-single-word="false" fo:keep-with-next="always"/>
      <style:text-properties style:font-name="Arial" fo:font-size="13pt" fo:font-weight="bold" style:font-size-asian="13pt" style:font-weight-asian="bold" style:font-name-complex="Arial" style:font-size-complex="13pt" style:font-weight-complex="bold"/>
    </style:style>
    <style:style style:name="Normal_20__2f__20_eng" style:display-name="Normal / eng" style:family="paragraph" style:parent-style-name="Standard">
      <style:text-properties fo:language="en" fo:country="U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3_20__2f__20_eng" style:display-name="Heading 3 / eng" style:family="paragraph" style:parent-style-name="Heading_20_3">
      <style:text-properties fo:language="en" fo:country="US"/>
    </style:style>
    <style:style style:name="Bold_20__2f__20_eng" style:display-name="Bold / eng" style:family="paragraph" style:parent-style-name="Standard">
      <style:text-properties fo:language="en" fo:country="US" fo:font-weight="bold" style:font-weight-asian="bold"/>
    </style:style>
    <style:style style:name="Heading_20_small" style:display-name="Heading small" style:family="paragraph" style:parent-style-name="Standard" style:master-page-name="">
      <style:paragraph-properties fo:text-align="start" style:justify-single-word="false" style:page-number="auto" fo:keep-with-next="always"/>
      <style:text-properties fo:font-weight="bold" style:font-weight-asian="bold" style:font-weight-complex="bold"/>
    </style:style>
    <style:style style:name="Heading_20_small_20__2f__20_eng" style:display-name="Heading small / eng" style:family="paragraph" style:parent-style-name="Heading_20_small">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tem" style:display-name="Table item" style:family="paragraph" style:parent-style-name="Standard">
      <style:paragraph-properties fo:text-align="start" style:justify-single-word="false" style:snap-to-layout-grid="false"/>
    </style:style>
    <style:style style:name="Default_20_Paragraph_20_Font" style:display-name="Default Paragraph Font" style:family="text"/>
    <style:style style:name="Normal_20__2f__20_eng_20_Char1" style:display-name="Normal / eng Char1" style:family="text" style:parent-style-name="Default_20_Paragraph_20_Font">
      <style:text-properties fo:font-size="12pt" fo:language="en" fo:country="US" style:font-size-asian="12pt"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small_20_Char" style:display-name="Heading small Char" style:family="text" style:parent-style-name="Default_20_Paragraph_20_Font">
      <style:text-properties fo:font-size="12pt" fo:language="cs" fo:country="CZ" fo:font-weight="bold" style:font-size-asian="12pt" style:font-weight-asian="bold" style:font-size-complex="12pt" style:language-complex="ar" style:country-complex="SA" style:font-weight-complex="bold"/>
    </style:style>
    <style:style style:name="Heading_20_small_20__2f__20_eng_20_Char" style:display-name="Heading small / eng Char" style:family="text" style:parent-style-name="Heading_20_small_20_Char">
      <style:text-properties fo:language="en" fo:country="US"/>
    </style:style>
    <style:style style:name="_20_Char" style:display-name=" Char" style:family="text" style:parent-style-name="Default_20_Paragraph_20_Font">
      <style:text-properties style:font-name="Arial" fo:font-size="13pt" fo:language="cs" fo:country="CZ" fo:font-weight="bold" style:font-size-asian="13pt" style:font-weight-asian="bold" style:font-name-complex="Arial" style:font-size-complex="13pt" style:language-complex="ar" style:country-complex="SA" style:font-weight-complex="bold"/>
    </style:style>
    <style:style style:name="Heading_20_3_20__2f__20_eng_20_Char" style:display-name="Heading 3 / eng Char" style:family="text" style:parent-style-name="_20_Char">
      <style:text-properties fo:language="en" fo:country="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fo:language="zxx" fo:country="none" fo:background-color="transparent" style:font-name-asian="Courier New" style:font-name-complex="Courier New"/>
    </style:style>
    <style:style style:name="Plain_20_Text_20_Char" style:display-name="Plain Text Char" style:family="text">
      <style:text-properties style:font-name="Courier New1" fo:language="zxx" fo:country="none" fo:background-color="transparent" style:font-name-complex="Courier New1"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suffix="." style:num-format="1">
        <style:list-level-properties text:space-before="1.27cm" text:min-label-width="0.635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134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list-level-properties text:space-before="0.501cm" text:min-label-width="0.134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style:num-suffix="." text:bullet-char="">
        <style:list-level-properties text:space-before="0.501cm" text:min-label-width="0.134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3" style:family="paragraph" style:parent-style-name="Footer">
      <style:paragraph-properties fo:padding-left="0cm" fo:padding-right="0cm" fo:padding-top="0cm" fo:padding-bottom="0.035cm" fo:border-left="none" fo:border-right="none" fo:border-top="none" fo:border-bottom="0.018cm solid #000000"/>
    </style:style>
    <style:style style:name="P4" style:family="paragraph" style:parent-style-name="Footer">
      <style:paragraph-properties>
        <style:tab-stops>
          <style:tab-stop style:position="8.001cm" style:type="center"/>
          <style:tab-stop style:position="16.002cm" style:type="right"/>
        </style:tab-stops>
      </style:paragraph-properties>
    </style:style>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draw:frame draw:style-name="fr1" draw:name="graphics1" text:anchor-type="char" svg:x="12.771cm" svg:y="0.053cm" svg:width="3.12cm" svg:height="1.215cm" draw:z-index="2"><draw:image xlink:href="Pictures/100000000000010C000000687E168838.png" xlink:type="simple" xlink:show="embed" xlink:actuate="onLoad"/></draw:frame></text:p>
        <text:p text:style-name="P2">Zápis z jednání / <text:span text:style-name="Normal_20__2f__20_eng_20_Char1">Meeting Minutes</text:span></text:p>
        <text:p text:style-name="P2"/>
        <text:p text:style-name="Header"/>
      </style:header>
      <style:footer>
        <text:p text:style-name="P3"/>
        <text:p text:style-name="P4"><text:file-name text:display="name-and-extension">MN009 v0.1 Schuzka 20080415.odt</text:file-name><text:span text:style-name="Page_20_Number"><text:tab/><text:tab/>Strana / </text:span><text:span text:style-name="Normal_20__2f__20_eng_20_Char1">Page</text:span><text:span text:style-name="Page_20_Number">: </text:span><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Zápis z jednání / Meeting Minutes</dc:title>
    <dc:subject>Schůzka 20080219</dc:subject>
    <meta:initial-creator>Rastislav Wartiak</meta:initial-creator>
    <meta:creation-date>2008-03-17T16:42:00</meta:creation-date>
    <dc:creator>Rastislav Wartiak</dc:creator>
    <dc:date>2008-05-12T22:56:58</dc:date>
    <meta:printed-by>Rastislav Wartiak</meta:printed-by>
    <meta:print-date>2008-03-19T01:24:35</meta:print-date>
    <meta:editing-cycles>93</meta:editing-cycles>
    <meta:editing-duration>P2DT10H19M32S</meta:editing-duration>
    <meta:user-defined meta:name="Info 1"/>
    <meta:user-defined meta:name="Info 2"/>
    <meta:user-defined meta:name="Info 3"/>
    <meta:user-defined meta:name="Info 4"/>
    <meta:document-statistic meta:table-count="2" meta:image-count="1" meta:object-count="0" meta:page-count="3" meta:paragraph-count="111" meta:word-count="667" meta:character-count="4356"/>
  </office:meta>
</office:document-meta>
</file>