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C000000687E1688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89cm" fo:margin-left="-0.243cm" style:page-number="0" table:align="left" style:writing-mode="lr-tb"/>
    </style:style>
    <style:style style:name="Table1.A" style:family="table-column">
      <style:table-column-properties style:column-width="4.441cm"/>
    </style:style>
    <style:style style:name="Table1.B" style:family="table-column">
      <style:table-column-properties style:column-width="3.501cm"/>
    </style:style>
    <style:style style:name="Table1.C" style:family="table-column">
      <style:table-column-properties style:column-width="4.001cm"/>
    </style:style>
    <style:style style:name="Table1.D" style:family="table-column">
      <style:table-column-properties style:column-width="4.5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bb9977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" style:family="table">
      <style:table-properties style:width="16.489cm" fo:margin-left="-0.243cm" table:align="left" style:writing-mode="lr-tb"/>
    </style:style>
    <style:style style:name="Table2.A" style:family="table-column">
      <style:table-column-properties style:column-width="1.692cm"/>
    </style:style>
    <style:style style:name="Table2.B" style:family="table-column">
      <style:table-column-properties style:column-width="6.75cm"/>
    </style:style>
    <style:style style:name="Table2.C" style:family="table-column">
      <style:table-column-properties style:column-width="2.752cm"/>
    </style:style>
    <style:style style:name="Table2.D" style:family="table-column">
      <style:table-column-properties style:column-width="2.499cm"/>
    </style:style>
    <style:style style:name="Table2.E" style:family="table-column">
      <style:table-column-properties style:column-width="2.796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background-color="#bb9977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B6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.E6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18cm solid #000000" style:writing-mode="lr-tb"/>
    </style:style>
    <style:style style:name="Table2.A1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1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Normal_20__2f__20_eng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f__20_eng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Normal_20__2f__20_eng">
      <style:paragraph-properties fo:text-align="center" style:justify-single-word="false"/>
      <style:text-properties fo:language="cs" fo:country="CZ" fo:font-weight="bold" style:font-weight-asian="bold"/>
    </style:style>
    <style:style style:name="P10" style:family="paragraph" style:parent-style-name="Heading_20_1">
      <style:paragraph-properties style:snap-to-layout-grid="false"/>
    </style:style>
    <style:style style:name="P11" style:family="paragraph" style:parent-style-name="Table_20_item">
      <style:paragraph-properties fo:text-align="center" style:justify-single-word="false"/>
    </style:style>
    <style:style style:name="P12" style:family="paragraph" style:parent-style-name="Table_20_item">
      <style:text-properties style:text-line-through-style="solid"/>
    </style:style>
    <style:style style:name="T1" style:family="text">
      <style:text-properties fo:language="en" fo:country="US"/>
    </style:style>
    <style:style style:name="T2" style:family="text">
      <style:text-properties fo:background-color="#ffff00"/>
    </style:style>
    <style:style style:name="T3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0">Zápis z jednání / Meeting <text:span text:style-name="T1">Minutes</text:span><text:span text:style-name="Normal_20__2f__20_eng_20_Char1">: </text:span><text:file-name text:display="name-and-extension">MN008 v0.1 Schuzka 20080408.odt</text:file-name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item">Datum konání / <text:span text:style-name="Normal_20__2f__20_eng_20_Char1">Date</text:span>:</text:p>
          </table:table-cell>
          <table:table-cell table:style-name="Table1.B2" office:value-type="string">
            <text:p text:style-name="Table_20_item">8.4.2008 19:00</text:p>
          </table:table-cell>
          <table:table-cell table:style-name="Table1.B2" office:value-type="string">
            <text:p text:style-name="Table_20_item">Místo konání / <text:span text:style-name="Normal_20__2f__20_eng_20_Char1">Place</text:span>:</text:p>
          </table:table-cell>
          <table:table-cell table:style-name="Table1.D2" office:value-type="string">
            <text:p text:style-name="Table_20_item">MS – Rotunda</text:p>
          </table:table-cell>
        </table:table-row>
        <table:table-row table:style-name="Table1.1">
          <table:table-cell table:style-name="Table1.A2" office:value-type="string">
            <text:p text:style-name="Table_20_item">Přítomni / <text:span text:style-name="Normal_20__2f__20_eng_20_Char1">Participants</text:span>:</text:p>
          </table:table-cell>
          <table:table-cell table:style-name="Table1.D2" table:number-columns-spanned="3" office:value-type="string">
            <text:p text:style-name="Table_20_item">David Stach, Martin Kontsek, Ondřej Dušek, Rastislav Wartiak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Table_20_item">Téma jednání / <text:span text:style-name="Normal_20__2f__20_eng_20_Char1">Topic</text:span>:</text:p>
          </table:table-cell>
          <table:table-cell table:style-name="Table1.B4" table:number-columns-spanned="3" office:value-type="string">
            <text:p text:style-name="Table_20_item">Pravidelná schůzka</text:p>
          </table:table-cell>
          <table:covered-table-cell/>
          <table:covered-table-cell/>
        </table:table-row>
      </table:table>
      <text:p text:style-name="Heading_20_3">Nová rozhodnutí o realizaci jednotlivých částí</text:p>
      <text:p text:style-name="Standard"><text:span text:style-name="Heading_20_small_20_Char">Konce řádků v souborech</text:span></text:p>
      <text:p text:style-name="P6">V souborech, které mobilní nebo desktopová aplikace bude zpracovávat, bude možné pro konce řádků použít samostatné znaky CR nebo LF a nebo jejich kombinaci v pořadí CR, LF.</text:p>
      <text:p text:style-name="P6"/>
      <text:p text:style-name="Heading_20_small">Formát zdrojových souborů Java aplikací</text:p>
      <text:p text:style-name="P6">Ve zdrojových souborech Java aplikací bude pro konce řádků použita kombinace CR a LF, tedy DOS/Windows formát.</text:p>
      <text:p text:style-name="P6">Ve zdrojových souborech nebude použit znak TAB, pro odsazení budou použity 4 mezery.</text:p>
      <text:p text:style-name="P6"/>
      <text:p text:style-name="Heading_20_small">Typy objektů mapy</text:p>
      <text:p text:style-name="P6">Mobilní aplikace bude uživateli umožňovat výběr zobrazovaných typů objektů. Aplikace bude <text:s/>nabízet předdefinovaný seznam a položku „Ostatní“, kam budou spadat všechny ostatní typy. Tento výběr bude uložen v setříděném poli s identifikací typů (<text:span text:style-name="Source_20_Text">short</text:span>), ve kterém se bude při zobrazování map binárně vyhledávat. Jiné možnosti uložení jsou bitmapa nebo <text:span text:style-name="Normal_20__2f__20_eng_20_Char1">hash table</text:span>.</text:p>
      <text:p text:style-name="P6"/>
      <text:p text:style-name="Heading_20_small">Právo přístupu k Internetu pro mobilní aplikaci</text:p>
      <text:p text:style-name="P6">Pokud J2ME aplikace přistupuje k Internetu, musí uživatel tuto akci povolit. Při funkci <text:span text:style-name="Normal_20__2f__20_eng_20_Char1">Parking tracking</text:span> ale uživatel při telefonu není. Mobilní telefony obvykle umožňují nastavit pro aplikaci takové oprávnění, že je nutné povolit danou akci jenom jednou – při prvním pokusu o připojení po startu aplikace. Pokud tedy v mobilní aplikaci bude aktivována funkce Parking tracking nebo bude aplikace spuštěna z uložené konfigurace zjistí, že má být tato funkce aktivní, připojí se k serveru, jenom pro zjištění že spojení a přístupové údaje jsou funkční. Následně může spojení uzavřít. Při tomto připojení dostane uživatel možnost připojení povolit a aplikace již dále bude moci v případě potřeby znovu vytvořit nové spojení bez potvrzování.</text:p>
      <text:p text:style-name="P6"/>
      <text:p text:style-name="Heading_20_small">Ukládání mapy do JAR</text:p>
      <text:p text:style-name="P6">Uložení mapových dat do JAR souboru bude řešeno v aplikaci pro přípravu dat. Uživatel tak bude moci přímo v jedné aplikaci mapu připravit a uložit spolu s aplikací. Mapu bude možné uložit do prázdné aplikace (tj. jenom midlet a daná mapa) nebo bude možné ji doplnit do již existujícího JAR souboru s dalšími mapami.</text:p>
      <text:p text:style-name="P6"/>
      <text:p text:style-name="Heading_20_small">Generování map ID</text:p>
      <text:p text:style-name="P6">Map ID (unikátní identifikace uložené mapy) bude generováno při uložení mapy v obou desktopových aplikacích, při samotné přípravě dat je tato hodnota nevyplněna. Map ID je uloženo jako <text:span text:style-name="Source_20_Text">int</text:span>. Mapy uložené v JAR souboru budou identifikovány kladnými hodnotami, mapy uložené v RMS zápornými. Zabrání se tak možnému konfliktu identifikací při instalaci nového JAR souboru do telefonu, který již v RMS nějaké mapy bude mít uložené.</text:p>
      <text:p text:style-name="P6"/>
      <text:p text:style-name="Heading_20_small"><text:soft-page-break/>Indexování mapových objektů</text:p>
      <text:p text:style-name="Standard">Není vhodné indexovat všechny mapové objekty ani je mít uložené v jednom indexu. Bude tedy vytvořeno několik skupin typů, které budou indexovány samostatně. Jako možné rozdělení jsou skupiny z bakalářské práce DS. <text:span text:style-name="T2">Při přípravě mapy bude možné vybrat, které z indexů se mají vytvářet nebo přímo které typy se mají indexovat.</text:span> Informace o mapě budou obsahovat i identifikaci přiložených indexů. Při hledání objektu v mobilní aplikaci pak uživatel nejdříve <text:span text:style-name="T2">vybere skupinu</text:span>, ve které chce hledat (<text:span text:style-name="T2">nebo přímo typ</text:span>) a po zadání názvu bude aplikace vyhledávat jenom v příslušném indexu. Tento postup umožní zrychlit hledání a případně i zmenšit velikost mapových dat.</text:p>
      <text:p text:style-name="P6"/>
      <text:p text:style-name="Heading_20_3">Platný harmonogram projektu: PL007.</text:p>
      <text:p text:style-name="Standard"/>
      <text:p text:style-name="Heading_20_3">Termín další schůzky: 15.4.2008 19:00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>
              <text:p text:style-name="P10">Úkoly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style-name="Table2.A2" office:value-type="string">
              <text:p text:style-name="P5">Pořadí</text:p>
              <text:p text:style-name="P9">ID</text:p>
            </table:table-cell>
            <table:table-cell table:style-name="Table2.B2" office:value-type="string">
              <text:p text:style-name="P5">Popis úkolu</text:p>
              <text:p text:style-name="P7">Description</text:p>
            </table:table-cell>
            <table:table-cell table:style-name="Table2.B2" office:value-type="string">
              <text:p text:style-name="P5">Řeší</text:p>
              <text:p text:style-name="P8">Responsible</text:p>
            </table:table-cell>
            <table:table-cell table:style-name="Table2.B2" office:value-type="string">
              <text:p text:style-name="P5">Termín</text:p>
              <text:p text:style-name="P8">Date</text:p>
            </table:table-cell>
            <table:table-cell table:style-name="Table2.E2" office:value-type="string">
              <text:p text:style-name="P5">Poznámka</text:p>
              <text:p text:style-name="P8">Remark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11">008/1</text:p>
          </table:table-cell>
          <table:table-cell table:style-name="Table2.B2" office:value-type="string">
            <text:p text:style-name="Table_20_item">Zjistit, jak je možné ořezávat diakritiku z mapových textů v aplikaci pro přípravu dat.</text:p>
          </table:table-cell>
          <table:table-cell table:style-name="Table2.B2" office:value-type="string">
            <text:p text:style-name="Table_20_item">OD</text:p>
          </table:table-cell>
          <table:table-cell table:style-name="Table2.B2" office:value-type="string">
            <text:p text:style-name="Table_20_item">15.4.2008</text:p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1">008/2</text:p>
          </table:table-cell>
          <table:table-cell table:style-name="Table2.B2" office:value-type="string">
            <text:p text:style-name="Table_20_item">Zjistit, jak se chová instalace J2ME aplikace pracující s JSR, který není na telefonu podporován.</text:p>
          </table:table-cell>
          <table:table-cell table:style-name="Table2.B2" office:value-type="string">
            <text:p text:style-name="Table_20_item">OD, ostatní dle možností</text:p>
          </table:table-cell>
          <table:table-cell table:style-name="Table2.B2" office:value-type="string">
            <text:p text:style-name="Table_20_item">15.4.2008</text:p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1">008/3</text:p>
          </table:table-cell>
          <table:table-cell table:style-name="Table2.B2" office:value-type="string">
            <text:p text:style-name="Table_20_item">Připomínkovat kapitolu o Bluetooth komunikaci v RD002.</text:p>
          </table:table-cell>
          <table:table-cell table:style-name="Table2.B2" office:value-type="string">
            <text:p text:style-name="Table_20_item">MK</text:p>
          </table:table-cell>
          <table:table-cell table:style-name="Table2.B2" office:value-type="string">
            <text:p text:style-name="Table_20_item">13.4.2008</text:p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B6" office:value-type="string">
            <text:p text:style-name="Table_20_item"/>
          </table:table-cell>
          <table:table-cell table:style-name="Table2.B6" office:value-type="string">
            <text:p text:style-name="Table_20_item"/>
          </table:table-cell>
          <table:table-cell table:style-name="Table2.B6" office:value-type="string">
            <text:p text:style-name="Table_20_item"/>
          </table:table-cell>
          <table:table-cell table:style-name="Table2.E6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1">007/1</text:p>
          </table:table-cell>
          <table:table-cell table:style-name="Table2.B2" office:value-type="string">
            <text:p text:style-name="Table_20_item">Upřesnit uložení barevných tras</text:p>
          </table:table-cell>
          <table:table-cell table:style-name="Table2.B2" office:value-type="string">
            <text:p text:style-name="Table_20_item">DS</text:p>
          </table:table-cell>
          <table:table-cell table:style-name="Table2.B2" office:value-type="string">
            <text:p text:style-name="Table_20_item">8.4.2008</text:p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1">007/2</text:p>
          </table:table-cell>
          <table:table-cell table:style-name="Table2.B2" office:value-type="string">
            <text:p text:style-name="Table_20_item">Zjistit big/little-endian u <text:span text:style-name="Source_20_Text">UString</text:span>.</text:p>
          </table:table-cell>
          <table:table-cell table:style-name="Table2.B2" office:value-type="string">
            <text:p text:style-name="Table_20_item">OD</text:p>
          </table:table-cell>
          <table:table-cell table:style-name="Table2.B2" office:value-type="string">
            <text:p text:style-name="Table_20_item">8.4.2008</text:p>
          </table:table-cell>
          <table:table-cell table:style-name="Table2.E2" office:value-type="string">
            <text:p text:style-name="Table_20_item">Splněno</text:p>
          </table:table-cell>
        </table:table-row>
        <table:table-row table:style-name="Table2.1">
          <table:table-cell table:style-name="Table2.A2" office:value-type="string">
            <text:p text:style-name="P11">006/3</text:p>
          </table:table-cell>
          <table:table-cell table:style-name="Table2.B2" office:value-type="string">
            <text:p text:style-name="Table_20_item">Pracovat na podkladech specifikace aplikace pro přípravu dat.</text:p>
          </table:table-cell>
          <table:table-cell table:style-name="Table2.B2" office:value-type="string">
            <text:p text:style-name="Table_20_item">OD</text:p>
          </table:table-cell>
          <table:table-cell table:style-name="Table2.B2" office:value-type="string">
            <text:p text:style-name="P12">1.4.2008</text:p>
            <text:p text:style-name="Table_20_item">15.4.2008</text:p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1">006/4</text:p>
          </table:table-cell>
          <table:table-cell table:style-name="Table2.B2" office:value-type="string">
            <text:p text:style-name="Table_20_item">Pracovat na podkladech specifikace aplikace pro přenos dat.</text:p>
          </table:table-cell>
          <table:table-cell table:style-name="Table2.B2" office:value-type="string">
            <text:p text:style-name="Table_20_item">MK</text:p>
          </table:table-cell>
          <table:table-cell table:style-name="Table2.B2" office:value-type="string">
            <text:p text:style-name="P12">8.4.2008</text:p>
            <text:p text:style-name="Table_20_item">29.4.2008</text:p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1">006/5</text:p>
          </table:table-cell>
          <table:table-cell table:style-name="Table2.B2" office:value-type="string">
            <text:p text:style-name="Table_20_item">Pracovat na podkladech specifikace serverové aplikace.</text:p>
          </table:table-cell>
          <table:table-cell table:style-name="Table2.B2" office:value-type="string">
            <text:p text:style-name="Table_20_item">RW</text:p>
          </table:table-cell>
          <table:table-cell table:style-name="Table2.B2" office:value-type="string">
            <text:p text:style-name="P12">1.4.2008</text:p>
            <text:p text:style-name="Table_20_item">15.4.2008</text:p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1">006/8</text:p>
          </table:table-cell>
          <table:table-cell table:style-name="Table2.B2" office:value-type="string">
            <text:p text:style-name="Table_20_item">Do dokumentace k mobilní aplikaci popsat požadavky aplikace na mobilní telefon.</text:p>
          </table:table-cell>
          <table:table-cell table:style-name="Table2.B2" office:value-type="string">
            <text:p text:style-name="Table_20_item">bude určeno</text:p>
          </table:table-cell>
          <table:table-cell table:style-name="Table2.B2" office:value-type="string">
            <text:p text:style-name="Table_20_item">31.5.2008</text:p>
          </table:table-cell>
          <table:table-cell table:style-name="Table2.E2" office:value-type="string">
            <text:p text:style-name="Table_20_item"/>
          </table:table-cell>
        </table:table-row>
        <table:table-row table:style-name="Table2.1">
          <table:table-cell table:style-name="Table2.A2" office:value-type="string">
            <text:p text:style-name="P11">005/2</text:p>
          </table:table-cell>
          <table:table-cell table:style-name="Table2.B2" office:value-type="string">
            <text:p text:style-name="Table_20_item">Doplnit kapitolu 5 a novou kapitolu o Bluetooth v RD002</text:p>
          </table:table-cell>
          <table:table-cell table:style-name="Table2.B2" office:value-type="string">
            <text:p text:style-name="Table_20_item">MK, RW</text:p>
          </table:table-cell>
          <table:table-cell table:style-name="Table2.B2" office:value-type="string">
            <text:p text:style-name="P12">21.3.2008</text:p>
            <text:p text:style-name="Table_20_item">15.4.2008</text:p>
          </table:table-cell>
          <table:table-cell table:style-name="Table2.E2" office:value-type="string">
            <text:p text:style-name="Table_20_item">Částečně splněno</text:p>
          </table:table-cell>
        </table:table-row>
        <table:table-row table:style-name="Table2.1">
          <table:table-cell table:style-name="Table2.A14" office:value-type="string">
            <text:p text:style-name="P11">001/1</text:p>
          </table:table-cell>
          <table:table-cell table:style-name="Table2.B14" office:value-type="string">
            <text:p text:style-name="Table_20_item">Podívat se na rozdělení prací v plánu projektu, zaslat návrhy na doplnění/úpravu.</text:p>
          </table:table-cell>
          <table:table-cell table:style-name="Table2.B14" office:value-type="string">
            <text:p text:style-name="Table_20_item">všichni</text:p>
          </table:table-cell>
          <table:table-cell table:style-name="Table2.B14" office:value-type="string">
            <text:p text:style-name="Table_20_item">trvale</text:p>
          </table:table-cell>
          <table:table-cell table:style-name="Table2.E14" office:value-type="string">
            <text:p text:style-name="Table_20_item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ormal_20__2f__20_eng" style:display-name="Normal / eng" style:family="paragraph" style:parent-style-name="Standard">
      <style:text-properties fo:language="en" fo:country="U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3_20__2f__20_eng" style:display-name="Heading 3 / eng" style:family="paragraph" style:parent-style-name="Heading_20_3">
      <style:text-properties fo:language="en" fo:country="US"/>
    </style:style>
    <style:style style:name="Bold_20__2f__20_eng" style:display-name="Bold / eng" style:family="paragraph" style:parent-style-name="Standard">
      <style:text-properties fo:language="en" fo:country="US" fo:font-weight="bold" style:font-weight-asian="bold"/>
    </style:style>
    <style:style style:name="Heading_20_small" style:display-name="Heading small" style:family="paragraph" style:parent-style-name="Standard" style:master-page-name="">
      <style:paragraph-properties fo:text-align="start" style:justify-single-word="false" style:page-number="auto" fo:keep-with-next="always"/>
      <style:text-properties fo:font-weight="bold" style:font-weight-asian="bold" style:font-weight-complex="bold"/>
    </style:style>
    <style:style style:name="Heading_20_small_20__2f__20_eng" style:display-name="Heading small / eng" style:family="paragraph" style:parent-style-name="Heading_20_small"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tem" style:display-name="Table item" style:family="paragraph" style:parent-style-name="Standard">
      <style:paragraph-properties fo:text-align="start" style:justify-single-word="false" style:snap-to-layout-grid="false"/>
    </style:style>
    <style:style style:name="Default_20_Paragraph_20_Font" style:display-name="Default Paragraph Font" style:family="text"/>
    <style:style style:name="Normal_20__2f__20_eng_20_Char1" style:display-name="Normal / eng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ing_20_small_20_Char" style:display-name="Heading small Char" style:family="text" style:parent-style-name="Default_20_Paragraph_20_Font">
      <style:text-properties fo:font-size="12pt" fo:language="cs" fo:country="CZ" fo:font-weight="bold" style:font-size-asian="12pt" style:font-weight-asian="bold" style:font-size-complex="12pt" style:language-complex="ar" style:country-complex="SA" style:font-weight-complex="bold"/>
    </style:style>
    <style:style style:name="Heading_20_small_20__2f__20_eng_20_Char" style:display-name="Heading small / eng Char" style:family="text" style:parent-style-name="Heading_20_small_20_Char">
      <style:text-properties fo:language="en" fo:country="US"/>
    </style:style>
    <style:style style:name="_20_Char" style:display-name=" Char" style:family="text" style:parent-style-name="Default_20_Paragraph_20_Font">
      <style:text-properties style:font-name="Arial" fo:font-size="13pt" fo:language="cs" fo:country="CZ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Heading_20_3_20__2f__20_eng_20_Char" style:display-name="Heading 3 / eng Char" style:family="text" style:parent-style-name="_20_Char">
      <style:text-properties fo:language="en" fo:country="U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Courier New" fo:language="zxx" fo:country="none" fo:background-color="transparent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1">
        <style:list-level-properties text:space-before="1.27cm" text:min-label-width="0.635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style:num-suffix="." text:bullet-char="">
        <style:list-level-properties text:space-before="0.501cm" text:min-label-width="0.134cm"/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Zeichenformat" style:num-suffix="." text:bullet-char="">
        <style:list-level-properties text:space-before="0.501cm" text:min-label-width="0.134cm"/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style:num-suffix="." text:bullet-char="">
        <style:list-level-properties text:space-before="0.501cm" text:min-label-width="0.134cm"/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phics1" text:anchor-type="char" svg:x="12.771cm" svg:y="0.053cm" svg:width="3.12cm" svg:height="1.215cm" draw:z-index="1"><draw:image xlink:href="Pictures/100000000000010C000000687E168838.png" xlink:type="simple" xlink:show="embed" xlink:actuate="onLoad"/></draw:frame></text:p>
        <text:p text:style-name="P2">Zápis z jednání / <text:span text:style-name="Normal_20__2f__20_eng_20_Char1">Meeting Minutes</text:span></text:p>
        <text:p text:style-name="P2"/>
        <text:p text:style-name="Header"/>
      </style:header>
      <style:footer>
        <text:p text:style-name="P3"/>
        <text:p text:style-name="P4"><text:file-name text:display="name-and-extension">MN008 v0.1 Schuzka 20080408.odt</text:file-name><text:span text:style-name="Page_20_Number"><text:tab/><text:tab/>Strana / </text:span><text:span text:style-name="Normal_20__2f__20_eng_20_Char1">Page</text:span><text:span text:style-name="Page_20_Number">: 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Zápis z jednání / Meeting Minutes</dc:title>
    <dc:subject>Schůzka 20080219</dc:subject>
    <meta:initial-creator>Rastislav Wartiak</meta:initial-creator>
    <meta:creation-date>2008-03-17T16:42:00</meta:creation-date>
    <dc:creator>Rastislav Wartiak</dc:creator>
    <dc:date>2008-04-09T22:45:38</dc:date>
    <meta:printed-by>Rastislav Wartiak</meta:printed-by>
    <meta:print-date>2008-03-19T01:24:35</meta:print-date>
    <meta:editing-cycles>76</meta:editing-cycles>
    <meta:editing-duration>P2DT5H6M3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90" meta:word-count="691" meta:character-count="4484"/>
  </office:meta>
</office:document-meta>
</file>