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C000000687E1688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89cm" fo:margin-left="-0.243cm" style:page-number="0" table:align="left" style:writing-mode="lr-tb"/>
    </style:style>
    <style:style style:name="Table1.A" style:family="table-column">
      <style:table-column-properties style:column-width="4.441cm"/>
    </style:style>
    <style:style style:name="Table1.B" style:family="table-column">
      <style:table-column-properties style:column-width="3.501cm"/>
    </style:style>
    <style:style style:name="Table1.C" style:family="table-column">
      <style:table-column-properties style:column-width="4.001cm"/>
    </style:style>
    <style:style style:name="Table1.D" style:family="table-column">
      <style:table-column-properties style:column-width="4.5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bb9977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" style:family="table">
      <style:table-properties style:width="16.489cm" fo:margin-left="-0.243cm" table:align="left" style:shadow="none" style:writing-mode="lr-tb"/>
    </style:style>
    <style:style style:name="Table2.A" style:family="table-column">
      <style:table-column-properties style:column-width="1.692cm"/>
    </style:style>
    <style:style style:name="Table2.B" style:family="table-column">
      <style:table-column-properties style:column-width="6.75cm"/>
    </style:style>
    <style:style style:name="Table2.C" style:family="table-column">
      <style:table-column-properties style:column-width="2.752cm"/>
    </style:style>
    <style:style style:name="Table2.D" style:family="table-column">
      <style:table-column-properties style:column-width="2.499cm"/>
    </style:style>
    <style:style style:name="Table2.E" style:family="table-column">
      <style:table-column-properties style:column-width="2.796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background-color="#bb9977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B5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.E5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18cm solid #000000" style:writing-mode="lr-tb"/>
    </style:style>
    <style:style style:name="Table2.A16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E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Normal_20__2f__20_eng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Normal_20__2f__20_eng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_20__2f__20_eng">
      <style:paragraph-properties fo:text-align="center" style:justify-single-word="false"/>
      <style:text-properties fo:language="cs" fo:country="CZ" fo:font-weight="bold" style:font-weight-asian="bold"/>
    </style:style>
    <style:style style:name="P9" style:family="paragraph" style:parent-style-name="Heading_20_1">
      <style:paragraph-properties style:snap-to-layout-grid="false"/>
    </style:style>
    <style:style style:name="P10" style:family="paragraph" style:parent-style-name="Table_20_item">
      <style:paragraph-properties fo:text-align="center" style:justify-single-word="false"/>
    </style:style>
    <style:style style:name="P11" style:family="paragraph" style:parent-style-name="Table_20_item">
      <style:text-properties style:text-line-through-style="solid"/>
    </style:style>
    <style:style style:name="P12" style:family="paragraph" style:parent-style-name="Standard" style:list-style-name="L2"/>
    <style:style style:name="P13" style:family="paragraph" style:parent-style-name="Standard" style:list-style-name="L2"/>
    <style:style style:name="P14" style:family="paragraph" style:parent-style-name="Standard" style:list-style-name="L2"/>
    <style:style style:name="P15" style:family="paragraph" style:parent-style-name="Standard" style:list-style-name="L2"/>
    <style:style style:name="P16" style:family="paragraph" style:parent-style-name="Standard" style:list-style-name="L2"/>
    <style:style style:name="P17" style:family="paragraph" style:parent-style-name="Standard" style:list-style-name="L3"/>
    <style:style style:name="P18" style:family="paragraph" style:parent-style-name="Standard" style:list-style-name="L3"/>
    <style:style style:name="P19" style:family="paragraph" style:parent-style-name="Standard" style:list-style-name="L1"/>
    <style:style style:name="P20" style:family="paragraph" style:parent-style-name="Standard" style:list-style-name="L1"/>
    <style:style style:name="P21" style:family="paragraph" style:parent-style-name="Standard" style:list-style-name="L1"/>
    <style:style style:name="P22" style:family="paragraph" style:parent-style-name="Standard" style:list-style-name="L1"/>
    <style:style style:name="P23" style:family="paragraph" style:parent-style-name="Standard" style:list-style-name="L1"/>
    <style:style style:name="P24" style:family="paragraph" style:parent-style-name="Standard" style:list-style-name="L1"/>
    <style:style style:name="P25" style:family="paragraph" style:parent-style-name="Standard" style:list-style-name="L1"/>
    <style:style style:name="P26" style:family="paragraph" style:parent-style-name="Standard" style:list-style-name="L1"/>
    <style:style style:name="P27" style:family="paragraph" style:parent-style-name="Standard" style:list-style-name="L1"/>
    <style:style style:name="P28" style:family="paragraph" style:parent-style-name="Standard" style:list-style-name="L1"/>
    <style:style style:name="T1" style:family="text">
      <style:text-properties fo:language="en" fo:country="U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line-through-style="solid" fo:font-weight="normal" style:font-weight-asian="normal" style:font-weight-complex="normal"/>
    </style:style>
    <style:style style:name="T4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9">Zápis z jednání / Meeting <text:span text:style-name="T1">Minutes</text:span><text:span text:style-name="Normal_20__2f__20_eng_20_Char1">: </text:span><text:file-name text:display="name-and-extension">MN007 v0.1 Schuzka 20080401.odt</text:file-name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item">Datum konání / <text:span text:style-name="Normal_20__2f__20_eng_20_Char1">Date</text:span>:</text:p>
          </table:table-cell>
          <table:table-cell table:style-name="Table1.B2" office:value-type="string">
            <text:p text:style-name="Table_20_item">1.4.2008 19:00</text:p>
          </table:table-cell>
          <table:table-cell table:style-name="Table1.B2" office:value-type="string">
            <text:p text:style-name="Table_20_item">Místo konání / <text:span text:style-name="Normal_20__2f__20_eng_20_Char1">Place</text:span>:</text:p>
          </table:table-cell>
          <table:table-cell table:style-name="Table1.D2" office:value-type="string">
            <text:p text:style-name="Table_20_item">MS – Rotunda</text:p>
          </table:table-cell>
        </table:table-row>
        <table:table-row table:style-name="Table1.1">
          <table:table-cell table:style-name="Table1.A2" office:value-type="string">
            <text:p text:style-name="Table_20_item">Přítomni / <text:span text:style-name="Normal_20__2f__20_eng_20_Char1">Participants</text:span>:</text:p>
          </table:table-cell>
          <table:table-cell table:style-name="Table1.D2" table:number-columns-spanned="3" office:value-type="string">
            <text:p text:style-name="Table_20_item">David Stach, Ondřej Dušek, Rastislav Wartiak, Son Tung Nguyen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Table_20_item">Téma jednání / <text:span text:style-name="Normal_20__2f__20_eng_20_Char1">Topic</text:span>:</text:p>
          </table:table-cell>
          <table:table-cell table:style-name="Table1.B4" table:number-columns-spanned="3" office:value-type="string">
            <text:p text:style-name="Table_20_item">Pravidelná schůzka</text:p>
          </table:table-cell>
          <table:covered-table-cell/>
          <table:covered-table-cell/>
        </table:table-row>
      </table:table>
      <text:p text:style-name="Heading_20_3">Nová rozhodnutí o realizaci jednotlivých částí</text:p>
      <text:p text:style-name="Standard"><text:span text:style-name="Heading_20_small_20_Char">Barvy turistických tras</text:span></text:p>
      <text:p text:style-name="Standard">DS kontaktoval tvůrce <text:span text:style-name="T2">cGPSmapper ohledně možných typů pro barevné turistické trasy. Žádné nejsou zavedeny, dle jejich návrhu je ale možné využít námořní trasy, které nabízejí i atribut barvy.</text:span></text:p>
      <text:p text:style-name="Standard"><text:span text:style-name="T2">Aplikace pro přípravu dat bude detekovat polylines určitého typu s jmény barev (Cervena, Zluta, …) a bude je konvertovat na typ, který umožní zobrazit barvu. Tato konverze bude pro uživatele volitelná a bude ji moci upravit v konfiguračním souboru. Ten bude obsahovat zdrojový typ, popisku a cílový typ.</text:span></text:p>
      <text:p text:style-name="Standard"><text:span text:style-name="T2"/></text:p>
      <text:p text:style-name="Standard"><text:span text:style-name="Heading_20_small_20_Char">Popisky objektů</text:span></text:p>
      <text:p text:style-name="Standard"><text:span text:style-name="T2">Pozice popisků se budou určovat již při konverzi mapy. Tato informace bude uložena v novém atributu objektu </text:span><text:span text:style-name="Source_20_Text"><text:span text:style-name="T2">MapObject</text:span></text:span><text:span text:style-name="T2">. Při přenosu mezi desktopovou a mobilní aplikací bude tento atribut také doplněn, například jako první pozice v seznamu přenášených.</text:span></text:p>
      <text:p text:style-name="Standard"><text:span text:style-name="T2">U polygonu bude pozice vypočtena jako průměr souřadnic koncových bodů hraničních čar.</text:span></text:p>
      <text:p text:style-name="Standard"><text:span text:style-name="T2"/></text:p>
      <text:p text:style-name="Standard"><text:span text:style-name="Heading_20_small_20_Char">Příprava map</text:span></text:p>
      <text:p text:style-name="Standard"><text:span text:style-name="T2">Do návrhu OD na postup řezání mapy bude doplněn případ, kdy je trojúhelník větší než výsek mapy a žádná jeho hrana nepřetíná hranici výseku.</text:span></text:p>
      <text:p text:style-name="Standard"><text:span text:style-name="T2"/></text:p>
      <text:p text:style-name="Standard"><text:span text:style-name="Heading_20_small_20_Char">Uložení map – úpravy RD002</text:span></text:p>
      <text:list text:style-name="L2">
        <text:list-item>
          <text:p text:style-name="P12"><text:span text:style-name="T2">JAR soubor bude obsahovat i indexový soubor map.</text:span></text:p>
        </text:list-item>
        <text:list-item>
          <text:p text:style-name="P12"><text:span text:style-name="T2">Pro POI nebude uložen počet souřadnic.</text:span></text:p>
        </text:list-item>
        <text:list-item>
          <text:p text:style-name="P12"><text:span text:style-name="T2">Pro typ </text:span><text:span text:style-name="Source_20_Text"><text:span text:style-name="T2">0..255</text:span></text:span><text:span text:style-name="T2"> bude definován typ </text:span><text:span text:style-name="Source_20_Text"><text:span text:style-name="T2">ubyte</text:span></text:span><text:span text:style-name="T2">.</text:span></text:p>
        </text:list-item>
        <text:list-item>
          <text:p text:style-name="P12"><text:span text:style-name="T2">Pro uložení délky </text:span><text:span text:style-name="Source_20_Text"><text:span text:style-name="T2">UString</text:span></text:span><text:span text:style-name="T2"> bude upřesněno zda-li je </text:span><text:span text:style-name="Normal_20__2f__20_eng_20_Char1"><text:span text:style-name="T2">big-endian</text:span></text:span><text:span text:style-name="T2">, nebo </text:span><text:span text:style-name="Normal_20__2f__20_eng_20_Char1"><text:span text:style-name="T2">little-endian</text:span></text:span><text:span text:style-name="T2">.</text:span></text:p>
        </text:list-item>
        <text:list-item>
          <text:p text:style-name="P12"><text:span text:style-name="T2">V textu bude výsek mapy popisován jako obdélník ne čtverec.</text:span></text:p>
        </text:list-item>
      </text:list>
      <text:p text:style-name="Standard"><text:span text:style-name="T2"/></text:p>
      <text:p text:style-name="Standard"><text:span text:style-name="Heading_20_small_20_Char">Konfigurační položky</text:span></text:p>
      <text:p text:style-name="Standard"><text:span text:style-name="T2">Každá třída, která bude pracovat s konfiguračními položkami si je bude sama načítat v konstruktoru. Ten tedy nebude obsahovat parametry, které by bylo nutné předem načíst volajícím. V případě, že hodnota nebude uložena, použije implicitní hodnoty. O uložení se starat nebude, změny v konfiguraci uloží část uživatelského rozhraní, která bude i oznamovat změny (metody </text:span><text:span text:style-name="Source_20_Text"><text:span text:style-name="T2">set</text:span></text:span><text:span text:style-name="T2">). Pro čtení bude použita třída </text:span><text:span text:style-name="Source_20_Text"><text:span text:style-name="T2">VariableStorage</text:span></text:span><text:span text:style-name="T2">.</text:span></text:p>
      <text:p text:style-name="Standard"><text:span text:style-name="T2"/></text:p>
      <text:p text:style-name="Standard"><text:span text:style-name="Heading_20_small_20_Char">Obsluha výjimek</text:span></text:p>
      <text:p text:style-name="Standard"><text:span text:style-name="T2">Třída </text:span><text:span text:style-name="Source_20_Text"><text:span text:style-name="T2">GeneralException</text:span></text:span><text:span text:style-name="T2"> bude potomek </text:span><text:span text:style-name="Source_20_Text"><text:span text:style-name="T2">MaGeXException</text:span></text:span><text:span text:style-name="T2">, stejně jako ostatní třídy výjimek. Abstraktní třída </text:span><text:span text:style-name="Source_20_Text"><text:span text:style-name="T2">MaGeXException</text:span></text:span><text:span text:style-name="T2"> bude implementovat metodu </text:span><text:span text:style-name="Source_20_Text"><text:span text:style-name="T2">getCode</text:span></text:span><text:span text:style-name="T2">, její potomci jenom metodu </text:span><text:span text:style-name="Source_20_Text"><text:span text:style-name="T2">getText</text:span></text:span><text:span text:style-name="T2"> nebo další případně doplněné metody.</text:span></text:p>
      <text:p text:style-name="Standard"><text:span text:style-name="T2"/></text:p>
      <text:p text:style-name="Heading_20_small"><text:soft-page-break/><text:span text:style-name="Heading_20_small_20_Char">Podpora jazyků</text:span></text:p>
      <text:p text:style-name="Standard"><text:span text:style-name="T2">Do dokumentu RD002 bude doplněna kapitola o jazykové podpoře, do obecné části. Texty pro jednotlivé jazyky budou uloženy v JAR souboru jako samostatné soubory a jejich index bude v předdefinovaném souboru. Každý záznam bude obsahovat zkratku jazyka (dle ISO 639‑1) a jméno jazyka v daném jazyce. Zkratky pak budou rozlišovat jazykové soubory. Doplnit další jazykovou verzi nebo upravit texty v aplikaci tedy bude možné i bez její rekompilace.</text:span></text:p>
      <text:p text:style-name="Standard"><text:span text:style-name="T2">Další soubor bude k dispozici pro lokalizátory, kde bude popsáno kde je daný text použit, případně i se jménem konstanty, pro vývojáře.</text:span></text:p>
      <text:p text:style-name="Standard"><text:span text:style-name="T2"/></text:p>
      <text:p text:style-name="Standard"><text:span text:style-name="Heading_20_small_20_Char">Serverová aplikace a komunikace s mobilní aplikací</text:span></text:p>
      <text:p text:style-name="Standard"><text:span text:style-name="T2">Pro správu uživatelů a možnost údržby seznamu uživatelů, kteří budou mít právo sledovat uživatelovu pozici bude vytvořena jednoduchá webová aplikace v jazyce PHP. Tato bude pracovat s daty v MySQL databázi, se kterou bude pracovat i samotná komunikační část serverové aplikace. U každého uživatele bude evidováno uživatelské jméno, heslo, e‑mail a poznámka (jméno, přezdívka,…). Nově vytvořený účet bude nutné aktivovat kódem ze zaslaného e‑mailu.</text:span></text:p>
      <text:p text:style-name="Standard"><text:span text:style-name="T2">Možnost povolit nebo zamítnout přístup pro konkrétní uživatele bude doplněna i do mobilní aplikace. Bude se jednat o jednoduchý dialog s uživatelským jménem a akcí povolit/zakázat.</text:span></text:p>
      <text:p text:style-name="Standard"><text:span text:style-name="T2"/></text:p>
      <text:p text:style-name="Standard"><text:span text:style-name="Heading_20_small_20_Char">Ukládání aktuální trasy</text:span></text:p>
      <text:p text:style-name="Standard"><text:span text:style-name="T2">Pro ukládání trasy dle aktuální pozice bude vytvořena nová třída. Popsána bude v dokumentu RD002 v kapitole User interface.</text:span></text:p>
      <text:p text:style-name="Standard"/>
      <text:p text:style-name="Heading_20_small">Další změny v dokumentu RD002</text:p>
      <text:list text:style-name="L3">
        <text:list-item>
          <text:p text:style-name="P17">Upravit pořadí FR25-27 (dle v0.3).</text:p>
        </text:list-item>
        <text:list-item>
          <text:p text:style-name="P17">Upřesnit popis připojení k Bluetooth GPS pomocí <text:span text:style-name="Source_20_Text">BtClientManager</text:span>.</text:p>
        </text:list-item>
      </text:list>
      <text:p text:style-name="Heading_20_3">SVN</text:p>
      <text:p text:style-name="Standard">Ve složce <text:span text:style-name="Source_20_Text">trunk</text:span> budou vytvořeny složky <text:span text:style-name="Source_20_Text">mobile</text:span>, <text:span text:style-name="Source_20_Text">preparation</text:span>, <text:span text:style-name="Source_20_Text">transfer</text:span> a <text:span text:style-name="Source_20_Text">server</text:span>, pro jednotlivé aplikace. V každé složce složka <text:span text:style-name="Source_20_Text">src</text:span> pro kód a u Java aplikací i složka <text:span text:style-name="Source_20_Text">res</text:span> pro soubory, které budou vloženy do JAR souboru (např. texty).</text:p>
      <text:p text:style-name="Heading_20_3">Vývoj</text:p>
      <text:p text:style-name="Standard">Po schůzce je možné začít s vývojem mobilní aplikace. Nedořešené body z RD002 budou dořešeny průběžně. Části aplikace, u kterých se vývoj plánoval na začátku vývoje jsou popsány i připomínkovány, bez zásadních problémů.</text:p>
      <text:p text:style-name="Heading_20_3">Kapacity týmu</text:p>
      <text:p text:style-name="Standard">RW nebude v období 2.-6.4. k dispozici.</text:p>
      <text:p text:style-name="Heading_20_3">Upravený harmonogram projektu: PL007.</text:p>
      <text:list text:style-name="L1">
        <text:list-item>
          <text:p text:style-name="P19">U běžících úkolů byl upraven stav rozpracovanosti.</text:p>
        </text:list-item>
        <text:list-item>
          <text:p text:style-name="P19">Doplněn úkol na druhou část analýzy mobilní aplikace. Ta bude obsahovat popis uživatelského rozhraní a komunikace s desktopovou aplikací. Analýza aplikace pro přenos dat byla odložena o 14 dnů.</text:p>
        </text:list-item>
        <text:list-item>
          <text:p text:style-name="P19">Prodloužena doba úkolu <text:span text:style-name="Normal_20__2f__20_eng_20_Char1">POI Search</text:span> (z 14 na 21 dnů).</text:p>
        </text:list-item>
        <text:list-item>
          <text:p text:style-name="P19">Zkrácena doba následujících úkolů:</text:p>
          <text:list>
            <text:list-item>
              <text:p text:style-name="P19"><text:soft-page-break/>testování komunikace mobilní aplikace s desktopovou (z 10 na 7 dnů)</text:p>
            </text:list-item>
            <text:list-item>
              <text:p text:style-name="P19">testování a dokumentace <text:s/>mobilní aplikace (z 21 na 14 a 28 na 22 dnů)</text:p>
            </text:list-item>
            <text:list-item>
              <text:p text:style-name="P19">testování a dokumentace aplikace na přenos dat a serverové aplikace (z 21 na 14 dnů u všech čtyřech úkolů)</text:p>
            </text:list-item>
            <text:list-item>
              <text:p text:style-name="P19">uložení dat serverové aplikace (z 14 na 8 dnů)</text:p>
            </text:list-item>
          </text:list>
        </text:list-item>
        <text:list-item>
          <text:p text:style-name="P19">Upraveny délky analýz aplikace na přípravu dat a serverové aplikace – analýza prodloužena (z 14 na 21 dnů) a připomínkování zkráceno (z 9 na 7 dnů).</text:p>
        </text:list-item>
        <text:list-item>
          <text:p text:style-name="P19">Doplněn úkol vytvoření webového rozhraní u serverové aplikace. </text:p>
        </text:list-item>
      </text:list>
      <text:p text:style-name="Standard">Po úpravách se doba projektu prodloužila o jeden den.</text:p>
      <text:p text:style-name="Heading_20_3">Termín další schůzky: 8.4.2008 19:00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columns-spanned="5" office:value-type="string">
              <text:p text:style-name="P9">Úkoly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1">
            <table:table-cell table:style-name="Table2.A2" office:value-type="string">
              <text:p text:style-name="P5">Pořadí</text:p>
              <text:p text:style-name="P8">ID</text:p>
            </table:table-cell>
            <table:table-cell table:style-name="Table2.B2" office:value-type="string">
              <text:p text:style-name="P5">Popis úkolu</text:p>
              <text:p text:style-name="P6">Description</text:p>
            </table:table-cell>
            <table:table-cell table:style-name="Table2.B2" office:value-type="string">
              <text:p text:style-name="P5">Řeší</text:p>
              <text:p text:style-name="P7">Responsible</text:p>
            </table:table-cell>
            <table:table-cell table:style-name="Table2.B2" office:value-type="string">
              <text:p text:style-name="P5">Termín</text:p>
              <text:p text:style-name="P7">Date</text:p>
            </table:table-cell>
            <table:table-cell table:style-name="Table2.E2" office:value-type="string">
              <text:p text:style-name="P5">Poznámka</text:p>
              <text:p text:style-name="P7">Remark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10">007/1</text:p>
          </table:table-cell>
          <table:table-cell table:style-name="Table2.B2" office:value-type="string">
            <text:p text:style-name="Table_20_item">Upřesnit uložení barevných tras</text:p>
          </table:table-cell>
          <table:table-cell table:style-name="Table2.B2" office:value-type="string">
            <text:p text:style-name="Table_20_item">DS</text:p>
          </table:table-cell>
          <table:table-cell table:style-name="Table2.B2" office:value-type="string">
            <text:p text:style-name="Table_20_item">8.4.2008</text:p>
          </table:table-cell>
          <table:table-cell table:style-name="Table2.E2" office:value-type="string">
            <text:p text:style-name="Table_20_item"/>
          </table:table-cell>
        </table:table-row>
        <table:table-row table:style-name="Table2.1">
          <table:table-cell table:style-name="Table2.A2" office:value-type="string">
            <text:p text:style-name="P10">007/2</text:p>
          </table:table-cell>
          <table:table-cell table:style-name="Table2.B2" office:value-type="string">
            <text:p text:style-name="Table_20_item">Zjistit big/little-endian u <text:span text:style-name="Source_20_Text">UString</text:span>.</text:p>
          </table:table-cell>
          <table:table-cell table:style-name="Table2.B2" office:value-type="string">
            <text:p text:style-name="Table_20_item">OD</text:p>
          </table:table-cell>
          <table:table-cell table:style-name="Table2.B2" office:value-type="string">
            <text:p text:style-name="Table_20_item">8.4.2008</text:p>
          </table:table-cell>
          <table:table-cell table:style-name="Table2.E2" office:value-type="string">
            <text:p text:style-name="Table_20_item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B5" office:value-type="string">
            <text:p text:style-name="Table_20_item"/>
          </table:table-cell>
          <table:table-cell table:style-name="Table2.B5" office:value-type="string">
            <text:p text:style-name="Table_20_item"/>
          </table:table-cell>
          <table:table-cell table:style-name="Table2.B5" office:value-type="string">
            <text:p text:style-name="Table_20_item"/>
          </table:table-cell>
          <table:table-cell table:style-name="Table2.E5" office:value-type="string">
            <text:p text:style-name="Table_20_item"/>
          </table:table-cell>
        </table:table-row>
        <table:table-row table:style-name="Table2.1">
          <table:table-cell table:style-name="Table2.A2" office:value-type="string">
            <text:p text:style-name="P10">006/1</text:p>
          </table:table-cell>
          <table:table-cell table:style-name="Table2.B2" office:value-type="string">
            <text:p text:style-name="Table_20_item">Na základě RD002 zhodnotit, zda-li jsou úkoly v harmonogramu a jejich trvání reálné. Navrhnout případné změny.</text:p>
          </table:table-cell>
          <table:table-cell table:style-name="Table2.B2" office:value-type="string">
            <text:p text:style-name="Table_20_item">všichni, dle rozdělení</text:p>
          </table:table-cell>
          <table:table-cell table:style-name="Table2.B2" office:value-type="string">
            <text:p text:style-name="Table_20_item">1.4.2008</text:p>
          </table:table-cell>
          <table:table-cell table:style-name="Table2.E2" office:value-type="string">
            <text:p text:style-name="Table_20_item">Splněno</text:p>
          </table:table-cell>
        </table:table-row>
        <table:table-row table:style-name="Table2.1">
          <table:table-cell table:style-name="Table2.A2" office:value-type="string">
            <text:p text:style-name="P10">006/2</text:p>
          </table:table-cell>
          <table:table-cell table:style-name="Table2.B2" office:value-type="string">
            <text:p text:style-name="Table_20_item">Zaslat připomínky k RD002</text:p>
          </table:table-cell>
          <table:table-cell table:style-name="Table2.B2" office:value-type="string">
            <text:p text:style-name="Table_20_item">všichni</text:p>
          </table:table-cell>
          <table:table-cell table:style-name="Table2.B2" office:value-type="string">
            <text:p text:style-name="Table_20_item">1.4.2008</text:p>
          </table:table-cell>
          <table:table-cell table:style-name="Table2.E2" office:value-type="string">
            <text:p text:style-name="Table_20_item">Splněno</text:p>
          </table:table-cell>
        </table:table-row>
        <table:table-row table:style-name="Table2.1">
          <table:table-cell table:style-name="Table2.A2" office:value-type="string">
            <text:p text:style-name="P10">006/3</text:p>
          </table:table-cell>
          <table:table-cell table:style-name="Table2.B2" office:value-type="string">
            <text:p text:style-name="Table_20_item">Pracovat na podkladech specifikace aplikace pro přípravu dat.</text:p>
          </table:table-cell>
          <table:table-cell table:style-name="Table2.B2" office:value-type="string">
            <text:p text:style-name="Table_20_item">OD</text:p>
          </table:table-cell>
          <table:table-cell table:style-name="Table2.B2" office:value-type="string">
            <text:p text:style-name="P11">1.4.2008</text:p>
            <text:p text:style-name="Table_20_item">15.4.2008</text:p>
          </table:table-cell>
          <table:table-cell table:style-name="Table2.E2" office:value-type="string">
            <text:p text:style-name="Table_20_item"/>
          </table:table-cell>
        </table:table-row>
        <table:table-row table:style-name="Table2.1">
          <table:table-cell table:style-name="Table2.A2" office:value-type="string">
            <text:p text:style-name="P10">006/4</text:p>
          </table:table-cell>
          <table:table-cell table:style-name="Table2.B2" office:value-type="string">
            <text:p text:style-name="Table_20_item">Pracovat na podkladech specifikace aplikace pro přenos dat.</text:p>
          </table:table-cell>
          <table:table-cell table:style-name="Table2.B2" office:value-type="string">
            <text:p text:style-name="Table_20_item">MK</text:p>
          </table:table-cell>
          <table:table-cell table:style-name="Table2.B2" office:value-type="string">
            <text:p text:style-name="P11">8.4.2008</text:p>
            <text:p text:style-name="Table_20_item">29.4.2008</text:p>
          </table:table-cell>
          <table:table-cell table:style-name="Table2.E2" office:value-type="string">
            <text:p text:style-name="Table_20_item"/>
          </table:table-cell>
        </table:table-row>
        <table:table-row table:style-name="Table2.1">
          <table:table-cell table:style-name="Table2.A2" office:value-type="string">
            <text:p text:style-name="P10">006/5</text:p>
          </table:table-cell>
          <table:table-cell table:style-name="Table2.B2" office:value-type="string">
            <text:p text:style-name="Table_20_item">Pracovat na podkladech specifikace serverové aplikace.</text:p>
          </table:table-cell>
          <table:table-cell table:style-name="Table2.B2" office:value-type="string">
            <text:p text:style-name="Table_20_item">RW</text:p>
          </table:table-cell>
          <table:table-cell table:style-name="Table2.B2" office:value-type="string">
            <text:p text:style-name="P11">1.4.2008</text:p>
            <text:p text:style-name="Table_20_item">15.4.2008</text:p>
          </table:table-cell>
          <table:table-cell table:style-name="Table2.E2" office:value-type="string">
            <text:p text:style-name="Table_20_item"/>
          </table:table-cell>
        </table:table-row>
        <table:table-row table:style-name="Table2.1">
          <table:table-cell table:style-name="Table2.A2" office:value-type="string">
            <text:p text:style-name="P10">006/6</text:p>
          </table:table-cell>
          <table:table-cell table:style-name="Table2.B2" office:value-type="string">
            <text:p text:style-name="Table_20_item">Kontaktovat tvůrce cGPSmapper zda-li jsou rezervovány kódy pro turistické trasy různých barev.</text:p>
          </table:table-cell>
          <table:table-cell table:style-name="Table2.B2" office:value-type="string">
            <text:p text:style-name="Table_20_item">DS</text:p>
          </table:table-cell>
          <table:table-cell table:style-name="Table2.B2" office:value-type="string">
            <text:p text:style-name="Table_20_item">1.4.2008</text:p>
          </table:table-cell>
          <table:table-cell table:style-name="Table2.E2" office:value-type="string">
            <text:p text:style-name="Table_20_item">Splněno</text:p>
          </table:table-cell>
        </table:table-row>
        <table:table-row table:style-name="Table2.1">
          <table:table-cell table:style-name="Table2.A2" office:value-type="string">
            <text:p text:style-name="P10">006/7</text:p>
          </table:table-cell>
          <table:table-cell table:style-name="Table2.B2" office:value-type="string">
            <text:p text:style-name="Table_20_item">Vytvořit si účet na SourceForge.</text:p>
          </table:table-cell>
          <table:table-cell table:style-name="Table2.B2" office:value-type="string">
            <text:p text:style-name="Table_20_item">MK</text:p>
          </table:table-cell>
          <table:table-cell table:style-name="Table2.B2" office:value-type="string">
            <text:p text:style-name="Table_20_item">8.4.2008</text:p>
          </table:table-cell>
          <table:table-cell table:style-name="Table2.E2" office:value-type="string">
            <text:p text:style-name="Table_20_item">Splněno</text:p>
          </table:table-cell>
        </table:table-row>
        <table:table-row table:style-name="Table2.1">
          <table:table-cell table:style-name="Table2.A2" office:value-type="string">
            <text:p text:style-name="P10">006/8</text:p>
          </table:table-cell>
          <table:table-cell table:style-name="Table2.B2" office:value-type="string">
            <text:p text:style-name="Table_20_item">Do dokumentace k mobilní aplikaci popsat požadavky aplikace na mobilní telefon.</text:p>
          </table:table-cell>
          <table:table-cell table:style-name="Table2.B2" office:value-type="string">
            <text:p text:style-name="Table_20_item">bude určeno</text:p>
          </table:table-cell>
          <table:table-cell table:style-name="Table2.B2" office:value-type="string">
            <text:p text:style-name="Table_20_item">31.5.2008</text:p>
          </table:table-cell>
          <table:table-cell table:style-name="Table2.E2" office:value-type="string">
            <text:p text:style-name="Table_20_item"/>
          </table:table-cell>
        </table:table-row>
        <table:table-row table:style-name="Table2.1">
          <table:table-cell table:style-name="Table2.A2" office:value-type="string">
            <text:p text:style-name="P10">005/2</text:p>
          </table:table-cell>
          <table:table-cell table:style-name="Table2.B2" office:value-type="string">
            <text:p text:style-name="Table_20_item">Doplnit kapitolu 5 a novou kapitolu o Bluetooth v RD002</text:p>
          </table:table-cell>
          <table:table-cell table:style-name="Table2.B2" office:value-type="string">
            <text:p text:style-name="Table_20_item">MK, RW</text:p>
          </table:table-cell>
          <table:table-cell table:style-name="Table2.B2" office:value-type="string">
            <text:p text:style-name="P11">21.3.2008</text:p>
            <text:p text:style-name="Table_20_item">15.4.2008</text:p>
          </table:table-cell>
          <table:table-cell table:style-name="Table2.E2" office:value-type="string">
            <text:p text:style-name="Table_20_item">Částečně splněno</text:p>
          </table:table-cell>
        </table:table-row>
        <table:table-row table:style-name="Table2.1">
          <table:table-cell table:style-name="Table2.A2" office:value-type="string">
            <text:p text:style-name="P10">003/2</text:p>
          </table:table-cell>
          <table:table-cell table:style-name="Table2.B2" office:value-type="string">
            <text:p text:style-name="Table_20_item">Připravit přehled příkazů NMEA protokolu a popis jejich využití pro rozhraní s GPS modulem.</text:p>
          </table:table-cell>
          <table:table-cell table:style-name="Table2.B2" office:value-type="string">
            <text:p text:style-name="Table_20_item">NS</text:p>
          </table:table-cell>
          <table:table-cell table:style-name="Table2.B2" office:value-type="string">
            <text:p text:style-name="P11">10.3.2008</text:p>
            <text:p text:style-name="Table_20_item">21.3.2008</text:p>
          </table:table-cell>
          <table:table-cell table:style-name="Table2.E2" office:value-type="string">
            <text:p text:style-name="Table_20_item">Splněno</text:p>
          </table:table-cell>
        </table:table-row>
        <table:table-row table:style-name="Table2.1">
          <table:table-cell table:style-name="Table2.A16" office:value-type="string">
            <text:p text:style-name="P10">001/1</text:p>
          </table:table-cell>
          <table:table-cell table:style-name="Table2.B16" office:value-type="string">
            <text:p text:style-name="Table_20_item">Podívat se na rozdělení prací v plánu projektu, zaslat návrhy na doplnění/úpravu.</text:p>
          </table:table-cell>
          <table:table-cell table:style-name="Table2.B16" office:value-type="string">
            <text:p text:style-name="Table_20_item">všichni</text:p>
          </table:table-cell>
          <table:table-cell table:style-name="Table2.B16" office:value-type="string">
            <text:p text:style-name="Table_20_item">trvale</text:p>
          </table:table-cell>
          <table:table-cell table:style-name="Table2.E16" office:value-type="string">
            <text:p text:style-name="Table_20_item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ormal_20__2f__20_eng" style:display-name="Normal / eng" style:family="paragraph" style:parent-style-name="Standard">
      <style:text-properties fo:language="en" fo:country="U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3_20__2f__20_eng" style:display-name="Heading 3 / eng" style:family="paragraph" style:parent-style-name="Heading_20_3">
      <style:text-properties fo:language="en" fo:country="US"/>
    </style:style>
    <style:style style:name="Bold_20__2f__20_eng" style:display-name="Bold / eng" style:family="paragraph" style:parent-style-name="Standard">
      <style:text-properties fo:language="en" fo:country="US" fo:font-weight="bold" style:font-weight-asian="bold"/>
    </style:style>
    <style:style style:name="Heading_20_small" style:display-name="Heading small" style:family="paragraph" style:parent-style-name="Standard" style:master-page-name="">
      <style:paragraph-properties fo:text-align="start" style:justify-single-word="false" style:page-number="auto" fo:keep-with-next="always"/>
      <style:text-properties fo:font-weight="bold" style:font-weight-asian="bold" style:font-weight-complex="bold"/>
    </style:style>
    <style:style style:name="Heading_20_small_20__2f__20_eng" style:display-name="Heading small / eng" style:family="paragraph" style:parent-style-name="Heading_20_small"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tem" style:display-name="Table item" style:family="paragraph" style:parent-style-name="Standard">
      <style:paragraph-properties fo:text-align="start" style:justify-single-word="false" style:snap-to-layout-grid="false"/>
    </style:style>
    <style:style style:name="Default_20_Paragraph_20_Font" style:display-name="Default Paragraph Font" style:family="text"/>
    <style:style style:name="Normal_20__2f__20_eng_20_Char1" style:display-name="Normal / eng Char1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ing_20_small_20_Char" style:display-name="Heading small Char" style:family="text" style:parent-style-name="Default_20_Paragraph_20_Font">
      <style:text-properties fo:font-size="12pt" fo:language="cs" fo:country="CZ" fo:font-weight="bold" style:font-size-asian="12pt" style:font-weight-asian="bold" style:font-size-complex="12pt" style:language-complex="ar" style:country-complex="SA" style:font-weight-complex="bold"/>
    </style:style>
    <style:style style:name="Heading_20_small_20__2f__20_eng_20_Char" style:display-name="Heading small / eng Char" style:family="text" style:parent-style-name="Heading_20_small_20_Char">
      <style:text-properties fo:language="en" fo:country="US"/>
    </style:style>
    <style:style style:name="_20_Char" style:display-name=" Char" style:family="text" style:parent-style-name="Default_20_Paragraph_20_Font">
      <style:text-properties style:font-name="Arial" fo:font-size="13pt" fo:language="cs" fo:country="CZ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Heading_20_3_20__2f__20_eng_20_Char" style:display-name="Heading 3 / eng Char" style:family="text" style:parent-style-name="_20_Char">
      <style:text-properties fo:language="en" fo:country="U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Courier New" fo:language="zxx" fo:country="none" fo:background-color="transparent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1">
        <style:list-level-properties text:space-before="1.27cm" text:min-label-width="0.635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style:num-suffix="." text:bullet-char="">
        <style:list-level-properties text:space-before="0.501cm" text:min-label-width="0.134cm"/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Zeichenformat" style:num-suffix="." text:bullet-char="">
        <style:list-level-properties text:space-before="0.501cm" text:min-label-width="0.134cm"/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style:num-suffix="." text:bullet-char="">
        <style:list-level-properties text:space-before="0.501cm" text:min-label-width="0.134cm"/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phics1" text:anchor-type="char" svg:x="12.771cm" svg:y="0.053cm" svg:width="3.12cm" svg:height="1.215cm" draw:z-index="2"><draw:image xlink:href="Pictures/100000000000010C000000687E168838.png" xlink:type="simple" xlink:show="embed" xlink:actuate="onLoad"/></draw:frame></text:p>
        <text:p text:style-name="P2">Zápis z jednání / <text:span text:style-name="Normal_20__2f__20_eng_20_Char1">Meeting Minutes</text:span></text:p>
        <text:p text:style-name="P2"/>
        <text:p text:style-name="Header"/>
      </style:header>
      <style:footer>
        <text:p text:style-name="P3"/>
        <text:p text:style-name="P4"><text:file-name text:display="name-and-extension">MN007 v0.1 Schuzka 20080401.odt</text:file-name><text:span text:style-name="Page_20_Number"><text:tab/><text:tab/>Strana / </text:span><text:span text:style-name="Normal_20__2f__20_eng_20_Char1">Page</text:span><text:span text:style-name="Page_20_Number">: </text:span><text:span text:style-name="Page_20_Number"><text:page-number text:select-page="current">2</text:page-number></text:span><text:span text:style-name="Page_20_Number">/</text:span><text:span text:style-name="Page_20_Number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Zápis z jednání / Meeting Minutes</dc:title>
    <dc:subject>Schůzka 20080219</dc:subject>
    <meta:initial-creator>Rastislav Wartiak</meta:initial-creator>
    <meta:creation-date>2008-03-17T16:42:00</meta:creation-date>
    <dc:creator>Rastislav Wartiak</dc:creator>
    <dc:date>2008-04-02T01:11:47</dc:date>
    <meta:printed-by>Rastislav Wartiak</meta:printed-by>
    <meta:print-date>2008-03-19T01:24:35</meta:print-date>
    <meta:editing-cycles>63</meta:editing-cycles>
    <meta:editing-duration>P2DT3H49M15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3" meta:paragraph-count="134" meta:word-count="1011" meta:character-count="6538"/>
  </office:meta>
</office:document-meta>
</file>