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C000000687E16883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6.612cm" fo:margin-left="-0.305cm" style:page-number="0" table:align="left" style:writing-mode="lr-tb"/>
    </style:style>
    <style:style style:name="Table1.A" style:family="table-column">
      <style:table-column-properties style:column-width="4.441cm"/>
    </style:style>
    <style:style style:name="Table1.B" style:family="table-column">
      <style:table-column-properties style:column-width="12.171cm"/>
    </style:style>
    <style:style style:name="Table1.1" style:family="table-row">
      <style:table-row-properties style:keep-together="true" fo:keep-together="auto"/>
    </style:style>
    <style:style style:name="Table1.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B2" style:family="table-cell">
      <style:table-cell-properties style:vertical-align="top" fo:padding-left="0.191cm" fo:padding-right="0.191cm" fo:padding-top="0cm" fo:padding-bottom="0cm" fo:border="0.035cm solid #000000" style:writing-mode="lr-tb"/>
    </style:style>
    <style:style style:name="Table24" style:family="table">
      <style:table-properties style:width="16.612cm" fo:margin-left="-0.305cm" table:align="left" style:writing-mode="lr-tb"/>
    </style:style>
    <style:style style:name="Table24.A" style:family="table-column">
      <style:table-column-properties style:column-width="6.511cm"/>
    </style:style>
    <style:style style:name="Table24.B" style:family="table-column">
      <style:table-column-properties style:column-width="3.198cm"/>
    </style:style>
    <style:style style:name="Table24.C" style:family="table-column">
      <style:table-column-properties style:column-width="6.904cm"/>
    </style:style>
    <style:style style:name="Table24.1" style:family="table-row">
      <style:table-row-properties style:keep-together="false" fo:keep-together="always"/>
    </style:style>
    <style:style style:name="Table24.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2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24.C2" style:family="table-cell">
      <style:table-cell-properties style:vertical-align="top" fo:padding-left="0.191cm" fo:padding-right="0.191cm" fo:padding-top="0cm" fo:padding-bottom="0cm" fo:border="0.035cm solid #000000" style:writing-mode="lr-tb"/>
    </style:style>
    <style:style style:name="Table4" style:family="table">
      <style:table-properties style:width="16.612cm" fo:margin-left="-0.305cm" table:align="left" style:writing-mode="lr-tb"/>
    </style:style>
    <style:style style:name="Table4.A" style:family="table-column">
      <style:table-column-properties style:column-width="1.69cm"/>
    </style:style>
    <style:style style:name="Table4.B" style:family="table-column">
      <style:table-column-properties style:column-width="10.751cm"/>
    </style:style>
    <style:style style:name="Table4.C" style:family="table-column">
      <style:table-column-properties style:column-width="4.172cm"/>
    </style:style>
    <style:style style:name="Table4.1" style:family="table-row">
      <style:table-row-properties style:keep-together="false" fo:keep-together="always"/>
    </style:style>
    <style:style style:name="Table4.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4.C2" style:family="table-cell">
      <style:table-cell-properties style:vertical-align="top" fo:padding-left="0.191cm" fo:padding-right="0.191cm" fo:padding-top="0cm" fo:padding-bottom="0cm" fo:border="0.035cm solid #000000" style:writing-mode="lr-tb"/>
    </style:style>
    <style:style style:name="Table4.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4.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8" style:family="table">
      <style:table-properties style:width="16.612cm" fo:margin-left="-0.305cm" table:align="left" style:writing-mode="lr-tb"/>
    </style:style>
    <style:style style:name="Table8.A" style:family="table-column">
      <style:table-column-properties style:column-width="1.69cm"/>
    </style:style>
    <style:style style:name="Table8.B" style:family="table-column">
      <style:table-column-properties style:column-width="10.751cm"/>
    </style:style>
    <style:style style:name="Table8.C" style:family="table-column">
      <style:table-column-properties style:column-width="4.172cm"/>
    </style:style>
    <style:style style:name="Table8.1" style:family="table-row">
      <style:table-row-properties style:keep-together="false" fo:keep-together="always"/>
    </style:style>
    <style:style style:name="Table8.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8.C2" style:family="table-cell">
      <style:table-cell-properties style:vertical-align="top" fo:padding-left="0.191cm" fo:padding-right="0.191cm" fo:padding-top="0cm" fo:padding-bottom="0cm" fo:border="0.035cm solid #000000" style:writing-mode="lr-tb"/>
    </style:style>
    <style:style style:name="Table8.A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8.C5"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9" style:family="table">
      <style:table-properties style:width="16.612cm" fo:margin-left="-0.305cm" table:align="left" style:writing-mode="lr-tb"/>
    </style:style>
    <style:style style:name="Table9.A" style:family="table-column">
      <style:table-column-properties style:column-width="3.556cm"/>
    </style:style>
    <style:style style:name="Table9.B" style:family="table-column">
      <style:table-column-properties style:column-width="8.957cm"/>
    </style:style>
    <style:style style:name="Table9.C" style:family="table-column">
      <style:table-column-properties style:column-width="4.099cm"/>
    </style:style>
    <style:style style:name="Table9.1" style:family="table-row">
      <style:table-row-properties style:min-row-height="0.854cm" style:keep-together="false" fo:keep-together="always"/>
    </style:style>
    <style:style style:name="Table9.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9.2" style:family="table-row">
      <style:table-row-properties style:keep-together="false" fo:keep-together="always"/>
    </style:style>
    <style:style style:name="Table9.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9.C2" style:family="table-cell">
      <style:table-cell-properties style:vertical-align="top" fo:padding-left="0.191cm" fo:padding-right="0.191cm" fo:padding-top="0cm" fo:padding-bottom="0cm" fo:border="0.035cm solid #000000" style:writing-mode="lr-tb"/>
    </style:style>
    <style:style style:name="Table9.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9.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10" style:family="table">
      <style:table-properties style:width="16.612cm" fo:margin-left="-0.305cm" table:align="left" style:writing-mode="lr-tb"/>
    </style:style>
    <style:style style:name="Table10.A" style:family="table-column">
      <style:table-column-properties style:column-width="3.556cm"/>
    </style:style>
    <style:style style:name="Table10.B" style:family="table-column">
      <style:table-column-properties style:column-width="8.957cm"/>
    </style:style>
    <style:style style:name="Table10.C" style:family="table-column">
      <style:table-column-properties style:column-width="4.099cm"/>
    </style:style>
    <style:style style:name="Table10.1" style:family="table-row">
      <style:table-row-properties style:keep-together="false" fo:keep-together="always"/>
    </style:style>
    <style:style style:name="Table10.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1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0.C2" style:family="table-cell">
      <style:table-cell-properties style:vertical-align="top" fo:padding-left="0.191cm" fo:padding-right="0.191cm" fo:padding-top="0cm" fo:padding-bottom="0cm" fo:border="0.035cm solid #000000" style:writing-mode="lr-tb"/>
    </style:style>
    <style:style style:name="Table10.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10.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11" style:family="table">
      <style:table-properties style:width="16.535cm" fo:margin-left="-0.243cm" table:align="left" style:writing-mode="lr-tb"/>
    </style:style>
    <style:style style:name="Table11.A" style:family="table-column">
      <style:table-column-properties style:column-width="3.253cm"/>
    </style:style>
    <style:style style:name="Table11.B" style:family="table-column">
      <style:table-column-properties style:column-width="1.57cm"/>
    </style:style>
    <style:style style:name="Table11.C" style:family="table-column">
      <style:table-column-properties style:column-width="11.712cm"/>
    </style:style>
    <style:style style:name="Table11.1" style:family="table-row">
      <style:table-row-properties style:keep-together="false" fo:keep-together="always"/>
    </style:style>
    <style:style style:name="Table11.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C2" style:family="table-cell">
      <style:table-cell-properties style:vertical-align="top" fo:padding-left="0.191cm" fo:padding-right="0.191cm" fo:padding-top="0cm" fo:padding-bottom="0cm" fo:border="0.018cm solid #000000" style:writing-mode="lr-tb"/>
    </style:style>
    <style:style style:name="Table1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1.C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2" style:family="table">
      <style:table-properties style:width="16.535cm" fo:margin-left="-0.243cm" table:align="left" style:writing-mode="lr-tb"/>
    </style:style>
    <style:style style:name="Table12.A" style:family="table-column">
      <style:table-column-properties style:column-width="3.253cm"/>
    </style:style>
    <style:style style:name="Table12.B" style:family="table-column">
      <style:table-column-properties style:column-width="1.57cm"/>
    </style:style>
    <style:style style:name="Table12.C" style:family="table-column">
      <style:table-column-properties style:column-width="11.712cm"/>
    </style:style>
    <style:style style:name="Table12.1" style:family="table-row">
      <style:table-row-properties style:keep-together="false" fo:keep-together="always"/>
    </style:style>
    <style:style style:name="Table12.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C2" style:family="table-cell">
      <style:table-cell-properties style:vertical-align="top" fo:padding-left="0.191cm" fo:padding-right="0.191cm" fo:padding-top="0cm" fo:padding-bottom="0cm" fo:border="0.018cm solid #000000" style:writing-mode="lr-tb"/>
    </style:style>
    <style:style style:name="Table1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2.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3" style:family="table">
      <style:table-properties style:width="16.535cm" fo:margin-left="-0.243cm" table:align="left" style:writing-mode="lr-tb"/>
    </style:style>
    <style:style style:name="Table13.A" style:family="table-column">
      <style:table-column-properties style:column-width="3.253cm"/>
    </style:style>
    <style:style style:name="Table13.B" style:family="table-column">
      <style:table-column-properties style:column-width="1.57cm"/>
    </style:style>
    <style:style style:name="Table13.C" style:family="table-column">
      <style:table-column-properties style:column-width="11.712cm"/>
    </style:style>
    <style:style style:name="Table13.1" style:family="table-row">
      <style:table-row-properties style:keep-together="false" fo:keep-together="always"/>
    </style:style>
    <style:style style:name="Table13.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C2" style:family="table-cell">
      <style:table-cell-properties style:vertical-align="top" fo:padding-left="0.191cm" fo:padding-right="0.191cm" fo:padding-top="0cm" fo:padding-bottom="0cm" fo:border="0.018cm solid #000000" style:writing-mode="lr-tb"/>
    </style:style>
    <style:style style:name="Table1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3.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4" style:family="table">
      <style:table-properties style:width="16.535cm" fo:margin-left="-0.243cm" table:align="left" style:writing-mode="lr-tb"/>
    </style:style>
    <style:style style:name="Table14.A" style:family="table-column">
      <style:table-column-properties style:column-width="3.253cm"/>
    </style:style>
    <style:style style:name="Table14.B" style:family="table-column">
      <style:table-column-properties style:column-width="1.57cm"/>
    </style:style>
    <style:style style:name="Table14.C" style:family="table-column">
      <style:table-column-properties style:column-width="11.712cm"/>
    </style:style>
    <style:style style:name="Table14.1" style:family="table-row">
      <style:table-row-properties style:keep-together="false" fo:keep-together="always"/>
    </style:style>
    <style:style style:name="Table14.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C2" style:family="table-cell">
      <style:table-cell-properties style:vertical-align="top" fo:padding-left="0.191cm" fo:padding-right="0.191cm" fo:padding-top="0cm" fo:padding-bottom="0cm" fo:border="0.018cm solid #000000" style:writing-mode="lr-tb"/>
    </style:style>
    <style:style style:name="Table14.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4.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16.612cm" fo:margin-left="-0.305cm" table:align="left" style:writing-mode="lr-tb"/>
    </style:style>
    <style:style style:name="Table6.A" style:family="table-column">
      <style:table-column-properties style:column-width="2.674cm"/>
    </style:style>
    <style:style style:name="Table6.B" style:family="table-column">
      <style:table-column-properties style:column-width="2.039cm"/>
    </style:style>
    <style:style style:name="Table6.C" style:family="table-column">
      <style:table-column-properties style:column-width="11.899cm"/>
    </style:style>
    <style:style style:name="Table6.1" style:family="table-row">
      <style:table-row-properties style:keep-together="false" fo:keep-together="always"/>
    </style:style>
    <style:style style:name="Table6.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6.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6.C2" style:family="table-cell">
      <style:table-cell-properties style:vertical-align="top" fo:padding-left="0.191cm" fo:padding-right="0.191cm" fo:padding-top="0cm" fo:padding-bottom="0cm" fo:border="0.035cm solid #000000" style:writing-mode="lr-tb"/>
    </style:style>
    <style:style style:name="Table6.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6.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7" style:family="table">
      <style:table-properties style:width="16.612cm" fo:margin-left="-0.305cm" table:align="left" style:writing-mode="lr-tb"/>
    </style:style>
    <style:style style:name="Table7.A" style:family="table-column">
      <style:table-column-properties style:column-width="1.85cm"/>
    </style:style>
    <style:style style:name="Table7.B" style:family="table-column">
      <style:table-column-properties style:column-width="1.439cm"/>
    </style:style>
    <style:style style:name="Table7.C" style:family="table-column">
      <style:table-column-properties style:column-width="6.638cm"/>
    </style:style>
    <style:style style:name="Table7.D" style:family="table-column">
      <style:table-column-properties style:column-width="6.685cm"/>
    </style:style>
    <style:style style:name="Table7.1" style:family="table-row">
      <style:table-row-properties style:keep-together="false" fo:keep-together="always"/>
    </style:style>
    <style:style style:name="Table7.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7.D2" style:family="table-cell">
      <style:table-cell-properties style:vertical-align="top" fo:padding-left="0.191cm" fo:padding-right="0.191cm" fo:padding-top="0cm" fo:padding-bottom="0cm" fo:border="0.035cm solid #000000" style:writing-mode="lr-tb"/>
    </style:style>
    <style:style style:name="Table7.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7.B3.1" style:family="table-row">
      <style:table-row-properties style:row-height="0.522cm" style:keep-together="false" fo:keep-together="always"/>
    </style:style>
    <style:style style:name="Table7.B3.2" style:family="table-row">
      <style:table-row-properties style:row-height="0.624cm" style:keep-together="false" fo:keep-together="always"/>
    </style:style>
    <style:style style:name="Table69" style:family="table">
      <style:table-properties style:width="16cm" fo:margin-left="-0.22cm" fo:margin-right="16.499cm" table:align="margins" style:writing-mode="lr-tb"/>
    </style:style>
    <style:style style:name="Table69.A" style:family="table-column">
      <style:table-column-properties style:column-width="3.122cm" style:rel-column-width="12790*"/>
    </style:style>
    <style:style style:name="Table69.B" style:family="table-column">
      <style:table-column-properties style:column-width="2.616cm" style:rel-column-width="10712*"/>
    </style:style>
    <style:style style:name="Table69.C" style:family="table-column">
      <style:table-column-properties style:column-width="10.262cm" style:rel-column-width="42033*"/>
    </style:style>
    <style:style style:name="Table69.1" style:family="table-row">
      <style:table-row-properties style:keep-together="false" fo:keep-together="always"/>
    </style:style>
    <style:style style:name="Table69.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69.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69.C2" style:family="table-cell">
      <style:table-cell-properties style:vertical-align="top" fo:padding-left="0.191cm" fo:padding-right="0.191cm" fo:padding-top="0cm" fo:padding-bottom="0cm" fo:border="0.035cm solid #000000" style:writing-mode="lr-tb"/>
    </style:style>
    <style:style style:name="Table69.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69.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15" style:family="table">
      <style:table-properties style:width="16.612cm" fo:margin-left="-0.305cm" table:align="left" style:writing-mode="lr-tb"/>
    </style:style>
    <style:style style:name="Table15.A" style:family="table-column">
      <style:table-column-properties style:column-width="5.071cm"/>
    </style:style>
    <style:style style:name="Table15.B" style:family="table-column">
      <style:table-column-properties style:column-width="6.648cm"/>
    </style:style>
    <style:style style:name="Table15.C" style:family="table-column">
      <style:table-column-properties style:column-width="4.893cm"/>
    </style:style>
    <style:style style:name="Table15.1" style:family="table-row">
      <style:table-row-properties style:keep-together="false" fo:keep-together="always"/>
    </style:style>
    <style:style style:name="Table15.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15.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5.C2" style:family="table-cell">
      <style:table-cell-properties style:vertical-align="top" fo:padding-left="0.191cm" fo:padding-right="0.191cm" fo:padding-top="0cm" fo:padding-bottom="0cm" fo:border="0.035cm solid #000000" style:writing-mode="lr-tb"/>
    </style:style>
    <style:style style:name="Table15.A4" style:family="table-cell">
      <style:table-cell-properties style:vertical-align="top" fo:padding-left="0.191cm" fo:padding-right="0.191cm" fo:padding-top="0cm" fo:padding-bottom="0cm" fo:border-left="0.035cm solid #000000" fo:border-right="none" fo:border-top="none" fo:border-bottom="none" style:writing-mode="lr-tb"/>
    </style:style>
    <style:style style:name="Table15.C4" style:family="table-cell">
      <style:table-cell-properties style:vertical-align="top" fo:padding-left="0.191cm" fo:padding-right="0.191cm" fo:padding-top="0cm" fo:padding-bottom="0cm" fo:border-left="0.035cm solid #000000" fo:border-right="0.035cm solid #000000" fo:border-top="none" fo:border-bottom="none" style:writing-mode="lr-tb"/>
    </style:style>
    <style:style style:name="Table15.A6"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15.C6"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16" style:family="table">
      <style:table-properties style:width="16.612cm" fo:margin-left="-0.305cm" table:align="left" style:writing-mode="lr-tb"/>
    </style:style>
    <style:style style:name="Table16.A" style:family="table-column">
      <style:table-column-properties style:column-width="2.205cm"/>
    </style:style>
    <style:style style:name="Table16.B" style:family="table-column">
      <style:table-column-properties style:column-width="1.489cm"/>
    </style:style>
    <style:style style:name="Table16.C" style:family="table-column">
      <style:table-column-properties style:column-width="6.234cm"/>
    </style:style>
    <style:style style:name="Table16.D" style:family="table-column">
      <style:table-column-properties style:column-width="6.685cm"/>
    </style:style>
    <style:style style:name="Table16.1" style:family="table-row">
      <style:table-row-properties style:keep-together="false" fo:keep-together="always"/>
    </style:style>
    <style:style style:name="Table16.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16.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6.D2" style:family="table-cell">
      <style:table-cell-properties style:vertical-align="top" fo:padding-left="0.191cm" fo:padding-right="0.191cm" fo:padding-top="0cm" fo:padding-bottom="0cm" fo:border="0.035cm solid #000000" style:writing-mode="lr-tb"/>
    </style:style>
    <style:style style:name="Table16.3" style:family="table-row">
      <style:table-row-properties style:row-height="1.704cm" style:keep-together="false" fo:keep-together="always"/>
    </style:style>
    <style:style style:name="Table16.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17" style:family="table">
      <style:table-properties style:width="16cm" fo:margin-left="-0.22cm" fo:margin-right="16.492cm" table:align="margins" style:writing-mode="lr-tb"/>
    </style:style>
    <style:style style:name="Table17.A" style:family="table-column">
      <style:table-column-properties style:column-width="2.431cm" style:rel-column-width="9952*"/>
    </style:style>
    <style:style style:name="Table17.B" style:family="table-column">
      <style:table-column-properties style:column-width="5.202cm" style:rel-column-width="21304*"/>
    </style:style>
    <style:style style:name="Table17.C" style:family="table-column">
      <style:table-column-properties style:column-width="8.37cm" style:rel-column-width="34279*"/>
    </style:style>
    <style:style style:name="Table17.1" style:family="table-row">
      <style:table-row-properties style:keep-together="false" fo:keep-together="always"/>
    </style:style>
    <style:style style:name="Table17.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7.C2" style:family="table-cell">
      <style:table-cell-properties style:vertical-align="top" fo:padding-left="0.191cm" fo:padding-right="0.191cm" fo:padding-top="0cm" fo:padding-bottom="0cm" fo:border="0.035cm solid #000000" style:writing-mode="lr-tb"/>
    </style:style>
    <style:style style:name="Table18" style:family="table">
      <style:table-properties style:width="16.612cm" fo:margin-left="-0.305cm" table:align="left" style:writing-mode="lr-tb"/>
    </style:style>
    <style:style style:name="Table18.A" style:family="table-column">
      <style:table-column-properties style:column-width="1.69cm"/>
    </style:style>
    <style:style style:name="Table18.B" style:family="table-column">
      <style:table-column-properties style:column-width="10.751cm"/>
    </style:style>
    <style:style style:name="Table18.C" style:family="table-column">
      <style:table-column-properties style:column-width="4.172cm"/>
    </style:style>
    <style:style style:name="Table18.1" style:family="table-row">
      <style:table-row-properties style:keep-together="false" fo:keep-together="always"/>
    </style:style>
    <style:style style:name="Table18.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8.C2" style:family="table-cell">
      <style:table-cell-properties style:vertical-align="top" fo:padding-left="0.191cm" fo:padding-right="0.191cm" fo:padding-top="0cm" fo:padding-bottom="0cm" fo:border="0.035cm solid #000000" style:writing-mode="lr-tb"/>
    </style:style>
    <style:style style:name="Table71" style:family="table">
      <style:table-properties style:width="16.535cm" fo:margin-left="-0.243cm" table:align="left" style:writing-mode="lr-tb"/>
    </style:style>
    <style:style style:name="Table71.A" style:family="table-column">
      <style:table-column-properties style:column-width="3.253cm"/>
    </style:style>
    <style:style style:name="Table71.B" style:family="table-column">
      <style:table-column-properties style:column-width="1.57cm"/>
    </style:style>
    <style:style style:name="Table71.C" style:family="table-column">
      <style:table-column-properties style:column-width="11.712cm"/>
    </style:style>
    <style:style style:name="Table71.1" style:family="table-row">
      <style:table-row-properties style:keep-together="false" fo:keep-together="always"/>
    </style:style>
    <style:style style:name="Table71.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7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1.C2" style:family="table-cell">
      <style:table-cell-properties style:vertical-align="top" fo:padding-left="0.191cm" fo:padding-right="0.191cm" fo:padding-top="0cm" fo:padding-bottom="0cm" fo:border="0.018cm solid #000000" style:writing-mode="lr-tb"/>
    </style:style>
    <style:style style:name="Table7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1.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6.535cm" fo:margin-left="-0.243cm" table:align="left" style:writing-mode="lr-tb"/>
    </style:style>
    <style:style style:name="Table2.A" style:family="table-column">
      <style:table-column-properties style:column-width="3.253cm"/>
    </style:style>
    <style:style style:name="Table2.B" style:family="table-column">
      <style:table-column-properties style:column-width="1.57cm"/>
    </style:style>
    <style:style style:name="Table2.C" style:family="table-column">
      <style:table-column-properties style:column-width="11.712cm"/>
    </style:style>
    <style:style style:name="Table2.1" style:family="table-row">
      <style:table-row-properties style:keep-together="false" fo:keep-together="always"/>
    </style:style>
    <style:style style:name="Table2.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2" style:family="table-cell">
      <style:table-cell-properties style:vertical-align="top" fo:padding-left="0.191cm" fo:padding-right="0.191cm" fo:padding-top="0cm" fo:padding-bottom="0cm" fo:border="0.018cm solid #000000" style:writing-mode="lr-tb"/>
    </style:style>
    <style:style style:name="Table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0" style:family="table">
      <style:table-properties style:width="16.611cm" fo:margin-left="-0.31cm" table:align="left" style:writing-mode="lr-tb"/>
    </style:style>
    <style:style style:name="Table70.A" style:family="table-column">
      <style:table-column-properties style:column-width="4.588cm"/>
    </style:style>
    <style:style style:name="Table70.B" style:family="table-column">
      <style:table-column-properties style:column-width="7.163cm"/>
    </style:style>
    <style:style style:name="Table70.C" style:family="table-column">
      <style:table-column-properties style:column-width="4.86cm"/>
    </style:style>
    <style:style style:name="Table70.1" style:family="table-row">
      <style:table-row-properties style:keep-together="false" fo:keep-together="always"/>
    </style:style>
    <style:style style:name="Table70.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7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70.C2" style:family="table-cell">
      <style:table-cell-properties style:vertical-align="top" fo:padding-left="0.191cm" fo:padding-right="0.191cm" fo:padding-top="0cm" fo:padding-bottom="0cm" fo:border="0.035cm solid #000000" style:writing-mode="lr-tb"/>
    </style:style>
    <style:style style:name="Table70.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70.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19" style:family="table">
      <style:table-properties style:width="16.612cm" fo:margin-left="-0.305cm" table:align="left" style:writing-mode="lr-tb"/>
    </style:style>
    <style:style style:name="Table19.A" style:family="table-column">
      <style:table-column-properties style:column-width="1.69cm"/>
    </style:style>
    <style:style style:name="Table19.B" style:family="table-column">
      <style:table-column-properties style:column-width="10.751cm"/>
    </style:style>
    <style:style style:name="Table19.C" style:family="table-column">
      <style:table-column-properties style:column-width="4.172cm"/>
    </style:style>
    <style:style style:name="Table19.1" style:family="table-row">
      <style:table-row-properties style:keep-together="false" fo:keep-together="always"/>
    </style:style>
    <style:style style:name="Table19.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19.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19.C2" style:family="table-cell">
      <style:table-cell-properties style:vertical-align="top" fo:padding-left="0.191cm" fo:padding-right="0.191cm" fo:padding-top="0cm" fo:padding-bottom="0cm" fo:border="0.035cm solid #000000" style:writing-mode="lr-tb"/>
    </style:style>
    <style:style style:name="Table72" style:family="table">
      <style:table-properties style:width="16.535cm" fo:margin-left="-0.243cm" table:align="left" style:writing-mode="lr-tb"/>
    </style:style>
    <style:style style:name="Table72.A" style:family="table-column">
      <style:table-column-properties style:column-width="3.253cm"/>
    </style:style>
    <style:style style:name="Table72.B" style:family="table-column">
      <style:table-column-properties style:column-width="2.205cm"/>
    </style:style>
    <style:style style:name="Table72.C" style:family="table-column">
      <style:table-column-properties style:column-width="11.077cm"/>
    </style:style>
    <style:style style:name="Table72.1" style:family="table-row">
      <style:table-row-properties style:keep-together="false" fo:keep-together="always"/>
    </style:style>
    <style:style style:name="Table72.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7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2.C2" style:family="table-cell">
      <style:table-cell-properties style:vertical-align="top" fo:padding-left="0.191cm" fo:padding-right="0.191cm" fo:padding-top="0cm" fo:padding-bottom="0cm" fo:border="0.018cm solid #000000" style:writing-mode="lr-tb"/>
    </style:style>
    <style:style style:name="Table7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2.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6.535cm" fo:margin-left="-0.243cm" table:align="left" style:writing-mode="lr-tb"/>
    </style:style>
    <style:style style:name="Table3.A" style:family="table-column">
      <style:table-column-properties style:column-width="3.253cm"/>
    </style:style>
    <style:style style:name="Table3.B" style:family="table-column">
      <style:table-column-properties style:column-width="2.205cm"/>
    </style:style>
    <style:style style:name="Table3.C" style:family="table-column">
      <style:table-column-properties style:column-width="11.077cm"/>
    </style:style>
    <style:style style:name="Table3.1" style:family="table-row">
      <style:table-row-properties style:keep-together="false" fo:keep-together="always"/>
    </style:style>
    <style:style style:name="Table3.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C2" style:family="table-cell">
      <style:table-cell-properties style:vertical-align="top" fo:padding-left="0.191cm" fo:padding-right="0.191cm" fo:padding-top="0cm" fo:padding-bottom="0cm" fo:border="0.018cm solid #000000" style:writing-mode="lr-tb"/>
    </style:style>
    <style:style style:name="Table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C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3" style:family="table">
      <style:table-properties style:width="16.577cm" fo:margin-left="-0.288cm" table:align="left" style:writing-mode="lr-tb"/>
    </style:style>
    <style:style style:name="Table73.A" style:family="table-column">
      <style:table-column-properties style:column-width="5.318cm"/>
    </style:style>
    <style:style style:name="Table73.B" style:family="table-column">
      <style:table-column-properties style:column-width="6.401cm"/>
    </style:style>
    <style:style style:name="Table73.C" style:family="table-column">
      <style:table-column-properties style:column-width="4.858cm"/>
    </style:style>
    <style:style style:name="Table73.1" style:family="table-row">
      <style:table-row-properties style:keep-together="false" fo:keep-together="always"/>
    </style:style>
    <style:style style:name="Table73.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73.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73.C2" style:family="table-cell">
      <style:table-cell-properties style:vertical-align="top" fo:padding-left="0.191cm" fo:padding-right="0.191cm" fo:padding-top="0cm" fo:padding-bottom="0cm" fo:border="0.035cm solid #000000" style:writing-mode="lr-tb"/>
    </style:style>
    <style:style style:name="Table73.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73.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5" style:family="table">
      <style:table-properties style:width="16cm" fo:margin-left="-0.22cm" fo:margin-right="16.492cm" table:align="margins" style:writing-mode="lr-tb"/>
    </style:style>
    <style:style style:name="Table5.A" style:family="table-column">
      <style:table-column-properties style:column-width="2.589cm" style:rel-column-width="10603*"/>
    </style:style>
    <style:style style:name="Table5.B" style:family="table-column">
      <style:table-column-properties style:column-width="2.161cm" style:rel-column-width="8847*"/>
    </style:style>
    <style:style style:name="Table5.C" style:family="table-column">
      <style:table-column-properties style:column-width="11.252cm" style:rel-column-width="46085*"/>
    </style:style>
    <style:style style:name="Table5.1" style:family="table-row">
      <style:table-row-properties style:keep-together="false" fo:keep-together="always"/>
    </style:style>
    <style:style style:name="Table5.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5.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5.C2" style:family="table-cell">
      <style:table-cell-properties style:vertical-align="top" fo:padding-left="0.191cm" fo:padding-right="0.191cm" fo:padding-top="0cm" fo:padding-bottom="0cm" fo:border="0.035cm solid #000000" style:writing-mode="lr-tb"/>
    </style:style>
    <style:style style:name="Table5.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5.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66" style:family="table">
      <style:table-properties style:width="16cm" fo:margin-left="-0.22cm" fo:margin-right="16.492cm" table:align="margins" style:writing-mode="lr-tb"/>
    </style:style>
    <style:style style:name="Table66.A" style:family="table-column">
      <style:table-column-properties style:column-width="4.962cm" style:rel-column-width="20324*"/>
    </style:style>
    <style:style style:name="Table66.B" style:family="table-column">
      <style:table-column-properties style:column-width="6.384cm" style:rel-column-width="26144*"/>
    </style:style>
    <style:style style:name="Table66.C" style:family="table-column">
      <style:table-column-properties style:column-width="4.655cm" style:rel-column-width="19067*"/>
    </style:style>
    <style:style style:name="Table66.1" style:family="table-row">
      <style:table-row-properties style:keep-together="false" fo:keep-together="always"/>
    </style:style>
    <style:style style:name="Table66.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66.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66.C2" style:family="table-cell">
      <style:table-cell-properties style:vertical-align="top" fo:padding-left="0.191cm" fo:padding-right="0.191cm" fo:padding-top="0cm" fo:padding-bottom="0cm" fo:border="0.035cm solid #000000" style:writing-mode="lr-tb"/>
    </style:style>
    <style:style style:name="Table66.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66.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67" style:family="table">
      <style:table-properties style:width="16cm" fo:margin-left="-0.22cm" fo:margin-right="16.492cm" table:align="margins" style:writing-mode="lr-tb"/>
    </style:style>
    <style:style style:name="Table67.A" style:family="table-column">
      <style:table-column-properties style:column-width="5.175cm" style:rel-column-width="21199*"/>
    </style:style>
    <style:style style:name="Table67.B" style:family="table-column">
      <style:table-column-properties style:column-width="6.17cm" style:rel-column-width="25269*"/>
    </style:style>
    <style:style style:name="Table67.C" style:family="table-column">
      <style:table-column-properties style:column-width="4.655cm" style:rel-column-width="19067*"/>
    </style:style>
    <style:style style:name="Table67.1" style:family="table-row">
      <style:table-row-properties style:keep-together="false" fo:keep-together="always"/>
    </style:style>
    <style:style style:name="Table67.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6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67.C2" style:family="table-cell">
      <style:table-cell-properties style:vertical-align="top" fo:padding-left="0.191cm" fo:padding-right="0.191cm" fo:padding-top="0cm" fo:padding-bottom="0cm" fo:border="0.035cm solid #000000" style:writing-mode="lr-tb"/>
    </style:style>
    <style:style style:name="Table67.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67.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68" style:family="table">
      <style:table-properties style:width="16.612cm" fo:margin-left="-0.305cm" table:align="left" style:writing-mode="lr-tb"/>
    </style:style>
    <style:style style:name="Table68.A" style:family="table-column">
      <style:table-column-properties style:column-width="2.205cm"/>
    </style:style>
    <style:style style:name="Table68.B" style:family="table-column">
      <style:table-column-properties style:column-width="1.489cm"/>
    </style:style>
    <style:style style:name="Table68.C" style:family="table-column">
      <style:table-column-properties style:column-width="6.234cm"/>
    </style:style>
    <style:style style:name="Table68.D" style:family="table-column">
      <style:table-column-properties style:column-width="6.685cm"/>
    </style:style>
    <style:style style:name="Table68.1" style:family="table-row">
      <style:table-row-properties style:keep-together="false" fo:keep-together="always"/>
    </style:style>
    <style:style style:name="Table68.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6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68.D2" style:family="table-cell">
      <style:table-cell-properties style:vertical-align="top" fo:padding-left="0.191cm" fo:padding-right="0.191cm" fo:padding-top="0cm" fo:padding-bottom="0cm" fo:border="0.035cm solid #000000" style:writing-mode="lr-tb"/>
    </style:style>
    <style:style style:name="Table6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68.B3.1" style:family="table-row">
      <style:table-row-properties style:row-height="1.088cm" style:keep-together="false" fo:keep-together="always"/>
    </style:style>
    <style:style style:name="Table68.B3.1.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68.B3.3.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68.B3.3" style:family="table-row">
      <style:table-row-properties style:row-height="1.009cm" style:keep-together="false" fo:keep-together="always"/>
    </style:style>
    <style:style style:name="Table20" style:family="table">
      <style:table-properties style:width="16.612cm" fo:margin-left="-0.305cm" table:align="left" style:writing-mode="lr-tb"/>
    </style:style>
    <style:style style:name="Table20.A" style:family="table-column">
      <style:table-column-properties style:column-width="1.69cm"/>
    </style:style>
    <style:style style:name="Table20.B" style:family="table-column">
      <style:table-column-properties style:column-width="10.751cm"/>
    </style:style>
    <style:style style:name="Table20.C" style:family="table-column">
      <style:table-column-properties style:column-width="4.172cm"/>
    </style:style>
    <style:style style:name="Table20.1" style:family="table-row">
      <style:table-row-properties style:keep-together="false" fo:keep-together="always"/>
    </style:style>
    <style:style style:name="Table20.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2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20.C2" style:family="table-cell">
      <style:table-cell-properties style:vertical-align="top" fo:padding-left="0.191cm" fo:padding-right="0.191cm" fo:padding-top="0cm" fo:padding-bottom="0cm" fo:border="0.035cm solid #000000" style:writing-mode="lr-tb"/>
    </style:style>
    <style:style style:name="Table21" style:family="table">
      <style:table-properties style:width="16cm" fo:margin-left="-0.22cm" fo:margin-right="16.492cm" table:align="margins" style:writing-mode="lr-tb"/>
    </style:style>
    <style:style style:name="Table21.A" style:family="table-column">
      <style:table-column-properties style:column-width="5.151cm" style:rel-column-width="21094*"/>
    </style:style>
    <style:style style:name="Table21.B" style:family="table-column">
      <style:table-column-properties style:column-width="4.249cm" style:rel-column-width="17401*"/>
    </style:style>
    <style:style style:name="Table21.C" style:family="table-column">
      <style:table-column-properties style:column-width="6.602cm" style:rel-column-width="27040*"/>
    </style:style>
    <style:style style:name="Table21.1" style:family="table-row">
      <style:table-row-properties style:keep-together="false" fo:keep-together="always"/>
    </style:style>
    <style:style style:name="Table21.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21.C2" style:family="table-cell">
      <style:table-cell-properties style:vertical-align="top" fo:padding-left="0.191cm" fo:padding-right="0.191cm" fo:padding-top="0cm" fo:padding-bottom="0cm" fo:border="0.035cm solid #000000" style:writing-mode="lr-tb"/>
    </style:style>
    <style:style style:name="Table22" style:family="table">
      <style:table-properties style:width="16cm" fo:margin-left="-0.212cm" fo:margin-right="16.492cm" table:align="margins" style:writing-mode="lr-tb"/>
    </style:style>
    <style:style style:name="Table22.A" style:family="table-column">
      <style:table-column-properties style:column-width="4.339cm" style:rel-column-width="17776*"/>
    </style:style>
    <style:style style:name="Table22.B" style:family="table-column">
      <style:table-column-properties style:column-width="7.01cm" style:rel-column-width="28713*"/>
    </style:style>
    <style:style style:name="Table22.C" style:family="table-column">
      <style:table-column-properties style:column-width="4.65cm" style:rel-column-width="19046*"/>
    </style:style>
    <style:style style:name="Table22.1" style:family="table-row">
      <style:table-row-properties style:keep-together="false" fo:keep-together="always"/>
    </style:style>
    <style:style style:name="Table22.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2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22.C2" style:family="table-cell">
      <style:table-cell-properties style:vertical-align="top" fo:padding-left="0.191cm" fo:padding-right="0.191cm" fo:padding-top="0cm" fo:padding-bottom="0cm" fo:border="0.035cm solid #000000" style:writing-mode="lr-tb"/>
    </style:style>
    <style:style style:name="Table22.A1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22.C1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23" style:family="table">
      <style:table-properties style:width="16cm" fo:margin-left="-0.22cm" fo:margin-right="16.492cm" table:align="margins" style:writing-mode="lr-tb"/>
    </style:style>
    <style:style style:name="Table23.A" style:family="table-column">
      <style:table-column-properties style:column-width="4.83cm" style:rel-column-width="19779*"/>
    </style:style>
    <style:style style:name="Table23.B" style:family="table-column">
      <style:table-column-properties style:column-width="5.897cm" style:rel-column-width="24150*"/>
    </style:style>
    <style:style style:name="Table23.C" style:family="table-column">
      <style:table-column-properties style:column-width="5.276cm" style:rel-column-width="21606*"/>
    </style:style>
    <style:style style:name="Table23.1" style:family="table-row">
      <style:table-row-properties style:keep-together="false" fo:keep-together="always"/>
    </style:style>
    <style:style style:name="Table23.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23.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23.C2" style:family="table-cell">
      <style:table-cell-properties style:vertical-align="top" fo:padding-left="0.191cm" fo:padding-right="0.191cm" fo:padding-top="0cm" fo:padding-bottom="0cm" fo:border="0.035cm solid #000000" style:writing-mode="lr-tb"/>
    </style:style>
    <style:style style:name="Table25" style:family="table">
      <style:table-properties style:width="16.612cm" fo:margin-left="-0.305cm" table:align="left" style:writing-mode="lr-tb"/>
    </style:style>
    <style:style style:name="Table25.A" style:family="table-column">
      <style:table-column-properties style:column-width="4.357cm"/>
    </style:style>
    <style:style style:name="Table25.B" style:family="table-column">
      <style:table-column-properties style:column-width="6.015cm"/>
    </style:style>
    <style:style style:name="Table25.C" style:family="table-column">
      <style:table-column-properties style:column-width="6.241cm"/>
    </style:style>
    <style:style style:name="Table25.1" style:family="table-row">
      <style:table-row-properties style:keep-together="false" fo:keep-together="always"/>
    </style:style>
    <style:style style:name="Table25.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25.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25.C2" style:family="table-cell">
      <style:table-cell-properties style:vertical-align="top" fo:padding-left="0.191cm" fo:padding-right="0.191cm" fo:padding-top="0cm" fo:padding-bottom="0cm" fo:border="0.035cm solid #000000" style:writing-mode="lr-tb"/>
    </style:style>
    <style:style style:name="Table26" style:family="table">
      <style:table-properties style:width="16.612cm" fo:margin-left="-0.305cm" table:align="left" style:writing-mode="lr-tb"/>
    </style:style>
    <style:style style:name="Table26.A" style:family="table-column">
      <style:table-column-properties style:column-width="1.85cm"/>
    </style:style>
    <style:style style:name="Table26.B" style:family="table-column">
      <style:table-column-properties style:column-width="1.439cm"/>
    </style:style>
    <style:style style:name="Table26.C" style:family="table-column">
      <style:table-column-properties style:column-width="6.638cm"/>
    </style:style>
    <style:style style:name="Table26.D" style:family="table-column">
      <style:table-column-properties style:column-width="6.685cm"/>
    </style:style>
    <style:style style:name="Table26.1" style:family="table-row">
      <style:table-row-properties style:keep-together="false" fo:keep-together="always"/>
    </style:style>
    <style:style style:name="Table26.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26.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26.D2" style:family="table-cell">
      <style:table-cell-properties style:vertical-align="top" fo:padding-left="0.191cm" fo:padding-right="0.191cm" fo:padding-top="0cm" fo:padding-bottom="0cm" fo:border="0.035cm solid #000000" style:writing-mode="lr-tb"/>
    </style:style>
    <style:style style:name="Table26.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26.B3.1" style:family="table-row">
      <style:table-row-properties style:row-height="0.522cm" style:keep-together="false" fo:keep-together="always"/>
    </style:style>
    <style:style style:name="Table26.B3.2" style:family="table-row">
      <style:table-row-properties style:row-height="1.009cm" style:keep-together="false" fo:keep-together="always"/>
    </style:style>
    <style:style style:name="Table27" style:family="table">
      <style:table-properties style:width="16cm" fo:margin-left="-0.22cm" fo:margin-right="16.492cm" table:align="margins" style:writing-mode="lr-tb"/>
    </style:style>
    <style:style style:name="Table27.A" style:family="table-column">
      <style:table-column-properties style:column-width="2.002cm" style:rel-column-width="8197*"/>
    </style:style>
    <style:style style:name="Table27.B" style:family="table-column">
      <style:table-column-properties style:column-width="11.234cm" style:rel-column-width="46014*"/>
    </style:style>
    <style:style style:name="Table27.C" style:family="table-column">
      <style:table-column-properties style:column-width="2.764cm" style:rel-column-width="11324*"/>
    </style:style>
    <style:style style:name="Table27.1" style:family="table-row">
      <style:table-row-properties style:keep-together="false" fo:keep-together="always"/>
    </style:style>
    <style:style style:name="Table27.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2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27.C2" style:family="table-cell">
      <style:table-cell-properties style:vertical-align="top" fo:padding-left="0.191cm" fo:padding-right="0.191cm" fo:padding-top="0cm" fo:padding-bottom="0cm" fo:border="0.035cm solid #000000" style:writing-mode="lr-tb"/>
    </style:style>
    <style:style style:name="Table28" style:family="table">
      <style:table-properties style:width="16.612cm" fo:margin-left="-0.305cm" table:align="left" style:writing-mode="lr-tb"/>
    </style:style>
    <style:style style:name="Table28.A" style:family="table-column">
      <style:table-column-properties style:column-width="1.69cm"/>
    </style:style>
    <style:style style:name="Table28.B" style:family="table-column">
      <style:table-column-properties style:column-width="10.751cm"/>
    </style:style>
    <style:style style:name="Table28.C" style:family="table-column">
      <style:table-column-properties style:column-width="4.172cm"/>
    </style:style>
    <style:style style:name="Table28.1" style:family="table-row">
      <style:table-row-properties style:keep-together="false" fo:keep-together="always"/>
    </style:style>
    <style:style style:name="Table28.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2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28.C2" style:family="table-cell">
      <style:table-cell-properties style:vertical-align="top" fo:padding-left="0.191cm" fo:padding-right="0.191cm" fo:padding-top="0cm" fo:padding-bottom="0cm" fo:border="0.035cm solid #000000" style:writing-mode="lr-tb"/>
    </style:style>
    <style:style style:name="Table29" style:family="table">
      <style:table-properties style:width="16.612cm" fo:margin-left="-0.305cm" table:align="left" style:writing-mode="lr-tb"/>
    </style:style>
    <style:style style:name="Table29.A" style:family="table-column">
      <style:table-column-properties style:column-width="1.69cm"/>
    </style:style>
    <style:style style:name="Table29.B" style:family="table-column">
      <style:table-column-properties style:column-width="10.751cm"/>
    </style:style>
    <style:style style:name="Table29.C" style:family="table-column">
      <style:table-column-properties style:column-width="4.172cm"/>
    </style:style>
    <style:style style:name="Table29.1" style:family="table-row">
      <style:table-row-properties style:keep-together="false" fo:keep-together="always"/>
    </style:style>
    <style:style style:name="Table29.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29.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29.C2" style:family="table-cell">
      <style:table-cell-properties style:vertical-align="top" fo:padding-left="0.191cm" fo:padding-right="0.191cm" fo:padding-top="0cm" fo:padding-bottom="0cm" fo:border="0.035cm solid #000000" style:writing-mode="lr-tb"/>
    </style:style>
    <style:style style:name="Table31" style:family="table">
      <style:table-properties style:width="16.612cm" fo:margin-left="-0.305cm" table:align="left" style:writing-mode="lr-tb"/>
    </style:style>
    <style:style style:name="Table31.A" style:family="table-column">
      <style:table-column-properties style:column-width="1.69cm"/>
    </style:style>
    <style:style style:name="Table31.B" style:family="table-column">
      <style:table-column-properties style:column-width="10.751cm"/>
    </style:style>
    <style:style style:name="Table31.C" style:family="table-column">
      <style:table-column-properties style:column-width="4.172cm"/>
    </style:style>
    <style:style style:name="Table31.1" style:family="table-row">
      <style:table-row-properties style:keep-together="false" fo:keep-together="always"/>
    </style:style>
    <style:style style:name="Table31.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3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31.C2" style:family="table-cell">
      <style:table-cell-properties style:vertical-align="top" fo:padding-left="0.191cm" fo:padding-right="0.191cm" fo:padding-top="0cm" fo:padding-bottom="0cm" fo:border="0.035cm solid #000000" style:writing-mode="lr-tb"/>
    </style:style>
    <style:style style:name="Table32" style:family="table">
      <style:table-properties style:width="16.612cm" fo:margin-left="-0.305cm" table:align="left" style:writing-mode="lr-tb"/>
    </style:style>
    <style:style style:name="Table32.A" style:family="table-column">
      <style:table-column-properties style:column-width="1.69cm"/>
    </style:style>
    <style:style style:name="Table32.B" style:family="table-column">
      <style:table-column-properties style:column-width="10.751cm"/>
    </style:style>
    <style:style style:name="Table32.C" style:family="table-column">
      <style:table-column-properties style:column-width="4.172cm"/>
    </style:style>
    <style:style style:name="Table32.1" style:family="table-row">
      <style:table-row-properties style:keep-together="false" fo:keep-together="always"/>
    </style:style>
    <style:style style:name="Table32.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3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32.C2" style:family="table-cell">
      <style:table-cell-properties style:vertical-align="top" fo:padding-left="0.191cm" fo:padding-right="0.191cm" fo:padding-top="0cm" fo:padding-bottom="0cm" fo:border="0.035cm solid #000000" style:writing-mode="lr-tb"/>
    </style:style>
    <style:style style:name="Table33" style:family="table">
      <style:table-properties style:width="16.612cm" fo:margin-left="-0.305cm" table:align="left" style:writing-mode="lr-tb"/>
    </style:style>
    <style:style style:name="Table33.A" style:family="table-column">
      <style:table-column-properties style:column-width="2.625cm"/>
    </style:style>
    <style:style style:name="Table33.B" style:family="table-column">
      <style:table-column-properties style:column-width="8.931cm"/>
    </style:style>
    <style:style style:name="Table33.C" style:family="table-column">
      <style:table-column-properties style:column-width="5.057cm"/>
    </style:style>
    <style:style style:name="Table33.1" style:family="table-row">
      <style:table-row-properties style:keep-together="false" fo:keep-together="always"/>
    </style:style>
    <style:style style:name="Table33.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33.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33.C2" style:family="table-cell">
      <style:table-cell-properties style:vertical-align="top" fo:padding-left="0.191cm" fo:padding-right="0.191cm" fo:padding-top="0cm" fo:padding-bottom="0cm" fo:border="0.035cm solid #000000" style:writing-mode="lr-tb"/>
    </style:style>
    <style:style style:name="Table34" style:family="table">
      <style:table-properties style:width="16.612cm" fo:margin-left="-0.305cm" table:align="left" style:writing-mode="lr-tb"/>
    </style:style>
    <style:style style:name="Table34.A" style:family="table-column">
      <style:table-column-properties style:column-width="1.69cm"/>
    </style:style>
    <style:style style:name="Table34.B" style:family="table-column">
      <style:table-column-properties style:column-width="10.751cm"/>
    </style:style>
    <style:style style:name="Table34.C" style:family="table-column">
      <style:table-column-properties style:column-width="4.172cm"/>
    </style:style>
    <style:style style:name="Table34.1" style:family="table-row">
      <style:table-row-properties style:keep-together="false" fo:keep-together="always"/>
    </style:style>
    <style:style style:name="Table34.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3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34.C2" style:family="table-cell">
      <style:table-cell-properties style:vertical-align="top" fo:padding-left="0.191cm" fo:padding-right="0.191cm" fo:padding-top="0cm" fo:padding-bottom="0cm" fo:border="0.035cm solid #000000" style:writing-mode="lr-tb"/>
    </style:style>
    <style:style style:name="Table34.A1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34.C1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ble34.A1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34.C1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le35" style:family="table">
      <style:table-properties style:width="12.49cm" fo:margin-left="-0.243cm" table:align="left" style:writing-mode="lr-tb"/>
    </style:style>
    <style:style style:name="Table35.A" style:family="table-column">
      <style:table-column-properties style:column-width="1.744cm"/>
    </style:style>
    <style:style style:name="Table35.B" style:family="table-column">
      <style:table-column-properties style:column-width="3.627cm"/>
    </style:style>
    <style:style style:name="Table35.C" style:family="table-column">
      <style:table-column-properties style:column-width="7.119cm"/>
    </style:style>
    <style:style style:name="Table35.1" style:family="table-row">
      <style:table-row-properties style:keep-together="false" fo:keep-together="always"/>
    </style:style>
    <style:style style:name="Table35.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5.C2" style:family="table-cell">
      <style:table-cell-properties style:vertical-align="top" fo:padding-left="0.191cm" fo:padding-right="0.191cm" fo:padding-top="0cm" fo:padding-bottom="0cm" fo:border="0.018cm solid #000000" style:writing-mode="lr-tb"/>
    </style:style>
    <style:style style:name="Table36" style:family="table">
      <style:table-properties style:width="10.093cm" fo:margin-left="-0.243cm" table:align="left" style:writing-mode="lr-tb"/>
    </style:style>
    <style:style style:name="Table36.A" style:family="table-column">
      <style:table-column-properties style:column-width="1.676cm"/>
    </style:style>
    <style:style style:name="Table36.B" style:family="table-column">
      <style:table-column-properties style:column-width="1.579cm"/>
    </style:style>
    <style:style style:name="Table36.C" style:family="table-column">
      <style:table-column-properties style:column-width="6.839cm"/>
    </style:style>
    <style:style style:name="Table36.1" style:family="table-row">
      <style:table-row-properties style:keep-together="false" fo:keep-together="always"/>
    </style:style>
    <style:style style:name="Table36.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3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6.C2" style:family="table-cell">
      <style:table-cell-properties style:vertical-align="top" fo:padding-left="0.191cm" fo:padding-right="0.191cm" fo:padding-top="0cm" fo:padding-bottom="0cm" fo:border="0.018cm solid #000000" style:writing-mode="lr-tb"/>
    </style:style>
    <style:style style:name="Table37" style:family="table">
      <style:table-properties style:width="14.289cm" fo:margin-left="-0.243cm" table:align="left" style:writing-mode="lr-tb"/>
    </style:style>
    <style:style style:name="Table37.A" style:family="table-column">
      <style:table-column-properties style:column-width="1.676cm"/>
    </style:style>
    <style:style style:name="Table37.B" style:family="table-column">
      <style:table-column-properties style:column-width="1.605cm"/>
    </style:style>
    <style:style style:name="Table37.C" style:family="table-column">
      <style:table-column-properties style:column-width="11.008cm"/>
    </style:style>
    <style:style style:name="Table37.1" style:family="table-row">
      <style:table-row-properties style:keep-together="false" fo:keep-together="always"/>
    </style:style>
    <style:style style:name="Table37.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3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7.C2" style:family="table-cell">
      <style:table-cell-properties style:vertical-align="top" fo:padding-left="0.191cm" fo:padding-right="0.191cm" fo:padding-top="0cm" fo:padding-bottom="0cm" fo:border="0.018cm solid #000000" style:writing-mode="lr-tb"/>
    </style:style>
    <style:style style:name="Table38" style:family="table">
      <style:table-properties style:width="16.24cm" fo:margin-left="-0.243cm" table:align="left" style:writing-mode="lr-tb"/>
    </style:style>
    <style:style style:name="Table38.A" style:family="table-column">
      <style:table-column-properties style:column-width="1.744cm"/>
    </style:style>
    <style:style style:name="Table38.B" style:family="table-column">
      <style:table-column-properties style:column-width="3.627cm"/>
    </style:style>
    <style:style style:name="Table38.C" style:family="table-column">
      <style:table-column-properties style:column-width="10.869cm"/>
    </style:style>
    <style:style style:name="Table38.1" style:family="table-row">
      <style:table-row-properties style:keep-together="false" fo:keep-together="always"/>
    </style:style>
    <style:style style:name="Table38.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8.C2" style:family="table-cell">
      <style:table-cell-properties style:vertical-align="top" fo:padding-left="0.191cm" fo:padding-right="0.191cm" fo:padding-top="0cm" fo:padding-bottom="0cm" fo:border="0.018cm solid #000000" style:writing-mode="lr-tb"/>
    </style:style>
    <style:style style:name="Table39" style:family="table">
      <style:table-properties style:width="16.489cm" fo:margin-left="-0.243cm" table:align="left" style:writing-mode="lr-tb"/>
    </style:style>
    <style:style style:name="Table39.A" style:family="table-column">
      <style:table-column-properties style:column-width="1.744cm"/>
    </style:style>
    <style:style style:name="Table39.B" style:family="table-column">
      <style:table-column-properties style:column-width="3.627cm"/>
    </style:style>
    <style:style style:name="Table39.C" style:family="table-column">
      <style:table-column-properties style:column-width="11.118cm"/>
    </style:style>
    <style:style style:name="Table39.1" style:family="table-row">
      <style:table-row-properties style:keep-together="false" fo:keep-together="always"/>
    </style:style>
    <style:style style:name="Table39.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9.C2" style:family="table-cell">
      <style:table-cell-properties style:vertical-align="top" fo:padding-left="0.191cm" fo:padding-right="0.191cm" fo:padding-top="0cm" fo:padding-bottom="0cm" fo:border="0.018cm solid #000000" style:writing-mode="lr-tb"/>
    </style:style>
    <style:style style:name="Table40" style:family="table">
      <style:table-properties style:width="7.835cm" fo:margin-left="-0.243cm" table:align="left" style:writing-mode="lr-tb"/>
    </style:style>
    <style:style style:name="Table40.A" style:family="table-column">
      <style:table-column-properties style:column-width="1.676cm"/>
    </style:style>
    <style:style style:name="Table40.B" style:family="table-column">
      <style:table-column-properties style:column-width="1.552cm"/>
    </style:style>
    <style:style style:name="Table40.C" style:family="table-column">
      <style:table-column-properties style:column-width="4.607cm"/>
    </style:style>
    <style:style style:name="Table40.1" style:family="table-row">
      <style:table-row-properties style:keep-together="false" fo:keep-together="always"/>
    </style:style>
    <style:style style:name="Table40.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0.C2" style:family="table-cell">
      <style:table-cell-properties style:vertical-align="top" fo:padding-left="0.191cm" fo:padding-right="0.191cm" fo:padding-top="0cm" fo:padding-bottom="0cm" fo:border="0.018cm solid #000000" style:writing-mode="lr-tb"/>
    </style:style>
    <style:style style:name="Table41" style:family="table">
      <style:table-properties style:width="7.752cm" fo:margin-left="-0.243cm" fo:margin-right="8.491cm" table:align="margins" style:writing-mode="lr-tb"/>
    </style:style>
    <style:style style:name="Table41.A" style:family="table-column">
      <style:table-column-properties style:column-width="1.676cm" style:rel-column-width="14165*"/>
    </style:style>
    <style:style style:name="Table41.B" style:family="table-column">
      <style:table-column-properties style:column-width="1.526cm" style:rel-column-width="12898*"/>
    </style:style>
    <style:style style:name="Table41.C" style:family="table-column">
      <style:table-column-properties style:column-width="4.551cm" style:rel-column-width="38472*"/>
    </style:style>
    <style:style style:name="Table41.1" style:family="table-row">
      <style:table-row-properties style:keep-together="false" fo:keep-together="always"/>
    </style:style>
    <style:style style:name="Table41.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4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1.C2" style:family="table-cell">
      <style:table-cell-properties style:vertical-align="top" fo:padding-left="0.191cm" fo:padding-right="0.191cm" fo:padding-top="0cm" fo:padding-bottom="0cm" fo:border="0.018cm solid #000000" style:writing-mode="lr-tb"/>
    </style:style>
    <style:style style:name="Table42" style:family="table">
      <style:table-properties style:width="7.752cm" fo:margin-left="-0.243cm" fo:margin-right="8.491cm" table:align="margins" style:writing-mode="lr-tb"/>
    </style:style>
    <style:style style:name="Table42.A" style:family="table-column">
      <style:table-column-properties style:column-width="1.676cm" style:rel-column-width="14165*"/>
    </style:style>
    <style:style style:name="Table42.B" style:family="table-column">
      <style:table-column-properties style:column-width="1.579cm" style:rel-column-width="13345*"/>
    </style:style>
    <style:style style:name="Table42.C" style:family="table-column">
      <style:table-column-properties style:column-width="4.498cm" style:rel-column-width="38025*"/>
    </style:style>
    <style:style style:name="Table42.1" style:family="table-row">
      <style:table-row-properties style:keep-together="false" fo:keep-together="always"/>
    </style:style>
    <style:style style:name="Table42.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2.C2" style:family="table-cell">
      <style:table-cell-properties style:vertical-align="top" fo:padding-left="0.191cm" fo:padding-right="0.191cm" fo:padding-top="0cm" fo:padding-bottom="0cm" fo:border="0.018cm solid #000000" style:writing-mode="lr-tb"/>
    </style:style>
    <style:style style:name="Table43" style:family="table">
      <style:table-properties style:width="16.489cm" fo:margin-left="-0.243cm" table:align="left" style:writing-mode="lr-tb"/>
    </style:style>
    <style:style style:name="Table43.A" style:family="table-column">
      <style:table-column-properties style:column-width="1.744cm"/>
    </style:style>
    <style:style style:name="Table43.B" style:family="table-column">
      <style:table-column-properties style:column-width="1.563cm"/>
    </style:style>
    <style:style style:name="Table43.C" style:family="table-column">
      <style:table-column-properties style:column-width="13.182cm"/>
    </style:style>
    <style:style style:name="Table43.1" style:family="table-row">
      <style:table-row-properties style:keep-together="false" fo:keep-together="always"/>
    </style:style>
    <style:style style:name="Table43.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3.C2" style:family="table-cell">
      <style:table-cell-properties style:vertical-align="top" fo:padding-left="0.191cm" fo:padding-right="0.191cm" fo:padding-top="0cm" fo:padding-bottom="0cm" fo:border="0.018cm solid #000000" style:writing-mode="lr-tb"/>
    </style:style>
    <style:style style:name="Table44" style:family="table">
      <style:table-properties style:width="15.981cm" fo:margin-left="-0.243cm" fo:margin-right="0.263cm" table:align="margins" style:writing-mode="lr-tb"/>
    </style:style>
    <style:style style:name="Table44.A" style:family="table-column">
      <style:table-column-properties style:column-width="1.744cm" style:rel-column-width="7153*"/>
    </style:style>
    <style:style style:name="Table44.B" style:family="table-column">
      <style:table-column-properties style:column-width="1.563cm" style:rel-column-width="6408*"/>
    </style:style>
    <style:style style:name="Table44.C" style:family="table-column">
      <style:table-column-properties style:column-width="12.674cm" style:rel-column-width="51974*"/>
    </style:style>
    <style:style style:name="Table44.1" style:family="table-row">
      <style:table-row-properties style:keep-together="false" fo:keep-together="always"/>
    </style:style>
    <style:style style:name="Table44.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4.C2" style:family="table-cell">
      <style:table-cell-properties style:vertical-align="top" fo:padding-left="0.191cm" fo:padding-right="0.191cm" fo:padding-top="0cm" fo:padding-bottom="0cm" fo:border="0.018cm solid #000000" style:writing-mode="lr-tb"/>
    </style:style>
    <style:style style:name="Table45" style:family="table">
      <style:table-properties style:width="7.835cm" fo:margin-left="-0.243cm" table:align="left" style:writing-mode="lr-tb"/>
    </style:style>
    <style:style style:name="Table45.A" style:family="table-column">
      <style:table-column-properties style:column-width="1.676cm"/>
    </style:style>
    <style:style style:name="Table45.B" style:family="table-column">
      <style:table-column-properties style:column-width="1.685cm"/>
    </style:style>
    <style:style style:name="Table45.C" style:family="table-column">
      <style:table-column-properties style:column-width="4.475cm"/>
    </style:style>
    <style:style style:name="Table45.1" style:family="table-row">
      <style:table-row-properties style:keep-together="false" fo:keep-together="always"/>
    </style:style>
    <style:style style:name="Table45.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4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5.C2" style:family="table-cell">
      <style:table-cell-properties style:vertical-align="top" fo:padding-left="0.191cm" fo:padding-right="0.191cm" fo:padding-top="0cm" fo:padding-bottom="0cm" fo:border="0.018cm solid #000000" style:writing-mode="lr-tb"/>
    </style:style>
    <style:style style:name="Table46" style:family="table">
      <style:table-properties style:width="16.074cm" fo:margin-left="-0.243cm" table:align="left" style:writing-mode="lr-tb"/>
    </style:style>
    <style:style style:name="Table46.A" style:family="table-column">
      <style:table-column-properties style:column-width="1.744cm"/>
    </style:style>
    <style:style style:name="Table46.B" style:family="table-column">
      <style:table-column-properties style:column-width="3.627cm"/>
    </style:style>
    <style:style style:name="Table46.C" style:family="table-column">
      <style:table-column-properties style:column-width="10.703cm"/>
    </style:style>
    <style:style style:name="Table46.1" style:family="table-row">
      <style:table-row-properties style:keep-together="false" fo:keep-together="always"/>
    </style:style>
    <style:style style:name="Table46.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6.C2" style:family="table-cell">
      <style:table-cell-properties style:vertical-align="top" fo:padding-left="0.191cm" fo:padding-right="0.191cm" fo:padding-top="0cm" fo:padding-bottom="0cm" fo:border="0.018cm solid #000000" style:writing-mode="lr-tb"/>
    </style:style>
    <style:style style:name="Table47" style:family="table">
      <style:table-properties style:width="7.883cm" fo:margin-left="-0.243cm" table:align="left" style:writing-mode="lr-tb"/>
    </style:style>
    <style:style style:name="Table47.A" style:family="table-column">
      <style:table-column-properties style:column-width="1.676cm"/>
    </style:style>
    <style:style style:name="Table47.B" style:family="table-column">
      <style:table-column-properties style:column-width="1.658cm"/>
    </style:style>
    <style:style style:name="Table47.C" style:family="table-column">
      <style:table-column-properties style:column-width="4.549cm"/>
    </style:style>
    <style:style style:name="Table47.1" style:family="table-row">
      <style:table-row-properties style:keep-together="false" fo:keep-together="always"/>
    </style:style>
    <style:style style:name="Table47.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7.C2" style:family="table-cell">
      <style:table-cell-properties style:vertical-align="top" fo:padding-left="0.191cm" fo:padding-right="0.191cm" fo:padding-top="0cm" fo:padding-bottom="0cm" fo:border="0.018cm solid #000000" style:writing-mode="lr-tb"/>
    </style:style>
    <style:style style:name="Table48" style:family="table">
      <style:table-properties style:width="14.134cm" fo:margin-left="-0.243cm" table:align="left" style:writing-mode="lr-tb"/>
    </style:style>
    <style:style style:name="Table48.A" style:family="table-column">
      <style:table-column-properties style:column-width="1.323cm"/>
    </style:style>
    <style:style style:name="Table48.B" style:family="table-column">
      <style:table-column-properties style:column-width="2.898cm"/>
    </style:style>
    <style:style style:name="Table48.C" style:family="table-column">
      <style:table-column-properties style:column-width="5.592cm"/>
    </style:style>
    <style:style style:name="Table48.D" style:family="table-column">
      <style:table-column-properties style:column-width="2.138cm"/>
    </style:style>
    <style:style style:name="Table48.E" style:family="table-column">
      <style:table-column-properties style:column-width="2.184cm"/>
    </style:style>
    <style:style style:name="Table48.1" style:family="table-row">
      <style:table-row-properties style:keep-together="false" fo:keep-together="always"/>
    </style:style>
    <style:style style:name="Table48.A1" style:family="table-cell">
      <style:table-cell-properties style:vertical-align="top" fo:background-color="#bb9977" fo:padding-left="0.191cm" fo:padding-right="0.191cm" fo:padding-top="0cm" fo:padding-bottom="0cm" fo:border="0.018cm solid #000000" style:writing-mode="lr-tb">
        <style:background-image/>
      </style:table-cell-properties>
    </style:style>
    <style:style style:name="Table4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8.D2.1" style:family="table-row">
      <style:table-row-properties style:row-height="0.504cm" style:keep-together="false" fo:keep-together="always"/>
    </style:style>
    <style:style style:name="Table48.D2.1.1" style:family="table-cell">
      <style:table-cell-properties style:vertical-align="top" fo:padding-left="0.191cm" fo:padding-right="0.191cm" fo:padding-top="0cm" fo:padding-bottom="0cm" fo:border="0.018cm solid #000000" style:writing-mode="lr-tb"/>
    </style:style>
    <style:style style:name="Table48.D2.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9" style:family="table">
      <style:table-properties style:width="16cm" fo:margin-left="-0.22cm" fo:margin-right="16.492cm" table:align="margins" style:writing-mode="lr-tb"/>
    </style:style>
    <style:style style:name="Table49.A" style:family="table-column">
      <style:table-column-properties style:column-width="4.002cm" style:rel-column-width="16394*"/>
    </style:style>
    <style:style style:name="Table49.B" style:family="table-column">
      <style:table-column-properties style:column-width="4.856cm" style:rel-column-width="19891*"/>
    </style:style>
    <style:style style:name="Table49.C" style:family="table-column">
      <style:table-column-properties style:column-width="7.142cm" style:rel-column-width="29250*"/>
    </style:style>
    <style:style style:name="Table49.1" style:family="table-row">
      <style:table-row-properties style:keep-together="false" fo:keep-together="always"/>
    </style:style>
    <style:style style:name="Table49.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49.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49.C2" style:family="table-cell">
      <style:table-cell-properties style:vertical-align="top" fo:padding-left="0.191cm" fo:padding-right="0.191cm" fo:padding-top="0cm" fo:padding-bottom="0cm" fo:border="0.035cm solid #000000" style:writing-mode="lr-tb"/>
    </style:style>
    <style:style style:name="Table50" style:family="table">
      <style:table-properties style:width="16cm" fo:margin-left="-0.22cm" fo:margin-right="16.492cm" table:align="margins" style:writing-mode="lr-tb"/>
    </style:style>
    <style:style style:name="Table50.A" style:family="table-column">
      <style:table-column-properties style:column-width="3.657cm" style:rel-column-width="14974*"/>
    </style:style>
    <style:style style:name="Table50.B" style:family="table-column">
      <style:table-column-properties style:column-width="9.811cm" style:rel-column-width="40181*"/>
    </style:style>
    <style:style style:name="Table50.C" style:family="table-column">
      <style:table-column-properties style:column-width="2.535cm" style:rel-column-width="10380*"/>
    </style:style>
    <style:style style:name="Table50.1" style:family="table-row">
      <style:table-row-properties style:keep-together="false" fo:keep-together="always"/>
    </style:style>
    <style:style style:name="Table50.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5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50.C2" style:family="table-cell">
      <style:table-cell-properties style:vertical-align="top" fo:padding-left="0.191cm" fo:padding-right="0.191cm" fo:padding-top="0cm" fo:padding-bottom="0cm" fo:border="0.035cm solid #000000" style:writing-mode="lr-tb"/>
    </style:style>
    <style:style style:name="Table51" style:family="table">
      <style:table-properties style:width="16cm" fo:margin-left="-0.22cm" fo:margin-right="16.492cm" table:align="margins" style:writing-mode="lr-tb"/>
    </style:style>
    <style:style style:name="Table51.A" style:family="table-column">
      <style:table-column-properties style:column-width="4.669cm" style:rel-column-width="19121*"/>
    </style:style>
    <style:style style:name="Table51.B" style:family="table-column">
      <style:table-column-properties style:column-width="7.089cm" style:rel-column-width="29039*"/>
    </style:style>
    <style:style style:name="Table51.C" style:family="table-column">
      <style:table-column-properties style:column-width="4.242cm" style:rel-column-width="17375*"/>
    </style:style>
    <style:style style:name="Table51.1" style:family="table-row">
      <style:table-row-properties style:keep-together="false" fo:keep-together="always"/>
    </style:style>
    <style:style style:name="Table51.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5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51.C2" style:family="table-cell">
      <style:table-cell-properties style:vertical-align="top" fo:padding-left="0.191cm" fo:padding-right="0.191cm" fo:padding-top="0cm" fo:padding-bottom="0cm" fo:border="0.035cm solid #000000" style:writing-mode="lr-tb"/>
    </style:style>
    <style:style style:name="Table52" style:family="table">
      <style:table-properties style:width="16cm" fo:margin-left="-0.22cm" fo:margin-right="16.492cm" table:align="margins" style:writing-mode="lr-tb"/>
    </style:style>
    <style:style style:name="Table52.A" style:family="table-column">
      <style:table-column-properties style:column-width="2.305cm" style:rel-column-width="9442*"/>
    </style:style>
    <style:style style:name="Table52.B" style:family="table-column">
      <style:table-column-properties style:column-width="7.407cm" style:rel-column-width="30340*"/>
    </style:style>
    <style:style style:name="Table52.C" style:family="table-column">
      <style:table-column-properties style:column-width="6.288cm" style:rel-column-width="25753*"/>
    </style:style>
    <style:style style:name="Table52.1" style:family="table-row">
      <style:table-row-properties style:keep-together="false" fo:keep-together="always"/>
    </style:style>
    <style:style style:name="Table52.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5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52.C2" style:family="table-cell">
      <style:table-cell-properties style:vertical-align="top" fo:padding-left="0.191cm" fo:padding-right="0.191cm" fo:padding-top="0cm" fo:padding-bottom="0cm" fo:border="0.035cm solid #000000" style:writing-mode="lr-tb"/>
    </style:style>
    <style:style style:name="Table53" style:family="table">
      <style:table-properties style:width="16.667cm" fo:margin-left="-0.305cm" table:align="left" style:writing-mode="lr-tb"/>
    </style:style>
    <style:style style:name="Table53.A" style:family="table-column">
      <style:table-column-properties style:column-width="1.695cm"/>
    </style:style>
    <style:style style:name="Table53.B" style:family="table-column">
      <style:table-column-properties style:column-width="10.786cm"/>
    </style:style>
    <style:style style:name="Table53.C" style:family="table-column">
      <style:table-column-properties style:column-width="4.186cm"/>
    </style:style>
    <style:style style:name="Table53.1" style:family="table-row">
      <style:table-row-properties style:min-row-height="0.917cm" style:keep-together="false" fo:keep-together="always"/>
    </style:style>
    <style:style style:name="Table53.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53.2" style:family="table-row">
      <style:table-row-properties style:min-row-height="0.545cm" style:keep-together="false" fo:keep-together="always"/>
    </style:style>
    <style:style style:name="Table53.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53.C2" style:family="table-cell">
      <style:table-cell-properties style:vertical-align="top" fo:padding-left="0.191cm" fo:padding-right="0.191cm" fo:padding-top="0cm" fo:padding-bottom="0cm" fo:border="0.035cm solid #000000" style:writing-mode="lr-tb"/>
    </style:style>
    <style:style style:name="Table53.3" style:family="table-row">
      <style:table-row-properties style:min-row-height="0.561cm" style:keep-together="false" fo:keep-together="always"/>
    </style:style>
    <style:style style:name="Table53.5" style:family="table-row">
      <style:table-row-properties style:min-row-height="1.603cm" style:keep-together="false" fo:keep-together="always"/>
    </style:style>
    <style:style style:name="Table53.6" style:family="table-row">
      <style:table-row-properties style:min-row-height="0.72cm" style:keep-together="false" fo:keep-together="always"/>
    </style:style>
    <style:style style:name="Table53.A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53.C7"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le54" style:family="table">
      <style:table-properties style:width="16.612cm" fo:margin-left="-0.305cm" table:align="left" style:writing-mode="lr-tb"/>
    </style:style>
    <style:style style:name="Table54.A" style:family="table-column">
      <style:table-column-properties style:column-width="4.828cm"/>
    </style:style>
    <style:style style:name="Table54.B" style:family="table-column">
      <style:table-column-properties style:column-width="6.892cm"/>
    </style:style>
    <style:style style:name="Table54.C" style:family="table-column">
      <style:table-column-properties style:column-width="4.893cm"/>
    </style:style>
    <style:style style:name="Table54.1" style:family="table-row">
      <style:table-row-properties style:keep-together="false" fo:keep-together="always"/>
    </style:style>
    <style:style style:name="Table54.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5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54.C2" style:family="table-cell">
      <style:table-cell-properties style:vertical-align="top" fo:padding-left="0.191cm" fo:padding-right="0.191cm" fo:padding-top="0cm" fo:padding-bottom="0cm" fo:border="0.035cm solid #000000" style:writing-mode="lr-tb"/>
    </style:style>
    <style:style style:name="Table54.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54.C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55" style:family="table">
      <style:table-properties style:width="16.665cm" fo:margin-left="-0.305cm" table:align="left" style:writing-mode="lr-tb"/>
    </style:style>
    <style:style style:name="Table55.A" style:family="table-column">
      <style:table-column-properties style:column-width="2.212cm"/>
    </style:style>
    <style:style style:name="Table55.B" style:family="table-column">
      <style:table-column-properties style:column-width="1.494cm"/>
    </style:style>
    <style:style style:name="Table55.C" style:family="table-column">
      <style:table-column-properties style:column-width="6.253cm"/>
    </style:style>
    <style:style style:name="Table55.D" style:family="table-column">
      <style:table-column-properties style:column-width="6.706cm"/>
    </style:style>
    <style:style style:name="Table55.1" style:family="table-row">
      <style:table-row-properties style:min-row-height="0.944cm" style:keep-together="false" fo:keep-together="always"/>
    </style:style>
    <style:style style:name="Table55.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55.2" style:family="table-row">
      <style:table-row-properties style:min-row-height="0.515cm" style:keep-together="false" fo:keep-together="always"/>
    </style:style>
    <style:style style:name="Table55.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55.D2" style:family="table-cell">
      <style:table-cell-properties style:vertical-align="top" fo:padding-left="0.191cm" fo:padding-right="0.191cm" fo:padding-top="0cm" fo:padding-bottom="0cm" fo:border="0.035cm solid #000000" style:writing-mode="lr-tb"/>
    </style:style>
    <style:style style:name="Table55.3" style:family="table-row">
      <style:table-row-properties style:keep-together="false" fo:keep-together="always"/>
    </style:style>
    <style:style style:name="Table55.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55.B3.1" style:family="table-row">
      <style:table-row-properties style:row-height="1.178cm" style:keep-together="false" fo:keep-together="always"/>
    </style:style>
    <style:style style:name="Table55.B3.2" style:family="table-row">
      <style:table-row-properties style:row-height="1.092cm" style:keep-together="false" fo:keep-together="always"/>
    </style:style>
    <style:style style:name="Table55.B3.3" style:family="table-row">
      <style:table-row-properties style:min-row-height="0.275cm" style:keep-together="false" fo:keep-together="always"/>
    </style:style>
    <style:style style:name="Table56" style:family="table">
      <style:table-properties style:width="16.612cm" fo:margin-left="-0.305cm" table:align="left" style:writing-mode="lr-tb"/>
    </style:style>
    <style:style style:name="Table56.A" style:family="table-column">
      <style:table-column-properties style:column-width="4.828cm"/>
    </style:style>
    <style:style style:name="Table56.B" style:family="table-column">
      <style:table-column-properties style:column-width="6.892cm"/>
    </style:style>
    <style:style style:name="Table56.C" style:family="table-column">
      <style:table-column-properties style:column-width="4.893cm"/>
    </style:style>
    <style:style style:name="Table56.1" style:family="table-row">
      <style:table-row-properties style:keep-together="false" fo:keep-together="always"/>
    </style:style>
    <style:style style:name="Table56.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56.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56.C2" style:family="table-cell">
      <style:table-cell-properties style:vertical-align="top" fo:padding-left="0.191cm" fo:padding-right="0.191cm" fo:padding-top="0cm" fo:padding-bottom="0cm" fo:border="0.035cm solid #000000" style:writing-mode="lr-tb"/>
    </style:style>
    <style:style style:name="Table56.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56.C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57" style:family="table">
      <style:table-properties style:width="16.612cm" fo:margin-left="-0.305cm" table:align="left" style:writing-mode="lr-tb"/>
    </style:style>
    <style:style style:name="Table57.A" style:family="table-column">
      <style:table-column-properties style:column-width="4.828cm"/>
    </style:style>
    <style:style style:name="Table57.B" style:family="table-column">
      <style:table-column-properties style:column-width="6.892cm"/>
    </style:style>
    <style:style style:name="Table57.C" style:family="table-column">
      <style:table-column-properties style:column-width="4.893cm"/>
    </style:style>
    <style:style style:name="Table57.1" style:family="table-row">
      <style:table-row-properties style:keep-together="false" fo:keep-together="always"/>
    </style:style>
    <style:style style:name="Table57.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5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57.C2" style:family="table-cell">
      <style:table-cell-properties style:vertical-align="top" fo:padding-left="0.191cm" fo:padding-right="0.191cm" fo:padding-top="0cm" fo:padding-bottom="0cm" fo:border="0.035cm solid #000000" style:writing-mode="lr-tb"/>
    </style:style>
    <style:style style:name="Table57.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57.C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58" style:family="table">
      <style:table-properties style:width="16.612cm" fo:margin-left="-0.305cm" table:align="left" style:writing-mode="lr-tb"/>
    </style:style>
    <style:style style:name="Table58.A" style:family="table-column">
      <style:table-column-properties style:column-width="2.381cm"/>
    </style:style>
    <style:style style:name="Table58.B" style:family="table-column">
      <style:table-column-properties style:column-width="7.904cm"/>
    </style:style>
    <style:style style:name="Table58.C" style:family="table-column">
      <style:table-column-properties style:column-width="6.327cm"/>
    </style:style>
    <style:style style:name="Table58.1" style:family="table-row">
      <style:table-row-properties style:keep-together="false" fo:keep-together="always"/>
    </style:style>
    <style:style style:name="Table58.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5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58.C2" style:family="table-cell">
      <style:table-cell-properties style:vertical-align="top" fo:padding-left="0.191cm" fo:padding-right="0.191cm" fo:padding-top="0cm" fo:padding-bottom="0cm" fo:border="0.035cm solid #000000" style:writing-mode="lr-tb"/>
    </style:style>
    <style:style style:name="Table74" style:family="table">
      <style:table-properties style:width="16.648cm" fo:margin-left="-0.323cm" table:align="left" style:writing-mode="lr-tb"/>
    </style:style>
    <style:style style:name="Table74.A" style:family="table-column">
      <style:table-column-properties style:column-width="1.69cm"/>
    </style:style>
    <style:style style:name="Table74.B" style:family="table-column">
      <style:table-column-properties style:column-width="10.751cm"/>
    </style:style>
    <style:style style:name="Table74.C" style:family="table-column">
      <style:table-column-properties style:column-width="4.207cm"/>
    </style:style>
    <style:style style:name="Table74.1" style:family="table-row">
      <style:table-row-properties style:keep-together="false" fo:keep-together="always"/>
    </style:style>
    <style:style style:name="Table74.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7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74.C2" style:family="table-cell">
      <style:table-cell-properties style:vertical-align="top" fo:padding-left="0.191cm" fo:padding-right="0.191cm" fo:padding-top="0cm" fo:padding-bottom="0cm" fo:border="0.035cm solid #000000" style:writing-mode="lr-tb"/>
    </style:style>
    <style:style style:name="Table74.A6"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74.C6"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75" style:family="table">
      <style:table-properties style:width="16.612cm" fo:margin-left="-0.305cm" table:align="left" style:writing-mode="lr-tb"/>
    </style:style>
    <style:style style:name="Table75.A" style:family="table-column">
      <style:table-column-properties style:column-width="5.071cm"/>
    </style:style>
    <style:style style:name="Table75.B" style:family="table-column">
      <style:table-column-properties style:column-width="6.648cm"/>
    </style:style>
    <style:style style:name="Table75.C" style:family="table-column">
      <style:table-column-properties style:column-width="4.893cm"/>
    </style:style>
    <style:style style:name="Table75.1" style:family="table-row">
      <style:table-row-properties style:keep-together="false" fo:keep-together="always"/>
    </style:style>
    <style:style style:name="Table75.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75.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75.C2" style:family="table-cell">
      <style:table-cell-properties style:vertical-align="top" fo:padding-left="0.191cm" fo:padding-right="0.191cm" fo:padding-top="0cm" fo:padding-bottom="0cm" fo:border="0.035cm solid #000000" style:writing-mode="lr-tb"/>
    </style:style>
    <style:style style:name="Table75.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75.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76" style:family="table">
      <style:table-properties style:width="16.648cm" fo:margin-left="-0.323cm" table:align="left" style:writing-mode="lr-tb"/>
    </style:style>
    <style:style style:name="Table76.A" style:family="table-column">
      <style:table-column-properties style:column-width="1.69cm"/>
    </style:style>
    <style:style style:name="Table76.B" style:family="table-column">
      <style:table-column-properties style:column-width="10.751cm"/>
    </style:style>
    <style:style style:name="Table76.C" style:family="table-column">
      <style:table-column-properties style:column-width="4.207cm"/>
    </style:style>
    <style:style style:name="Table76.1" style:family="table-row">
      <style:table-row-properties style:keep-together="false" fo:keep-together="always"/>
    </style:style>
    <style:style style:name="Table76.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76.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76.C2" style:family="table-cell">
      <style:table-cell-properties style:vertical-align="top" fo:padding-left="0.191cm" fo:padding-right="0.191cm" fo:padding-top="0cm" fo:padding-bottom="0cm" fo:border="0.035cm solid #000000" style:writing-mode="lr-tb"/>
    </style:style>
    <style:style style:name="Table76.A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76.C5"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77" style:family="table">
      <style:table-properties style:width="16.581cm" fo:margin-left="-0.286cm" table:align="left" style:writing-mode="lr-tb"/>
    </style:style>
    <style:style style:name="Table77.A" style:family="table-column">
      <style:table-column-properties style:column-width="1.667cm"/>
    </style:style>
    <style:style style:name="Table77.B" style:family="table-column">
      <style:table-column-properties style:column-width="10.742cm"/>
    </style:style>
    <style:style style:name="Table77.C" style:family="table-column">
      <style:table-column-properties style:column-width="4.172cm"/>
    </style:style>
    <style:style style:name="Table77.1" style:family="table-row">
      <style:table-row-properties style:keep-together="false" fo:keep-together="always"/>
    </style:style>
    <style:style style:name="Table77.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7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77.C2" style:family="table-cell">
      <style:table-cell-properties style:vertical-align="top" fo:padding-left="0.191cm" fo:padding-right="0.191cm" fo:padding-top="0cm" fo:padding-bottom="0cm" fo:border="0.035cm solid #000000" style:writing-mode="lr-tb"/>
    </style:style>
    <style:style style:name="Table77.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77.C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78" style:family="table">
      <style:table-properties style:width="16.581cm" fo:margin-left="-0.286cm" table:align="left" style:writing-mode="lr-tb"/>
    </style:style>
    <style:style style:name="Table78.A" style:family="table-column">
      <style:table-column-properties style:column-width="1.667cm"/>
    </style:style>
    <style:style style:name="Table78.B" style:family="table-column">
      <style:table-column-properties style:column-width="10.742cm"/>
    </style:style>
    <style:style style:name="Table78.C" style:family="table-column">
      <style:table-column-properties style:column-width="4.172cm"/>
    </style:style>
    <style:style style:name="Table78.1" style:family="table-row">
      <style:table-row-properties style:keep-together="false" fo:keep-together="always"/>
    </style:style>
    <style:style style:name="Table78.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7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78.C2" style:family="table-cell">
      <style:table-cell-properties style:vertical-align="top" fo:padding-left="0.191cm" fo:padding-right="0.191cm" fo:padding-top="0cm" fo:padding-bottom="0cm" fo:border="0.035cm solid #000000" style:writing-mode="lr-tb"/>
    </style:style>
    <style:style style:name="Table78.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78.C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79" style:family="table">
      <style:table-properties style:width="16.648cm" fo:margin-left="-0.323cm" table:align="left" style:writing-mode="lr-tb"/>
    </style:style>
    <style:style style:name="Table79.A" style:family="table-column">
      <style:table-column-properties style:column-width="1.69cm"/>
    </style:style>
    <style:style style:name="Table79.B" style:family="table-column">
      <style:table-column-properties style:column-width="10.751cm"/>
    </style:style>
    <style:style style:name="Table79.C" style:family="table-column">
      <style:table-column-properties style:column-width="4.207cm"/>
    </style:style>
    <style:style style:name="Table79.1" style:family="table-row">
      <style:table-row-properties style:keep-together="false" fo:keep-together="always"/>
    </style:style>
    <style:style style:name="Table79.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79.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79.C2" style:family="table-cell">
      <style:table-cell-properties style:vertical-align="top" fo:padding-left="0.191cm" fo:padding-right="0.191cm" fo:padding-top="0cm" fo:padding-bottom="0cm" fo:border="0.035cm solid #000000" style:writing-mode="lr-tb"/>
    </style:style>
    <style:style style:name="Table79.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79.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80" style:family="table">
      <style:table-properties style:width="16.648cm" fo:margin-left="-0.323cm" table:align="left" style:writing-mode="lr-tb"/>
    </style:style>
    <style:style style:name="Table80.A" style:family="table-column">
      <style:table-column-properties style:column-width="1.69cm"/>
    </style:style>
    <style:style style:name="Table80.B" style:family="table-column">
      <style:table-column-properties style:column-width="10.751cm"/>
    </style:style>
    <style:style style:name="Table80.C" style:family="table-column">
      <style:table-column-properties style:column-width="4.207cm"/>
    </style:style>
    <style:style style:name="Table80.1" style:family="table-row">
      <style:table-row-properties style:keep-together="false" fo:keep-together="always"/>
    </style:style>
    <style:style style:name="Table80.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8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80.C2" style:family="table-cell">
      <style:table-cell-properties style:vertical-align="top" fo:padding-left="0.191cm" fo:padding-right="0.191cm" fo:padding-top="0cm" fo:padding-bottom="0cm" fo:border="0.035cm solid #000000" style:writing-mode="lr-tb"/>
    </style:style>
    <style:style style:name="Table80.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80.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81" style:family="table">
      <style:table-properties style:width="16.648cm" fo:margin-left="-0.323cm" table:align="left" style:writing-mode="lr-tb"/>
    </style:style>
    <style:style style:name="Table81.A" style:family="table-column">
      <style:table-column-properties style:column-width="1.69cm"/>
    </style:style>
    <style:style style:name="Table81.B" style:family="table-column">
      <style:table-column-properties style:column-width="10.751cm"/>
    </style:style>
    <style:style style:name="Table81.C" style:family="table-column">
      <style:table-column-properties style:column-width="4.207cm"/>
    </style:style>
    <style:style style:name="Table81.1" style:family="table-row">
      <style:table-row-properties style:keep-together="false" fo:keep-together="always"/>
    </style:style>
    <style:style style:name="Table81.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8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81.C2" style:family="table-cell">
      <style:table-cell-properties style:vertical-align="top" fo:padding-left="0.191cm" fo:padding-right="0.191cm" fo:padding-top="0cm" fo:padding-bottom="0cm" fo:border="0.035cm solid #000000" style:writing-mode="lr-tb"/>
    </style:style>
    <style:style style:name="Table81.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81.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82" style:family="table">
      <style:table-properties style:width="16.648cm" fo:margin-left="-0.323cm" table:align="left" style:writing-mode="lr-tb"/>
    </style:style>
    <style:style style:name="Table82.A" style:family="table-column">
      <style:table-column-properties style:column-width="1.69cm"/>
    </style:style>
    <style:style style:name="Table82.B" style:family="table-column">
      <style:table-column-properties style:column-width="10.751cm"/>
    </style:style>
    <style:style style:name="Table82.C" style:family="table-column">
      <style:table-column-properties style:column-width="4.207cm"/>
    </style:style>
    <style:style style:name="Table82.1" style:family="table-row">
      <style:table-row-properties style:keep-together="false" fo:keep-together="always"/>
    </style:style>
    <style:style style:name="Table82.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8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82.C2" style:family="table-cell">
      <style:table-cell-properties style:vertical-align="top" fo:padding-left="0.191cm" fo:padding-right="0.191cm" fo:padding-top="0cm" fo:padding-bottom="0cm" fo:border="0.035cm solid #000000" style:writing-mode="lr-tb"/>
    </style:style>
    <style:style style:name="Table82.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82.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83" style:family="table">
      <style:table-properties style:width="16.648cm" fo:margin-left="-0.323cm" table:align="left" style:writing-mode="lr-tb"/>
    </style:style>
    <style:style style:name="Table83.A" style:family="table-column">
      <style:table-column-properties style:column-width="1.69cm"/>
    </style:style>
    <style:style style:name="Table83.B" style:family="table-column">
      <style:table-column-properties style:column-width="10.751cm"/>
    </style:style>
    <style:style style:name="Table83.C" style:family="table-column">
      <style:table-column-properties style:column-width="4.207cm"/>
    </style:style>
    <style:style style:name="Table83.1" style:family="table-row">
      <style:table-row-properties style:keep-together="false" fo:keep-together="always"/>
    </style:style>
    <style:style style:name="Table83.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83.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83.C2" style:family="table-cell">
      <style:table-cell-properties style:vertical-align="top" fo:padding-left="0.191cm" fo:padding-right="0.191cm" fo:padding-top="0cm" fo:padding-bottom="0cm" fo:border="0.035cm solid #000000" style:writing-mode="lr-tb"/>
    </style:style>
    <style:style style:name="Table83.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83.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84" style:family="table">
      <style:table-properties style:width="16.648cm" fo:margin-left="-0.323cm" table:align="left" style:writing-mode="lr-tb"/>
    </style:style>
    <style:style style:name="Table84.A" style:family="table-column">
      <style:table-column-properties style:column-width="1.69cm"/>
    </style:style>
    <style:style style:name="Table84.B" style:family="table-column">
      <style:table-column-properties style:column-width="10.751cm"/>
    </style:style>
    <style:style style:name="Table84.C" style:family="table-column">
      <style:table-column-properties style:column-width="4.207cm"/>
    </style:style>
    <style:style style:name="Table84.1" style:family="table-row">
      <style:table-row-properties style:keep-together="false" fo:keep-together="always"/>
    </style:style>
    <style:style style:name="Table84.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8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84.C2" style:family="table-cell">
      <style:table-cell-properties style:vertical-align="top" fo:padding-left="0.191cm" fo:padding-right="0.191cm" fo:padding-top="0cm" fo:padding-bottom="0cm" fo:border="0.035cm solid #000000" style:writing-mode="lr-tb"/>
    </style:style>
    <style:style style:name="Table84.A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84.C5"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30" style:family="table">
      <style:table-properties style:width="16cm" fo:margin-left="-0.212cm" fo:margin-right="16.556cm" table:align="margins" style:writing-mode="lr-tb"/>
    </style:style>
    <style:style style:name="Table30.A" style:family="table-column">
      <style:table-column-properties style:column-width="2.921cm" style:rel-column-width="11966*"/>
    </style:style>
    <style:style style:name="Table30.B" style:family="table-column">
      <style:table-column-properties style:column-width="8.271cm" style:rel-column-width="33876*"/>
    </style:style>
    <style:style style:name="Table30.C" style:family="table-column">
      <style:table-column-properties style:column-width="4.808cm" style:rel-column-width="19693*"/>
    </style:style>
    <style:style style:name="Table30.1" style:family="table-row">
      <style:table-row-properties style:keep-together="false" fo:keep-together="always"/>
    </style:style>
    <style:style style:name="Table30.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3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30.C2" style:family="table-cell">
      <style:table-cell-properties style:vertical-align="top" fo:padding-left="0.191cm" fo:padding-right="0.191cm" fo:padding-top="0cm" fo:padding-bottom="0cm" fo:border="0.035cm solid #000000" style:writing-mode="lr-tb"/>
    </style:style>
    <style:style style:name="Table85" style:family="table">
      <style:table-properties style:width="16.648cm" fo:margin-left="-0.323cm" table:align="left" style:writing-mode="lr-tb"/>
    </style:style>
    <style:style style:name="Table85.A" style:family="table-column">
      <style:table-column-properties style:column-width="1.69cm"/>
    </style:style>
    <style:style style:name="Table85.B" style:family="table-column">
      <style:table-column-properties style:column-width="10.751cm"/>
    </style:style>
    <style:style style:name="Table85.C" style:family="table-column">
      <style:table-column-properties style:column-width="4.207cm"/>
    </style:style>
    <style:style style:name="Table85.1" style:family="table-row">
      <style:table-row-properties style:keep-together="false" fo:keep-together="always"/>
    </style:style>
    <style:style style:name="Table85.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85.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85.C2" style:family="table-cell">
      <style:table-cell-properties style:vertical-align="top" fo:padding-left="0.191cm" fo:padding-right="0.191cm" fo:padding-top="0cm" fo:padding-bottom="0cm" fo:border="0.035cm solid #000000" style:writing-mode="lr-tb"/>
    </style:style>
    <style:style style:name="Table85.A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85.C5"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86" style:family="table">
      <style:table-properties style:width="16.648cm" fo:margin-left="-0.323cm" table:align="left" style:writing-mode="lr-tb"/>
    </style:style>
    <style:style style:name="Table86.A" style:family="table-column">
      <style:table-column-properties style:column-width="1.69cm"/>
    </style:style>
    <style:style style:name="Table86.B" style:family="table-column">
      <style:table-column-properties style:column-width="10.751cm"/>
    </style:style>
    <style:style style:name="Table86.C" style:family="table-column">
      <style:table-column-properties style:column-width="4.207cm"/>
    </style:style>
    <style:style style:name="Table86.1" style:family="table-row">
      <style:table-row-properties style:keep-together="false" fo:keep-together="always"/>
    </style:style>
    <style:style style:name="Table86.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86.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86.C2" style:family="table-cell">
      <style:table-cell-properties style:vertical-align="top" fo:padding-left="0.191cm" fo:padding-right="0.191cm" fo:padding-top="0cm" fo:padding-bottom="0cm" fo:border="0.035cm solid #000000" style:writing-mode="lr-tb"/>
    </style:style>
    <style:style style:name="Table86.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86.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87" style:family="table">
      <style:table-properties style:width="16.648cm" fo:margin-left="-0.323cm" table:align="left" style:writing-mode="lr-tb"/>
    </style:style>
    <style:style style:name="Table87.A" style:family="table-column">
      <style:table-column-properties style:column-width="1.69cm"/>
    </style:style>
    <style:style style:name="Table87.B" style:family="table-column">
      <style:table-column-properties style:column-width="10.751cm"/>
    </style:style>
    <style:style style:name="Table87.C" style:family="table-column">
      <style:table-column-properties style:column-width="4.207cm"/>
    </style:style>
    <style:style style:name="Table87.1" style:family="table-row">
      <style:table-row-properties style:keep-together="false" fo:keep-together="always"/>
    </style:style>
    <style:style style:name="Table87.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8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87.C2" style:family="table-cell">
      <style:table-cell-properties style:vertical-align="top" fo:padding-left="0.191cm" fo:padding-right="0.191cm" fo:padding-top="0cm" fo:padding-bottom="0cm" fo:border="0.035cm solid #000000" style:writing-mode="lr-tb"/>
    </style:style>
    <style:style style:name="Table87.A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87.C5"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88" style:family="table">
      <style:table-properties style:width="16.648cm" fo:margin-left="-0.323cm" table:align="left" style:writing-mode="lr-tb"/>
    </style:style>
    <style:style style:name="Table88.A" style:family="table-column">
      <style:table-column-properties style:column-width="1.69cm"/>
    </style:style>
    <style:style style:name="Table88.B" style:family="table-column">
      <style:table-column-properties style:column-width="10.751cm"/>
    </style:style>
    <style:style style:name="Table88.C" style:family="table-column">
      <style:table-column-properties style:column-width="4.207cm"/>
    </style:style>
    <style:style style:name="Table88.1" style:family="table-row">
      <style:table-row-properties style:keep-together="false" fo:keep-together="always"/>
    </style:style>
    <style:style style:name="Table88.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8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88.C2" style:family="table-cell">
      <style:table-cell-properties style:vertical-align="top" fo:padding-left="0.191cm" fo:padding-right="0.191cm" fo:padding-top="0cm" fo:padding-bottom="0cm" fo:border="0.035cm solid #000000" style:writing-mode="lr-tb"/>
    </style:style>
    <style:style style:name="Table88.A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88.C5"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89" style:family="table">
      <style:table-properties style:width="16.648cm" fo:margin-left="-0.323cm" table:align="left" style:writing-mode="lr-tb"/>
    </style:style>
    <style:style style:name="Table89.A" style:family="table-column">
      <style:table-column-properties style:column-width="1.69cm"/>
    </style:style>
    <style:style style:name="Table89.B" style:family="table-column">
      <style:table-column-properties style:column-width="10.751cm"/>
    </style:style>
    <style:style style:name="Table89.C" style:family="table-column">
      <style:table-column-properties style:column-width="4.207cm"/>
    </style:style>
    <style:style style:name="Table89.1" style:family="table-row">
      <style:table-row-properties style:keep-together="false" fo:keep-together="always"/>
    </style:style>
    <style:style style:name="Table89.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89.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89.C2" style:family="table-cell">
      <style:table-cell-properties style:vertical-align="top" fo:padding-left="0.191cm" fo:padding-right="0.191cm" fo:padding-top="0cm" fo:padding-bottom="0cm" fo:border="0.035cm solid #000000" style:writing-mode="lr-tb"/>
    </style:style>
    <style:style style:name="Table89.A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89.C5"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90" style:family="table">
      <style:table-properties style:width="16.648cm" fo:margin-left="-0.323cm" table:align="left" style:writing-mode="lr-tb"/>
    </style:style>
    <style:style style:name="Table90.A" style:family="table-column">
      <style:table-column-properties style:column-width="1.69cm"/>
    </style:style>
    <style:style style:name="Table90.B" style:family="table-column">
      <style:table-column-properties style:column-width="10.751cm"/>
    </style:style>
    <style:style style:name="Table90.C" style:family="table-column">
      <style:table-column-properties style:column-width="4.207cm"/>
    </style:style>
    <style:style style:name="Table90.1" style:family="table-row">
      <style:table-row-properties style:keep-together="false" fo:keep-together="always"/>
    </style:style>
    <style:style style:name="Table90.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9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90.C2" style:family="table-cell">
      <style:table-cell-properties style:vertical-align="top" fo:padding-left="0.191cm" fo:padding-right="0.191cm" fo:padding-top="0cm" fo:padding-bottom="0cm" fo:border="0.035cm solid #000000" style:writing-mode="lr-tb"/>
    </style:style>
    <style:style style:name="Table90.A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90.C5"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91" style:family="table">
      <style:table-properties style:width="16.648cm" fo:margin-left="-0.323cm" table:align="left" style:writing-mode="lr-tb"/>
    </style:style>
    <style:style style:name="Table91.A" style:family="table-column">
      <style:table-column-properties style:column-width="1.69cm"/>
    </style:style>
    <style:style style:name="Table91.B" style:family="table-column">
      <style:table-column-properties style:column-width="10.751cm"/>
    </style:style>
    <style:style style:name="Table91.C" style:family="table-column">
      <style:table-column-properties style:column-width="4.207cm"/>
    </style:style>
    <style:style style:name="Table91.1" style:family="table-row">
      <style:table-row-properties style:keep-together="false" fo:keep-together="always"/>
    </style:style>
    <style:style style:name="Table91.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9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91.C2" style:family="table-cell">
      <style:table-cell-properties style:vertical-align="top" fo:padding-left="0.191cm" fo:padding-right="0.191cm" fo:padding-top="0cm" fo:padding-bottom="0cm" fo:border="0.035cm solid #000000" style:writing-mode="lr-tb"/>
    </style:style>
    <style:style style:name="Table91.A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91.C5"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92" style:family="table">
      <style:table-properties style:width="16.612cm" fo:margin-left="-0.305cm" table:align="left" style:writing-mode="lr-tb"/>
    </style:style>
    <style:style style:name="Table92.A" style:family="table-column">
      <style:table-column-properties style:column-width="5.071cm"/>
    </style:style>
    <style:style style:name="Table92.B" style:family="table-column">
      <style:table-column-properties style:column-width="6.648cm"/>
    </style:style>
    <style:style style:name="Table92.C" style:family="table-column">
      <style:table-column-properties style:column-width="4.893cm"/>
    </style:style>
    <style:style style:name="Table92.1" style:family="table-row">
      <style:table-row-properties style:keep-together="false" fo:keep-together="always"/>
    </style:style>
    <style:style style:name="Table92.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9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92.C2" style:family="table-cell">
      <style:table-cell-properties style:vertical-align="top" fo:padding-left="0.191cm" fo:padding-right="0.191cm" fo:padding-top="0cm" fo:padding-bottom="0cm" fo:border="0.035cm solid #000000" style:writing-mode="lr-tb"/>
    </style:style>
    <style:style style:name="Table92.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92.C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93" style:family="table">
      <style:table-properties style:width="16.648cm" fo:margin-left="-0.323cm" table:align="left" style:writing-mode="lr-tb"/>
    </style:style>
    <style:style style:name="Table93.A" style:family="table-column">
      <style:table-column-properties style:column-width="2.205cm"/>
    </style:style>
    <style:style style:name="Table93.B" style:family="table-column">
      <style:table-column-properties style:column-width="1.489cm"/>
    </style:style>
    <style:style style:name="Table93.C" style:family="table-column">
      <style:table-column-properties style:column-width="6.387cm"/>
    </style:style>
    <style:style style:name="Table93.D" style:family="table-column">
      <style:table-column-properties style:column-width="6.567cm"/>
    </style:style>
    <style:style style:name="Table93.1" style:family="table-row">
      <style:table-row-properties style:keep-together="false" fo:keep-together="always"/>
    </style:style>
    <style:style style:name="Table93.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93.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93.D2" style:family="table-cell">
      <style:table-cell-properties style:vertical-align="top" fo:padding-left="0.191cm" fo:padding-right="0.191cm" fo:padding-top="0cm" fo:padding-bottom="0cm" fo:border="0.035cm solid #000000" style:writing-mode="lr-tb"/>
    </style:style>
    <style:style style:name="Table93.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93.B3.1" style:family="table-row">
      <style:table-row-properties style:row-height="1.088cm" style:keep-together="false" fo:keep-together="always"/>
    </style:style>
    <style:style style:name="Table93.B3.2" style:family="table-row">
      <style:table-row-properties style:row-height="1.009cm" style:keep-together="false" fo:keep-together="always"/>
    </style:style>
    <style:style style:name="Table93.B3.3" style:family="table-row">
      <style:table-row-properties style:row-height="0.522cm" style:keep-together="false" fo:keep-together="always"/>
    </style:style>
    <style:style style:name="Table93.B3.1.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93.B3.3.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94" style:family="table">
      <style:table-properties style:width="16.648cm" fo:margin-left="-0.323cm" table:align="left" style:writing-mode="lr-tb"/>
    </style:style>
    <style:style style:name="Table94.A" style:family="table-column">
      <style:table-column-properties style:column-width="1.69cm"/>
    </style:style>
    <style:style style:name="Table94.B" style:family="table-column">
      <style:table-column-properties style:column-width="10.751cm"/>
    </style:style>
    <style:style style:name="Table94.C" style:family="table-column">
      <style:table-column-properties style:column-width="4.207cm"/>
    </style:style>
    <style:style style:name="Table94.1" style:family="table-row">
      <style:table-row-properties style:keep-together="false" fo:keep-together="always"/>
    </style:style>
    <style:style style:name="Table94.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9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94.C2" style:family="table-cell">
      <style:table-cell-properties style:vertical-align="top" fo:padding-left="0.191cm" fo:padding-right="0.191cm" fo:padding-top="0cm" fo:padding-bottom="0cm" fo:border="0.035cm solid #000000" style:writing-mode="lr-tb"/>
    </style:style>
    <style:style style:name="Table94.A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94.C5"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95" style:family="table">
      <style:table-properties style:width="16.648cm" fo:margin-left="-0.323cm" table:align="left" style:writing-mode="lr-tb"/>
    </style:style>
    <style:style style:name="Table95.A" style:family="table-column">
      <style:table-column-properties style:column-width="1.69cm"/>
    </style:style>
    <style:style style:name="Table95.B" style:family="table-column">
      <style:table-column-properties style:column-width="10.751cm"/>
    </style:style>
    <style:style style:name="Table95.C" style:family="table-column">
      <style:table-column-properties style:column-width="4.207cm"/>
    </style:style>
    <style:style style:name="Table95.1" style:family="table-row">
      <style:table-row-properties style:keep-together="false" fo:keep-together="always"/>
    </style:style>
    <style:style style:name="Table95.A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95.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95.C2" style:family="table-cell">
      <style:table-cell-properties style:vertical-align="top" fo:padding-left="0.191cm" fo:padding-right="0.191cm" fo:padding-top="0cm" fo:padding-bottom="0cm" fo:border="0.035cm solid #000000" style:writing-mode="lr-tb"/>
    </style:style>
    <style:style style:name="Table95.A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95.C5"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le65" style:family="table">
      <style:table-properties style:width="16cm" fo:margin-left="-0.212cm" fo:margin-right="16.556cm" table:align="margins" style:writing-mode="lr-tb"/>
    </style:style>
    <style:style style:name="Table65.A" style:family="table-column">
      <style:table-column-properties style:column-width="3.819cm" style:rel-column-width="15640*"/>
    </style:style>
    <style:style style:name="Table65.B" style:family="table-column">
      <style:table-column-properties style:column-width="12.181cm" style:rel-column-width="49895*"/>
    </style:style>
    <style:style style:name="Table65.1" style:family="table-row">
      <style:table-row-properties style:keep-together="false" fo:keep-together="always"/>
    </style:style>
    <style:style style:name="Table65.A1" style:family="table-cell">
      <style:table-cell-properties style:vertical-align="top" fo:background-color="#bb9977"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65.B1" style:family="table-cell">
      <style:table-cell-properties style:vertical-align="top" fo:background-color="#bb9977" fo:padding-left="0.191cm" fo:padding-right="0.191cm" fo:padding-top="0cm" fo:padding-bottom="0cm" fo:border="0.035cm solid #000000" style:writing-mode="lr-tb">
        <style:background-image/>
      </style:table-cell-properties>
    </style:style>
    <style:style style:name="Table65.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65.B2" style:family="table-cell">
      <style:table-cell-properties style:vertical-align="top" fo:padding-left="0.191cm" fo:padding-right="0.191cm" fo:padding-top="0cm" fo:padding-bottom="0cm" fo:border="0.035cm solid #000000" style:writing-mode="lr-tb"/>
    </style:style>
    <style:style style:name="Table65.B3.1" style:family="table-column">
      <style:table-column-properties style:column-width="1.947cm" style:rel-column-width="7977*"/>
    </style:style>
    <style:style style:name="Table65.B3.2" style:family="table-column">
      <style:table-column-properties style:column-width="7.458cm" style:rel-column-width="30545*"/>
    </style:style>
    <style:style style:name="Table65.B3.3" style:family="table-column">
      <style:table-column-properties style:column-width="2.776cm" style:rel-column-width="11373*"/>
    </style:style>
    <style:style style:name="Table65.B3.1" style:family="table-row">
      <style:table-row-properties style:row-height="0.522cm" style:keep-together="false" fo:keep-together="always"/>
    </style:style>
    <style:style style:name="Table65.B3.1.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65.B3.3.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P1" style:family="paragraph" style:parent-style-name="Standard">
      <style:paragraph-properties style:snap-to-layout-grid="false"/>
    </style:style>
    <style:style style:name="P2" style:family="paragraph" style:parent-style-name="Heading">
      <style:paragraph-properties style:snap-to-layout-grid="false"/>
    </style:style>
    <style:style style:name="P3" style:family="paragraph" style:parent-style-name="Plain_20_Text">
      <style:text-properties style:use-window-font-color="true" style:font-name="Courier New1" fo:font-size="10pt" fo:language="zxx" fo:country="none" style:font-name-asian="Times New Roman" style:font-size-asian="10pt" style:font-name-complex="Courier New1" style:font-size-complex="10pt" style:language-complex="ar" style:country-complex="SA"/>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style>
    <style:style style:name="P6"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text-properties fo:language="zxx" fo:country="none" style:language-asian="zxx" style:country-asian="none"/>
    </style:style>
    <style:style style:name="P7"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style>
    <style:style style:name="P8" style:family="paragraph" style:parent-style-name="Footer">
      <style:paragraph-properties fo:padding-left="0cm" fo:padding-right="0cm" fo:padding-top="0cm" fo:padding-bottom="0.035cm" fo:border-left="none" fo:border-right="none" fo:border-top="none" fo:border-bottom="0.018cm solid #000000"/>
    </style:style>
    <style:style style:name="P9" style:family="paragraph" style:parent-style-name="Footer">
      <style:paragraph-properties>
        <style:tab-stops>
          <style:tab-stop style:position="8.001cm" style:type="center"/>
          <style:tab-stop style:position="16.002cm" style:type="right"/>
        </style:tab-stops>
      </style:paragraph-properties>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snap-to-layout-grid="false"/>
      <style:text-properties fo:font-weight="bold" style:font-weight-asian="bold" style:font-weight-complex="bold"/>
    </style:style>
    <style:style style:name="P12" style:family="paragraph" style:parent-style-name="Standard">
      <style:paragraph-properties fo:text-align="center" style:justify-single-word="false" style:snap-to-layout-grid="false"/>
      <style:text-properties fo:font-weight="bold" style:font-weight-asian="bold"/>
    </style:style>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style:tab-stops>
          <style:tab-stop style:position="1.016cm"/>
        </style:tab-stops>
      </style:paragraph-properties>
    </style:style>
    <style:style style:name="P16" style:family="paragraph" style:parent-style-name="Standard">
      <style:paragraph-properties style:snap-to-layout-grid="false">
        <style:tab-stops>
          <style:tab-stop style:position="1.016cm"/>
        </style:tab-stops>
      </style:paragraph-properties>
    </style:style>
    <style:style style:name="P17" style:family="paragraph" style:parent-style-name="Standard">
      <style:paragraph-properties>
        <style:tab-stops>
          <style:tab-stop style:position="1.27cm"/>
        </style:tab-stops>
      </style:paragraph-properties>
    </style:style>
    <style:style style:name="P18" style:family="paragraph" style:parent-style-name="Standard">
      <style:paragraph-properties fo:text-align="start" style:justify-single-word="false" style:snap-to-layout-grid="false"/>
      <style:text-properties fo:font-weight="normal" style:font-weight-asian="normal" style:font-weight-complex="normal"/>
    </style:style>
    <style:style style:name="P19" style:family="paragraph" style:parent-style-name="Standard">
      <style:text-properties fo:background-color="#ffff00"/>
    </style:style>
    <style:style style:name="P20" style:family="paragraph" style:parent-style-name="Standard">
      <style:paragraph-properties>
        <style:tab-stops>
          <style:tab-stop style:position="1.016cm"/>
        </style:tab-stops>
      </style:paragraph-properties>
      <style:text-properties fo:background-color="#ffff00"/>
    </style:style>
    <style:style style:name="P21" style:family="paragraph" style:parent-style-name="Standard">
      <style:paragraph-properties>
        <style:tab-stops>
          <style:tab-stop style:position="0.762cm"/>
        </style:tab-stops>
      </style:paragraph-properties>
    </style:style>
    <style:style style:name="P22" style:family="paragraph" style:parent-style-name="Standard">
      <style:text-properties fo:background-color="transparent"/>
    </style:style>
    <style:style style:name="P23" style:family="paragraph" style:parent-style-name="Heading">
      <style:paragraph-properties style:snap-to-layout-grid="false"/>
    </style:style>
    <style:style style:name="P24" style:family="paragraph" style:parent-style-name="Heading">
      <style:paragraph-properties style:snap-to-layout-grid="false"/>
      <style:text-properties fo:background-color="transparent"/>
    </style:style>
    <style:style style:name="P25" style:family="paragraph" style:parent-style-name="Plain_20_Text">
      <style:text-properties style:use-window-font-color="true" style:font-name="Courier New1" fo:font-size="10pt" fo:language="zxx" fo:country="none" style:font-name-asian="Times New Roman" style:font-size-asian="10pt" style:font-name-complex="Courier New1" style:font-size-complex="10pt" style:language-complex="ar" style:country-complex="SA"/>
    </style:style>
    <style:style style:name="P26" style:family="paragraph" style:parent-style-name="Plain_20_Text">
      <style:paragraph-properties style:snap-to-layout-grid="false"/>
    </style:style>
    <style:style style:name="P27" style:family="paragraph" style:parent-style-name="Plain_20_Text">
      <style:text-properties fo:language="en" fo:country="US"/>
    </style:style>
    <style:style style:name="P28" style:family="paragraph" style:parent-style-name="Standard">
      <style:paragraph-properties fo:margin-left="1.016cm" fo:margin-right="0cm" fo:text-indent="1.249cm" style:auto-text-indent="false">
        <style:tab-stops>
          <style:tab-stop style:position="0cm"/>
        </style:tab-stops>
      </style:paragraph-properties>
    </style:style>
    <style:style style:name="P29" style:family="paragraph" style:parent-style-name="Standard">
      <style:paragraph-properties fo:margin-top="0.423cm" fo:margin-bottom="0.106cm">
        <style:tab-stops>
          <style:tab-stop style:position="1.27cm"/>
        </style:tab-stops>
      </style:paragraph-properties>
    </style:style>
    <style:style style:name="P30" style:family="paragraph" style:parent-style-name="Standard">
      <style:paragraph-properties fo:margin-top="0.423cm" fo:margin-bottom="0.106cm" style:snap-to-layout-grid="false">
        <style:tab-stops>
          <style:tab-stop style:position="1.27cm"/>
        </style:tab-stops>
      </style:paragraph-properties>
    </style:style>
    <style:style style:name="P31" style:family="paragraph" style:parent-style-name="Standard">
      <style:paragraph-properties fo:margin-left="0cm" fo:margin-right="0cm" fo:text-indent="1.016cm" style:auto-text-indent="false"/>
    </style:style>
    <style:style style:name="P32" style:family="paragraph" style:parent-style-name="Heading">
      <style:paragraph-properties fo:margin-top="0.106cm" fo:margin-bottom="0.106cm" style:snap-to-layout-grid="false"/>
    </style:style>
    <style:style style:name="P33" style:family="paragraph" style:parent-style-name="Contents_20_2">
      <style:paragraph-properties>
        <style:tab-stops>
          <style:tab-stop style:position="15.501cm" style:type="right" style:leader-style="dotted" style:leader-text="."/>
        </style:tab-stops>
      </style:paragraph-properties>
    </style:style>
    <style:style style:name="P34" style:family="paragraph" style:parent-style-name="Contents_20_1">
      <style:paragraph-properties>
        <style:tab-stops>
          <style:tab-stop style:position="16cm" style:type="right" style:leader-style="dotted" style:leader-text="."/>
        </style:tab-stops>
      </style:paragraph-properties>
    </style:style>
    <style:style style:name="P35" style:family="paragraph" style:parent-style-name="Table_20_item">
      <style:text-properties fo:background-color="#ffff00"/>
    </style:style>
    <style:style style:name="P36" style:family="paragraph" style:parent-style-name="Table_20_centered">
      <style:text-properties fo:font-weight="normal" style:font-weight-asian="normal" style:font-weight-complex="normal"/>
    </style:style>
    <style:style style:name="P37" style:family="paragraph" style:parent-style-name="Table_20_header">
      <style:text-properties fo:font-weight="bold" style:font-weight-asian="bold" style:font-weight-complex="bold"/>
    </style:style>
    <style:style style:name="P38" style:family="paragraph" style:parent-style-name="Standard" style:list-style-name="L2">
      <style:paragraph-properties>
        <style:tab-stops>
          <style:tab-stop style:position="0.635cm"/>
        </style:tab-stops>
      </style:paragraph-properties>
    </style:style>
    <style:style style:name="P39" style:family="paragraph" style:parent-style-name="Standard" style:list-style-name="L3">
      <style:paragraph-properties>
        <style:tab-stops>
          <style:tab-stop style:position="0.635cm"/>
        </style:tab-stops>
      </style:paragraph-properties>
    </style:style>
    <style:style style:name="P40" style:family="paragraph" style:parent-style-name="Standard" style:list-style-name="L3">
      <style:paragraph-properties>
        <style:tab-stops>
          <style:tab-stop style:position="0.635cm"/>
        </style:tab-stops>
      </style:paragraph-properties>
    </style:style>
    <style:style style:name="P41" style:family="paragraph" style:parent-style-name="Standard" style:list-style-name="L3">
      <style:paragraph-properties>
        <style:tab-stops>
          <style:tab-stop style:position="0.635cm"/>
        </style:tab-stops>
      </style:paragraph-properties>
    </style:style>
    <style:style style:name="P42" style:family="paragraph" style:parent-style-name="Standard" style:list-style-name="L3">
      <style:paragraph-properties>
        <style:tab-stops>
          <style:tab-stop style:position="0.635cm"/>
        </style:tab-stops>
      </style:paragraph-properties>
    </style:style>
    <style:style style:name="P43" style:family="paragraph" style:parent-style-name="Standard" style:list-style-name="L3">
      <style:paragraph-properties>
        <style:tab-stops>
          <style:tab-stop style:position="0.635cm"/>
        </style:tab-stops>
      </style:paragraph-properties>
    </style:style>
    <style:style style:name="P44" style:family="paragraph" style:parent-style-name="Standard" style:list-style-name="L3">
      <style:paragraph-properties>
        <style:tab-stops>
          <style:tab-stop style:position="0.635cm"/>
        </style:tab-stops>
      </style:paragraph-properties>
    </style:style>
    <style:style style:name="P45" style:family="paragraph" style:parent-style-name="Standard">
      <style:paragraph-properties style:snap-to-layout-grid="false"/>
    </style:style>
    <style:style style:name="P46" style:family="paragraph" style:parent-style-name="Standard">
      <style:paragraph-properties fo:text-align="center" style:justify-single-word="false" style:snap-to-layout-grid="false"/>
      <style:text-properties fo:font-weight="bold" style:font-weight-asian="bold" style:font-weight-complex="bold"/>
    </style:style>
    <style:style style:name="P47" style:family="paragraph" style:parent-style-name="Standard">
      <style:paragraph-properties fo:text-align="center" style:justify-single-word="false" style:snap-to-layout-grid="false"/>
    </style:style>
    <style:style style:name="P48" style:family="paragraph" style:parent-style-name="Heading">
      <style:paragraph-properties style:snap-to-layout-grid="false"/>
    </style:style>
    <style:style style:name="P49" style:family="paragraph" style:parent-style-name="Heading_20_1" style:list-style-name="L1">
      <style:paragraph-properties>
        <style:tab-stops>
          <style:tab-stop style:position="0.762cm"/>
        </style:tab-stops>
      </style:paragraph-properties>
    </style:style>
    <style:style style:name="P50" style:family="paragraph" style:parent-style-name="Heading_20_1" style:list-style-name="L1">
      <style:paragraph-properties>
        <style:tab-stops>
          <style:tab-stop style:position="0.762cm"/>
        </style:tab-stops>
      </style:paragraph-properties>
    </style:style>
    <style:style style:name="P51" style:family="paragraph" style:parent-style-name="Heading_20_1" style:list-style-name="L1">
      <style:paragraph-properties>
        <style:tab-stops>
          <style:tab-stop style:position="0.762cm"/>
        </style:tab-stops>
      </style:paragraph-properties>
    </style:style>
    <style:style style:name="P52" style:family="paragraph" style:parent-style-name="Heading_20_1" style:list-style-name="L1">
      <style:paragraph-properties>
        <style:tab-stops>
          <style:tab-stop style:position="0.762cm"/>
        </style:tab-stops>
      </style:paragraph-properties>
    </style:style>
    <style:style style:name="P53" style:family="paragraph" style:parent-style-name="Heading_20_1" style:list-style-name="L1">
      <style:paragraph-properties>
        <style:tab-stops>
          <style:tab-stop style:position="0.762cm"/>
        </style:tab-stops>
      </style:paragraph-properties>
    </style:style>
    <style:style style:name="P54" style:family="paragraph" style:parent-style-name="Heading_20_1" style:list-style-name="L1">
      <style:paragraph-properties>
        <style:tab-stops>
          <style:tab-stop style:position="0.762cm"/>
        </style:tab-stops>
      </style:paragraph-properties>
    </style:style>
    <style:style style:name="P55" style:family="paragraph" style:parent-style-name="Heading_20_1" style:list-style-name="L1">
      <style:paragraph-properties>
        <style:tab-stops>
          <style:tab-stop style:position="0.762cm"/>
        </style:tab-stops>
      </style:paragraph-properties>
    </style:style>
    <style:style style:name="P56" style:family="paragraph" style:parent-style-name="Heading_20_1" style:list-style-name="L1"/>
    <style:style style:name="P57" style:family="paragraph" style:parent-style-name="Heading_20_2" style:list-style-name="L1">
      <style:paragraph-properties>
        <style:tab-stops>
          <style:tab-stop style:position="1.016cm"/>
        </style:tab-stops>
      </style:paragraph-properties>
    </style:style>
    <style:style style:name="P58" style:family="paragraph" style:parent-style-name="Heading_20_2" style:list-style-name="L1">
      <style:paragraph-properties>
        <style:tab-stops>
          <style:tab-stop style:position="1.016cm"/>
        </style:tab-stops>
      </style:paragraph-properties>
    </style:style>
    <style:style style:name="P59" style:family="paragraph" style:parent-style-name="Heading_20_2" style:list-style-name="L1">
      <style:paragraph-properties>
        <style:tab-stops>
          <style:tab-stop style:position="1.016cm"/>
        </style:tab-stops>
      </style:paragraph-properties>
    </style:style>
    <style:style style:name="P60" style:family="paragraph" style:parent-style-name="Heading_20_2" style:list-style-name="L1">
      <style:paragraph-properties>
        <style:tab-stops>
          <style:tab-stop style:position="1.016cm"/>
        </style:tab-stops>
      </style:paragraph-properties>
    </style:style>
    <style:style style:name="P61" style:family="paragraph" style:parent-style-name="Heading_20_2" style:list-style-name="L1">
      <style:paragraph-properties>
        <style:tab-stops>
          <style:tab-stop style:position="1.016cm"/>
        </style:tab-stops>
      </style:paragraph-properties>
    </style:style>
    <style:style style:name="P62" style:family="paragraph" style:parent-style-name="Heading_20_2" style:list-style-name="L1">
      <style:paragraph-properties>
        <style:tab-stops>
          <style:tab-stop style:position="1.016cm"/>
        </style:tab-stops>
      </style:paragraph-properties>
    </style:style>
    <style:style style:name="P63" style:family="paragraph" style:parent-style-name="Heading_20_2" style:list-style-name="L1">
      <style:paragraph-properties>
        <style:tab-stops>
          <style:tab-stop style:position="1.016cm"/>
        </style:tab-stops>
      </style:paragraph-properties>
    </style:style>
    <style:style style:name="P64" style:family="paragraph" style:parent-style-name="Heading_20_2" style:list-style-name="L1">
      <style:paragraph-properties>
        <style:tab-stops>
          <style:tab-stop style:position="1.016cm"/>
        </style:tab-stops>
      </style:paragraph-properties>
    </style:style>
    <style:style style:name="P65" style:family="paragraph" style:parent-style-name="Heading_20_2" style:list-style-name="L1">
      <style:paragraph-properties>
        <style:tab-stops>
          <style:tab-stop style:position="1.016cm"/>
        </style:tab-stops>
      </style:paragraph-properties>
    </style:style>
    <style:style style:name="P66" style:family="paragraph" style:parent-style-name="Heading_20_2" style:list-style-name="L1">
      <style:paragraph-properties>
        <style:tab-stops>
          <style:tab-stop style:position="1.016cm"/>
        </style:tab-stops>
      </style:paragraph-properties>
    </style:style>
    <style:style style:name="P67" style:family="paragraph" style:parent-style-name="Heading_20_2" style:list-style-name="L1">
      <style:paragraph-properties>
        <style:tab-stops>
          <style:tab-stop style:position="1.016cm"/>
        </style:tab-stops>
      </style:paragraph-properties>
    </style:style>
    <style:style style:name="P68" style:family="paragraph" style:parent-style-name="Heading_20_2" style:list-style-name="L1">
      <style:paragraph-properties>
        <style:tab-stops>
          <style:tab-stop style:position="1.016cm"/>
        </style:tab-stops>
      </style:paragraph-properties>
    </style:style>
    <style:style style:name="P69" style:family="paragraph" style:parent-style-name="Heading_20_2" style:list-style-name="L1">
      <style:paragraph-properties>
        <style:tab-stops>
          <style:tab-stop style:position="1.016cm"/>
        </style:tab-stops>
      </style:paragraph-properties>
    </style:style>
    <style:style style:name="P70" style:family="paragraph" style:parent-style-name="Heading_20_2" style:list-style-name="L1">
      <style:paragraph-properties>
        <style:tab-stops>
          <style:tab-stop style:position="1.016cm"/>
        </style:tab-stops>
      </style:paragraph-properties>
    </style:style>
    <style:style style:name="P71" style:family="paragraph" style:parent-style-name="Heading_20_2" style:list-style-name="L1">
      <style:paragraph-properties>
        <style:tab-stops>
          <style:tab-stop style:position="1.016cm"/>
        </style:tab-stops>
      </style:paragraph-properties>
    </style:style>
    <style:style style:name="P72" style:family="paragraph" style:parent-style-name="Heading_20_2" style:list-style-name="L1">
      <style:paragraph-properties>
        <style:tab-stops>
          <style:tab-stop style:position="1.016cm"/>
        </style:tab-stops>
      </style:paragraph-properties>
    </style:style>
    <style:style style:name="P73" style:family="paragraph" style:parent-style-name="Heading_20_2" style:list-style-name="L1">
      <style:paragraph-properties>
        <style:tab-stops>
          <style:tab-stop style:position="1.016cm"/>
        </style:tab-stops>
      </style:paragraph-properties>
    </style:style>
    <style:style style:name="P74" style:family="paragraph" style:parent-style-name="Heading_20_2" style:list-style-name="L1">
      <style:paragraph-properties>
        <style:tab-stops>
          <style:tab-stop style:position="1.016cm"/>
        </style:tab-stops>
      </style:paragraph-properties>
    </style:style>
    <style:style style:name="P75" style:family="paragraph" style:parent-style-name="Heading_20_2" style:list-style-name="L1">
      <style:paragraph-properties>
        <style:tab-stops>
          <style:tab-stop style:position="1.016cm"/>
        </style:tab-stops>
      </style:paragraph-properties>
    </style:style>
    <style:style style:name="P76" style:family="paragraph" style:parent-style-name="Heading_20_2" style:list-style-name="L1">
      <style:paragraph-properties>
        <style:tab-stops>
          <style:tab-stop style:position="1.016cm"/>
        </style:tab-stops>
      </style:paragraph-properties>
    </style:style>
    <style:style style:name="P77" style:family="paragraph" style:parent-style-name="Heading_20_2" style:list-style-name="L1">
      <style:paragraph-properties>
        <style:tab-stops>
          <style:tab-stop style:position="1.016cm"/>
        </style:tab-stops>
      </style:paragraph-properties>
    </style:style>
    <style:style style:name="P78" style:family="paragraph" style:parent-style-name="Heading_20_2" style:list-style-name="L1">
      <style:paragraph-properties>
        <style:tab-stops>
          <style:tab-stop style:position="1.016cm"/>
        </style:tab-stops>
      </style:paragraph-properties>
    </style:style>
    <style:style style:name="P79" style:family="paragraph" style:parent-style-name="Heading_20_2" style:list-style-name="L1">
      <style:paragraph-properties>
        <style:tab-stops>
          <style:tab-stop style:position="1.016cm"/>
        </style:tab-stops>
      </style:paragraph-properties>
    </style:style>
    <style:style style:name="P80" style:family="paragraph" style:parent-style-name="Heading_20_2" style:list-style-name="L1">
      <style:paragraph-properties>
        <style:tab-stops>
          <style:tab-stop style:position="1.016cm"/>
        </style:tab-stops>
      </style:paragraph-properties>
    </style:style>
    <style:style style:name="P81" style:family="paragraph" style:parent-style-name="Heading_20_2" style:list-style-name="L1">
      <style:paragraph-properties>
        <style:tab-stops>
          <style:tab-stop style:position="1.016cm"/>
        </style:tab-stops>
      </style:paragraph-properties>
    </style:style>
    <style:style style:name="P82" style:family="paragraph" style:parent-style-name="Heading_20_2" style:list-style-name="L1">
      <style:paragraph-properties>
        <style:tab-stops>
          <style:tab-stop style:position="1.016cm"/>
        </style:tab-stops>
      </style:paragraph-properties>
    </style:style>
    <style:style style:name="P83" style:family="paragraph" style:parent-style-name="Heading_20_2" style:list-style-name="L1">
      <style:paragraph-properties>
        <style:tab-stops>
          <style:tab-stop style:position="1.016cm"/>
        </style:tab-stops>
      </style:paragraph-properties>
    </style:style>
    <style:style style:name="P84" style:family="paragraph" style:parent-style-name="Heading_20_2" style:list-style-name="L1">
      <style:paragraph-properties>
        <style:tab-stops>
          <style:tab-stop style:position="1.016cm"/>
        </style:tab-stops>
      </style:paragraph-properties>
    </style:style>
    <style:style style:name="P85" style:family="paragraph" style:parent-style-name="Heading_20_2" style:list-style-name="L1">
      <style:paragraph-properties>
        <style:tab-stops>
          <style:tab-stop style:position="1.016cm"/>
        </style:tab-stops>
      </style:paragraph-properties>
    </style:style>
    <style:style style:name="P86" style:family="paragraph" style:parent-style-name="Heading_20_2" style:list-style-name="L1">
      <style:paragraph-properties>
        <style:tab-stops>
          <style:tab-stop style:position="1.016cm"/>
        </style:tab-stops>
      </style:paragraph-properties>
    </style:style>
    <style:style style:name="P87" style:family="paragraph" style:parent-style-name="Heading_20_2" style:list-style-name="L1">
      <style:paragraph-properties>
        <style:tab-stops>
          <style:tab-stop style:position="1.016cm"/>
        </style:tab-stops>
      </style:paragraph-properties>
    </style:style>
    <style:style style:name="P88" style:family="paragraph" style:parent-style-name="Heading_20_2" style:list-style-name="L1">
      <style:paragraph-properties>
        <style:tab-stops>
          <style:tab-stop style:position="1.016cm"/>
        </style:tab-stops>
      </style:paragraph-properties>
    </style:style>
    <style:style style:name="P89" style:family="paragraph" style:parent-style-name="Heading_20_2" style:list-style-name="L1">
      <style:paragraph-properties>
        <style:tab-stops>
          <style:tab-stop style:position="1.016cm"/>
        </style:tab-stops>
      </style:paragraph-properties>
    </style:style>
    <style:style style:name="P90" style:family="paragraph" style:parent-style-name="Heading_20_2" style:list-style-name="L1">
      <style:paragraph-properties>
        <style:tab-stops>
          <style:tab-stop style:position="1.016cm"/>
        </style:tab-stops>
      </style:paragraph-properties>
    </style:style>
    <style:style style:name="P91" style:family="paragraph" style:parent-style-name="Heading_20_2" style:list-style-name="L1">
      <style:paragraph-properties>
        <style:tab-stops>
          <style:tab-stop style:position="1.016cm"/>
        </style:tab-stops>
      </style:paragraph-properties>
    </style:style>
    <style:style style:name="P92" style:family="paragraph" style:parent-style-name="Heading_20_2" style:list-style-name="L1">
      <style:paragraph-properties>
        <style:tab-stops>
          <style:tab-stop style:position="1.016cm"/>
        </style:tab-stops>
      </style:paragraph-properties>
    </style:style>
    <style:style style:name="P93" style:family="paragraph" style:parent-style-name="Heading_20_2" style:list-style-name="L1">
      <style:paragraph-properties>
        <style:tab-stops>
          <style:tab-stop style:position="1.016cm"/>
        </style:tab-stops>
      </style:paragraph-properties>
    </style:style>
    <style:style style:name="P94" style:family="paragraph" style:parent-style-name="Heading_20_2" style:list-style-name="L1">
      <style:paragraph-properties style:snap-to-layout-grid="false">
        <style:tab-stops>
          <style:tab-stop style:position="1.016cm"/>
        </style:tab-stops>
      </style:paragraph-properties>
    </style:style>
    <style:style style:name="P95" style:family="paragraph" style:parent-style-name="Heading_20_2" style:list-style-name="L1"/>
    <style:style style:name="P96" style:family="paragraph" style:parent-style-name="Heading_20_2" style:list-style-name="L1"/>
    <style:style style:name="P97" style:family="paragraph" style:parent-style-name="Heading_20_2" style:list-style-name="L1">
      <style:paragraph-properties>
        <style:tab-stops>
          <style:tab-stop style:position="1.016cm"/>
          <style:tab-stop style:position="1.27cm"/>
        </style:tab-stops>
      </style:paragraph-properties>
    </style:style>
    <style:style style:name="P98" style:family="paragraph" style:parent-style-name="Heading_20_2" style:list-style-name="L1"/>
    <style:style style:name="P99" style:family="paragraph" style:parent-style-name="Heading_20_2" style:list-style-name="L1"/>
    <style:style style:name="P100" style:family="paragraph" style:parent-style-name="Heading_20_2" style:list-style-name="L1">
      <style:paragraph-properties fo:margin-top="0.423cm" fo:margin-bottom="0.106cm" fo:keep-with-next="always">
        <style:tab-stops>
          <style:tab-stop style:position="1.016cm"/>
        </style:tab-stops>
      </style:paragraph-properties>
    </style:style>
    <style:style style:name="P101" style:family="paragraph" style:parent-style-name="Heading_20_3" style:list-style-name="L1">
      <style:paragraph-properties>
        <style:tab-stops>
          <style:tab-stop style:position="1.27cm"/>
        </style:tab-stops>
      </style:paragraph-properties>
    </style:style>
    <style:style style:name="P102" style:family="paragraph" style:parent-style-name="Heading_20_3" style:list-style-name="L1">
      <style:paragraph-properties>
        <style:tab-stops>
          <style:tab-stop style:position="1.27cm"/>
        </style:tab-stops>
      </style:paragraph-properties>
    </style:style>
    <style:style style:name="P103" style:family="paragraph" style:parent-style-name="Heading_20_3" style:list-style-name="L1">
      <style:paragraph-properties>
        <style:tab-stops>
          <style:tab-stop style:position="1.27cm"/>
        </style:tab-stops>
      </style:paragraph-properties>
    </style:style>
    <style:style style:name="P104" style:family="paragraph" style:parent-style-name="Heading_20_3" style:list-style-name="L1">
      <style:paragraph-properties>
        <style:tab-stops>
          <style:tab-stop style:position="1.27cm"/>
        </style:tab-stops>
      </style:paragraph-properties>
    </style:style>
    <style:style style:name="P105" style:family="paragraph" style:parent-style-name="Heading_20_3" style:list-style-name="L1">
      <style:paragraph-properties>
        <style:tab-stops>
          <style:tab-stop style:position="1.27cm"/>
        </style:tab-stops>
      </style:paragraph-properties>
    </style:style>
    <style:style style:name="P106" style:family="paragraph" style:parent-style-name="Heading_20_3" style:list-style-name="L1">
      <style:paragraph-properties>
        <style:tab-stops>
          <style:tab-stop style:position="1.27cm"/>
        </style:tab-stops>
      </style:paragraph-properties>
    </style:style>
    <style:style style:name="P107" style:family="paragraph" style:parent-style-name="Heading_20_3" style:list-style-name="L1">
      <style:paragraph-properties>
        <style:tab-stops>
          <style:tab-stop style:position="1.27cm"/>
        </style:tab-stops>
      </style:paragraph-properties>
    </style:style>
    <style:style style:name="P108" style:family="paragraph" style:parent-style-name="Heading_20_3" style:list-style-name="L1">
      <style:paragraph-properties>
        <style:tab-stops>
          <style:tab-stop style:position="1.27cm"/>
        </style:tab-stops>
      </style:paragraph-properties>
    </style:style>
    <style:style style:name="P109" style:family="paragraph" style:parent-style-name="Heading_20_3" style:list-style-name="L1">
      <style:paragraph-properties>
        <style:tab-stops>
          <style:tab-stop style:position="1.27cm"/>
        </style:tab-stops>
      </style:paragraph-properties>
    </style:style>
    <style:style style:name="P110" style:family="paragraph" style:parent-style-name="Heading_20_3" style:list-style-name="L1">
      <style:paragraph-properties>
        <style:tab-stops>
          <style:tab-stop style:position="1.27cm"/>
        </style:tab-stops>
      </style:paragraph-properties>
    </style:style>
    <style:style style:name="P111" style:family="paragraph" style:parent-style-name="Heading_20_3" style:list-style-name="L1">
      <style:paragraph-properties>
        <style:tab-stops>
          <style:tab-stop style:position="1.27cm"/>
        </style:tab-stops>
      </style:paragraph-properties>
    </style:style>
    <style:style style:name="P112" style:family="paragraph" style:parent-style-name="Heading_20_3" style:list-style-name="L1">
      <style:paragraph-properties>
        <style:tab-stops>
          <style:tab-stop style:position="1.27cm"/>
        </style:tab-stops>
      </style:paragraph-properties>
    </style:style>
    <style:style style:name="P113" style:family="paragraph" style:parent-style-name="Heading_20_3" style:list-style-name="L1">
      <style:paragraph-properties>
        <style:tab-stops>
          <style:tab-stop style:position="1.27cm"/>
        </style:tab-stops>
      </style:paragraph-properties>
    </style:style>
    <style:style style:name="P114" style:family="paragraph" style:parent-style-name="Heading_20_3" style:list-style-name="L1">
      <style:paragraph-properties>
        <style:tab-stops>
          <style:tab-stop style:position="1.27cm"/>
        </style:tab-stops>
      </style:paragraph-properties>
    </style:style>
    <style:style style:name="P115" style:family="paragraph" style:parent-style-name="Heading_20_3" style:list-style-name="L1">
      <style:paragraph-properties>
        <style:tab-stops>
          <style:tab-stop style:position="1.27cm"/>
        </style:tab-stops>
      </style:paragraph-properties>
    </style:style>
    <style:style style:name="P116" style:family="paragraph" style:parent-style-name="Heading_20_3" style:list-style-name="L1">
      <style:paragraph-properties>
        <style:tab-stops>
          <style:tab-stop style:position="1.27cm"/>
        </style:tab-stops>
      </style:paragraph-properties>
    </style:style>
    <style:style style:name="P117" style:family="paragraph" style:parent-style-name="Heading_20_3" style:list-style-name="L1">
      <style:paragraph-properties>
        <style:tab-stops>
          <style:tab-stop style:position="1.27cm"/>
        </style:tab-stops>
      </style:paragraph-properties>
    </style:style>
    <style:style style:name="P118" style:family="paragraph" style:parent-style-name="Heading_20_3" style:list-style-name="L1">
      <style:paragraph-properties>
        <style:tab-stops>
          <style:tab-stop style:position="1.27cm"/>
        </style:tab-stops>
      </style:paragraph-properties>
    </style:style>
    <style:style style:name="P119" style:family="paragraph" style:parent-style-name="Heading_20_3" style:list-style-name="L1">
      <style:paragraph-properties>
        <style:tab-stops>
          <style:tab-stop style:position="1.27cm"/>
        </style:tab-stops>
      </style:paragraph-properties>
    </style:style>
    <style:style style:name="P120" style:family="paragraph" style:parent-style-name="Heading_20_3" style:list-style-name="L1">
      <style:paragraph-properties>
        <style:tab-stops>
          <style:tab-stop style:position="1.27cm"/>
        </style:tab-stops>
      </style:paragraph-properties>
    </style:style>
    <style:style style:name="P121" style:family="paragraph" style:parent-style-name="Heading_20_3" style:list-style-name="L1">
      <style:paragraph-properties>
        <style:tab-stops>
          <style:tab-stop style:position="1.27cm"/>
        </style:tab-stops>
      </style:paragraph-properties>
    </style:style>
    <style:style style:name="P122" style:family="paragraph" style:parent-style-name="Heading_20_3" style:list-style-name="L1">
      <style:paragraph-properties>
        <style:tab-stops>
          <style:tab-stop style:position="1.27cm"/>
        </style:tab-stops>
      </style:paragraph-properties>
    </style:style>
    <style:style style:name="P123" style:family="paragraph" style:parent-style-name="Heading_20_3" style:list-style-name="L1">
      <style:paragraph-properties>
        <style:tab-stops>
          <style:tab-stop style:position="1.27cm"/>
        </style:tab-stops>
      </style:paragraph-properties>
    </style:style>
    <style:style style:name="P124" style:family="paragraph" style:parent-style-name="Heading_20_3" style:list-style-name="L1">
      <style:paragraph-properties>
        <style:tab-stops>
          <style:tab-stop style:position="1.27cm"/>
        </style:tab-stops>
      </style:paragraph-properties>
    </style:style>
    <style:style style:name="P125" style:family="paragraph" style:parent-style-name="Heading_20_3" style:list-style-name="L1">
      <style:paragraph-properties>
        <style:tab-stops>
          <style:tab-stop style:position="1.27cm"/>
        </style:tab-stops>
      </style:paragraph-properties>
    </style:style>
    <style:style style:name="P126" style:family="paragraph" style:parent-style-name="Heading_20_3" style:list-style-name="L1">
      <style:paragraph-properties>
        <style:tab-stops>
          <style:tab-stop style:position="1.27cm"/>
        </style:tab-stops>
      </style:paragraph-properties>
    </style:style>
    <style:style style:name="P127" style:family="paragraph" style:parent-style-name="Heading_20_3" style:list-style-name="L1">
      <style:paragraph-properties>
        <style:tab-stops>
          <style:tab-stop style:position="1.27cm"/>
        </style:tab-stops>
      </style:paragraph-properties>
    </style:style>
    <style:style style:name="P128" style:family="paragraph" style:parent-style-name="Heading_20_3" style:list-style-name="L1">
      <style:paragraph-properties>
        <style:tab-stops>
          <style:tab-stop style:position="1.27cm"/>
        </style:tab-stops>
      </style:paragraph-properties>
    </style:style>
    <style:style style:name="P129" style:family="paragraph" style:parent-style-name="Heading_20_3" style:list-style-name="L1">
      <style:paragraph-properties>
        <style:tab-stops>
          <style:tab-stop style:position="1.27cm"/>
        </style:tab-stops>
      </style:paragraph-properties>
    </style:style>
    <style:style style:name="P130" style:family="paragraph" style:parent-style-name="Heading_20_3" style:list-style-name="L1">
      <style:paragraph-properties>
        <style:tab-stops>
          <style:tab-stop style:position="1.27cm"/>
        </style:tab-stops>
      </style:paragraph-properties>
    </style:style>
    <style:style style:name="P131" style:family="paragraph" style:parent-style-name="Heading_20_3" style:list-style-name="L1">
      <style:paragraph-properties>
        <style:tab-stops>
          <style:tab-stop style:position="1.27cm"/>
        </style:tab-stops>
      </style:paragraph-properties>
    </style:style>
    <style:style style:name="P132" style:family="paragraph" style:parent-style-name="Heading_20_3" style:list-style-name="L1">
      <style:paragraph-properties>
        <style:tab-stops>
          <style:tab-stop style:position="1.27cm"/>
        </style:tab-stops>
      </style:paragraph-properties>
    </style:style>
    <style:style style:name="P133" style:family="paragraph" style:parent-style-name="Heading_20_3" style:list-style-name="L1">
      <style:paragraph-properties>
        <style:tab-stops>
          <style:tab-stop style:position="1.27cm"/>
        </style:tab-stops>
      </style:paragraph-properties>
    </style:style>
    <style:style style:name="P134" style:family="paragraph" style:parent-style-name="Heading_20_3" style:list-style-name="L1">
      <style:paragraph-properties>
        <style:tab-stops>
          <style:tab-stop style:position="1.27cm"/>
        </style:tab-stops>
      </style:paragraph-properties>
    </style:style>
    <style:style style:name="P135" style:family="paragraph" style:parent-style-name="Heading_20_3" style:list-style-name="L1">
      <style:paragraph-properties>
        <style:tab-stops>
          <style:tab-stop style:position="1.27cm"/>
        </style:tab-stops>
      </style:paragraph-properties>
    </style:style>
    <style:style style:name="P136" style:family="paragraph" style:parent-style-name="Heading_20_3" style:list-style-name="L1">
      <style:paragraph-properties>
        <style:tab-stops>
          <style:tab-stop style:position="1.27cm"/>
        </style:tab-stops>
      </style:paragraph-properties>
    </style:style>
    <style:style style:name="P137" style:family="paragraph" style:parent-style-name="Heading_20_3" style:list-style-name="L1">
      <style:paragraph-properties>
        <style:tab-stops>
          <style:tab-stop style:position="1.27cm"/>
        </style:tab-stops>
      </style:paragraph-properties>
    </style:style>
    <style:style style:name="P138" style:family="paragraph" style:parent-style-name="Heading_20_3" style:list-style-name="L1">
      <style:paragraph-properties>
        <style:tab-stops>
          <style:tab-stop style:position="1.27cm"/>
        </style:tab-stops>
      </style:paragraph-properties>
    </style:style>
    <style:style style:name="P139" style:family="paragraph" style:parent-style-name="Heading_20_3" style:list-style-name="L1">
      <style:paragraph-properties>
        <style:tab-stops>
          <style:tab-stop style:position="1.27cm"/>
        </style:tab-stops>
      </style:paragraph-properties>
    </style:style>
    <style:style style:name="P140" style:family="paragraph" style:parent-style-name="Heading_20_3" style:list-style-name="L1">
      <style:paragraph-properties>
        <style:tab-stops>
          <style:tab-stop style:position="1.27cm"/>
        </style:tab-stops>
      </style:paragraph-properties>
    </style:style>
    <style:style style:name="P141" style:family="paragraph" style:parent-style-name="Heading_20_3" style:list-style-name="L1">
      <style:paragraph-properties>
        <style:tab-stops>
          <style:tab-stop style:position="1.27cm"/>
        </style:tab-stops>
      </style:paragraph-properties>
    </style:style>
    <style:style style:name="P142" style:family="paragraph" style:parent-style-name="Heading_20_3" style:list-style-name="L1">
      <style:paragraph-properties>
        <style:tab-stops>
          <style:tab-stop style:position="1.27cm"/>
        </style:tab-stops>
      </style:paragraph-properties>
    </style:style>
    <style:style style:name="P143" style:family="paragraph" style:parent-style-name="Heading_20_3" style:list-style-name="L1">
      <style:paragraph-properties>
        <style:tab-stops>
          <style:tab-stop style:position="1.27cm"/>
        </style:tab-stops>
      </style:paragraph-properties>
    </style:style>
    <style:style style:name="P144" style:family="paragraph" style:parent-style-name="Heading_20_3" style:list-style-name="L1">
      <style:paragraph-properties>
        <style:tab-stops>
          <style:tab-stop style:position="1.27cm"/>
        </style:tab-stops>
      </style:paragraph-properties>
    </style:style>
    <style:style style:name="P145" style:family="paragraph" style:parent-style-name="Heading_20_3" style:list-style-name="L1">
      <style:paragraph-properties>
        <style:tab-stops>
          <style:tab-stop style:position="1.27cm"/>
        </style:tab-stops>
      </style:paragraph-properties>
    </style:style>
    <style:style style:name="P146" style:family="paragraph" style:parent-style-name="Heading_20_3" style:list-style-name="L1">
      <style:paragraph-properties>
        <style:tab-stops>
          <style:tab-stop style:position="1.27cm"/>
        </style:tab-stops>
      </style:paragraph-properties>
    </style:style>
    <style:style style:name="P147" style:family="paragraph" style:parent-style-name="Heading_20_3" style:list-style-name="L1">
      <style:paragraph-properties>
        <style:tab-stops>
          <style:tab-stop style:position="1.27cm"/>
        </style:tab-stops>
      </style:paragraph-properties>
    </style:style>
    <style:style style:name="P148" style:family="paragraph" style:parent-style-name="Heading_20_3" style:list-style-name="L1">
      <style:paragraph-properties>
        <style:tab-stops>
          <style:tab-stop style:position="1.27cm"/>
        </style:tab-stops>
      </style:paragraph-properties>
    </style:style>
    <style:style style:name="P149" style:family="paragraph" style:parent-style-name="Heading_20_3" style:list-style-name="L1">
      <style:paragraph-properties>
        <style:tab-stops>
          <style:tab-stop style:position="1.27cm"/>
        </style:tab-stops>
      </style:paragraph-properties>
    </style:style>
    <style:style style:name="P150" style:family="paragraph" style:parent-style-name="Heading_20_3" style:list-style-name="L1">
      <style:paragraph-properties>
        <style:tab-stops>
          <style:tab-stop style:position="1.27cm"/>
        </style:tab-stops>
      </style:paragraph-properties>
    </style:style>
    <style:style style:name="P151" style:family="paragraph" style:parent-style-name="Heading_20_3" style:list-style-name="L1">
      <style:paragraph-properties>
        <style:tab-stops>
          <style:tab-stop style:position="1.27cm"/>
        </style:tab-stops>
      </style:paragraph-properties>
    </style:style>
    <style:style style:name="P152" style:family="paragraph" style:parent-style-name="Heading_20_3" style:list-style-name="L1">
      <style:paragraph-properties>
        <style:tab-stops>
          <style:tab-stop style:position="1.27cm"/>
        </style:tab-stops>
      </style:paragraph-properties>
    </style:style>
    <style:style style:name="P153" style:family="paragraph" style:parent-style-name="Heading_20_3" style:list-style-name="L1"/>
    <style:style style:name="P154" style:family="paragraph" style:parent-style-name="Heading_20_3" style:list-style-name="L1"/>
    <style:style style:name="P155" style:family="paragraph" style:parent-style-name="Heading_20_3" style:list-style-name="L1"/>
    <style:style style:name="P156" style:family="paragraph" style:parent-style-name="Heading_20_3" style:list-style-name="L1"/>
    <style:style style:name="P157" style:family="paragraph" style:parent-style-name="Heading_20_3" style:list-style-name="L1"/>
    <style:style style:name="P158" style:family="paragraph" style:parent-style-name="Heading_20_3" style:list-style-name="L1"/>
    <style:style style:name="P159" style:family="paragraph" style:parent-style-name="Heading_20_3" style:list-style-name="L1"/>
    <style:style style:name="P160" style:family="paragraph" style:parent-style-name="Heading_20_3" style:list-style-name="L1"/>
    <style:style style:name="P161" style:family="paragraph" style:parent-style-name="Heading_20_3" style:list-style-name="L1"/>
    <style:style style:name="P162" style:family="paragraph" style:parent-style-name="Heading_20_3" style:list-style-name="L1"/>
    <style:style style:name="P163" style:family="paragraph" style:parent-style-name="Heading_20_3" style:list-style-name="L1">
      <style:paragraph-properties>
        <style:tab-stops>
          <style:tab-stop style:position="1.016cm"/>
        </style:tab-stops>
      </style:paragraph-properties>
    </style:style>
    <style:style style:name="P164" style:family="paragraph" style:parent-style-name="Heading_20_3" style:list-style-name="L1">
      <style:paragraph-properties>
        <style:tab-stops>
          <style:tab-stop style:position="1.016cm"/>
        </style:tab-stops>
      </style:paragraph-properties>
    </style:style>
    <style:style style:name="P165" style:family="paragraph" style:parent-style-name="Heading_20_3" style:list-style-name="L1">
      <style:paragraph-properties>
        <style:tab-stops>
          <style:tab-stop style:position="1.016cm"/>
        </style:tab-stops>
      </style:paragraph-properties>
    </style:style>
    <style:style style:name="P166" style:family="paragraph" style:parent-style-name="Heading_20_3" style:list-style-name="L1">
      <style:paragraph-properties>
        <style:tab-stops>
          <style:tab-stop style:position="1.016cm"/>
        </style:tab-stops>
      </style:paragraph-properties>
    </style:style>
    <style:style style:name="P167" style:family="paragraph" style:parent-style-name="Heading_20_3" style:list-style-name="L1"/>
    <style:style style:name="P168" style:family="paragraph" style:parent-style-name="Heading_20_3" style:list-style-name="L1">
      <style:paragraph-properties fo:margin-top="0.423cm" fo:margin-bottom="0.106cm" fo:keep-with-next="always">
        <style:tab-stops>
          <style:tab-stop style:position="1.27cm"/>
        </style:tab-stops>
      </style:paragraph-properties>
    </style:style>
    <style:style style:name="P169" style:family="paragraph" style:parent-style-name="Heading_20_3" style:list-style-name="L1">
      <style:paragraph-properties fo:margin-top="0.423cm" fo:margin-bottom="0.106cm" fo:keep-with-next="always">
        <style:tab-stops>
          <style:tab-stop style:position="1.27cm"/>
        </style:tab-stops>
      </style:paragraph-properties>
    </style:style>
    <style:style style:name="P170" style:family="paragraph" style:parent-style-name="Heading_20_3" style:list-style-name="L1">
      <style:paragraph-properties fo:margin-top="0.423cm" fo:margin-bottom="0.106cm" fo:keep-with-next="always">
        <style:tab-stops>
          <style:tab-stop style:position="1.27cm"/>
        </style:tab-stops>
      </style:paragraph-properties>
    </style:style>
    <style:style style:name="P171" style:family="paragraph" style:parent-style-name="Heading_20_3" style:list-style-name="L1">
      <style:paragraph-properties fo:margin-top="0.423cm" fo:margin-bottom="0.106cm" fo:keep-with-next="always">
        <style:tab-stops>
          <style:tab-stop style:position="1.27cm"/>
        </style:tab-stops>
      </style:paragraph-properties>
    </style:style>
    <style:style style:name="P172" style:family="paragraph" style:parent-style-name="Plain_20_Text">
      <style:text-properties style:use-window-font-color="true" style:font-name="Courier New1" fo:font-size="10pt" fo:language="zxx" fo:country="none" style:font-name-asian="Times New Roman" style:font-size-asian="10pt" style:font-name-complex="Courier New1" style:font-size-complex="10pt" style:language-complex="ar" style:country-complex="SA"/>
    </style:style>
    <style:style style:name="T1" style:family="text"/>
    <style:style style:name="T2" style:family="text">
      <style:text-properties fo:font-weight="normal" style:font-weight-asian="normal"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fo:language="en" fo:country="US"/>
    </style:style>
    <style:style style:name="T7" style:family="text">
      <style:text-properties style:use-window-font-color="true" style:font-name="Courier New1" fo:font-size="10pt" fo:language="zxx" fo:country="none" style:font-name-asian="Times New Roman" style:font-size-asian="10pt" style:font-name-complex="Courier New1" style:font-size-complex="10pt" style:language-complex="ar" style:country-complex="SA"/>
    </style:style>
    <style:style style:name="T8" style:family="text">
      <style:text-properties style:use-window-font-color="true" style:font-name="Courier New1" fo:font-size="10pt" style:font-name-asian="Times New Roman" style:font-size-asian="10pt" style:font-name-complex="Courier New1" style:font-size-complex="10pt" style:language-complex="ar" style:country-complex="SA"/>
    </style:style>
    <style:style style:name="T9" style:family="text">
      <style:text-properties style:use-window-font-color="true" style:font-name="Courier New1" fo:font-size="16pt" fo:language="zxx" fo:country="none" fo:font-weight="bold" style:letter-kerning="true" style:font-name-asian="Times New Roman" style:font-size-asian="16pt" style:font-weight-asian="bold" style:font-name-complex="Courier New1" style:font-size-complex="16pt" style:language-complex="ar" style:country-complex="SA" style:font-weight-complex="bold"/>
    </style:style>
    <style:style style:name="T10" style:family="text">
      <style:text-properties style:use-window-font-color="true" style:font-name="Courier New1" fo:font-size="12pt" fo:language="zxx" fo:country="none" style:font-name-asian="Times New Roman" style:font-size-asian="12pt" style:font-name-complex="Courier New1" style:font-size-complex="12pt" style:language-complex="ar" style:country-complex="SA"/>
    </style:style>
    <style:style style:name="T1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 style:family="text">
      <style:text-properties style:font-name="Courier New1" fo:font-size="10pt" style:font-size-asian="10pt"/>
    </style:style>
    <style:style style:name="T13" style:family="text">
      <style:text-properties style:font-name="Courier New1" fo:font-size="10pt" style:font-size-asian="10pt" style:font-name-complex="Courier New1" style:font-size-complex="10pt"/>
    </style:style>
    <style:style style:name="T14" style:family="text">
      <style:text-properties fo:font-size="10pt" style:font-size-asian="10pt"/>
    </style:style>
    <style:style style:name="T15" style:family="text">
      <style:text-properties fo:background-color="#e6ff00"/>
    </style:style>
    <style:style style:name="T16" style:family="text">
      <style:text-properties fo:background-color="#ffff0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prefix=" " style:num-suffix=" " style:num-format="1">
        <style:list-level-properties text:min-label-width="0.762cm"/>
      </text:list-level-style-number>
      <text:list-level-style-number text:level="2" text:style-name="Numbering_20_Symbols" style:num-prefix=" " style:num-suffix=" " style:num-format="1" text:display-levels="2">
        <style:list-level-properties text:min-label-width="1.016cm"/>
      </text:list-level-style-number>
      <text:list-level-style-number text:level="3" text:style-name="Numbering_20_Symbols" style:num-prefix=" " style:num-suffix=" " style:num-format="1" text:display-levels="3">
        <style:list-level-properties text:min-label-width="1.27cm"/>
      </text:list-level-style-number>
      <text:list-level-style-number text:level="4" text:style-name="Numbering_20_Symbols" style:num-prefix=" " style:num-suffix=" " style:num-format="1" text:display-levels="4"/>
      <text:list-level-style-number text:level="5" text:style-name="Numbering_20_Symbols" style:num-prefix=" " style:num-suffix=" " style:num-format="1" text:display-levels="5">
        <style:list-level-properties text:min-label-width="1.778cm"/>
      </text:list-level-style-number>
      <text:list-level-style-number text:level="6" text:style-name="Numbering_20_Symbols" style:num-prefix=" " style:num-suffix=" " style:num-format="1" text:display-levels="6">
        <style:list-level-properties text:min-label-width="2.032cm"/>
      </text:list-level-style-number>
      <text:list-level-style-number text:level="7" text:style-name="Numbering_20_Symbols" style:num-prefix=" " style:num-suffix=" " style:num-format="1" text:display-levels="7">
        <style:list-level-properties text:min-label-width="2.286cm"/>
      </text:list-level-style-number>
      <text:list-level-style-number text:level="8" text:style-name="Numbering_20_Symbols" style:num-prefix=" " style:num-suffix=" " style:num-format="1" text:display-levels="8">
        <style:list-level-properties text:min-label-width="2.54cm"/>
      </text:list-level-style-number>
      <text:list-level-style-number text:level="9" text:style-name="Numbering_20_Symbols" style:num-prefix=" " style:num-suffix=" " style:num-format="1" text:display-levels="9">
        <style:list-level-properties text:min-label-width="2.794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changed-region text:id="ct72558256">
          <text:deletion>
            <office:change-info>
              <dc:creator>Ondřej Dušek</dc:creator>
              <dc:date>2008-03-27T11:54:00</dc:date>
            </office:change-info>
            <text:p text:style-name="P1">POI </text:p>
          </text:deletion>
        </text:changed-region>
        <text:changed-region text:id="ct72558360">
          <text:insertion>
            <office:change-info>
              <dc:creator>Ondřej Dušek</dc:creator>
              <dc:date>2008-03-27T11:54:00</dc:date>
            </office:change-info>
          </text:insertion>
        </text:changed-region>
        <text:changed-region text:id="ct72558464">
          <text:insertion>
            <office:change-info>
              <dc:creator>Ondřej Dušek</dc:creator>
              <dc:date>2008-03-27T11:54:00</dc:date>
            </office:change-info>
          </text:insertion>
        </text:changed-region>
        <text:changed-region text:id="ct72558568">
          <text:insertion>
            <office:change-info>
              <dc:creator>Ondřej Dušek</dc:creator>
              <dc:date>2008-03-27T11:54:00</dc:date>
            </office:change-info>
          </text:insertion>
        </text:changed-region>
        <text:changed-region text:id="ct72558704">
          <text:insertion>
            <office:change-info>
              <dc:creator>Ondřej Dušek</dc:creator>
              <dc:date>2008-03-27T11:54:00</dc:date>
            </office:change-info>
          </text:insertion>
        </text:changed-region>
        <text:changed-region text:id="ct72558840">
          <text:deletion>
            <office:change-info>
              <dc:creator>Ondřej Dušek</dc:creator>
              <dc:date>2008-03-27T11:54:00</dc:date>
            </office:change-info>
            <text:p text:style-name="P1">POI</text:p>
          </text:deletion>
        </text:changed-region>
        <text:changed-region text:id="ct72558976">
          <text:insertion>
            <office:change-info>
              <dc:creator>Ondřej Dušek</dc:creator>
              <dc:date>2008-03-27T11:55:00</dc:date>
            </office:change-info>
          </text:insertion>
        </text:changed-region>
        <text:changed-region text:id="ct72559112">
          <text:deletion>
            <office:change-info>
              <dc:creator>Ondřej Dušek</dc:creator>
              <dc:date>2008-03-27T11:55:00</dc:date>
            </office:change-info>
            <text:p text:style-name="P1">the POIs of a map,</text:p>
          </text:deletion>
        </text:changed-region>
        <text:changed-region text:id="ct72591368">
          <text:insertion>
            <office:change-info>
              <dc:creator>Ondřej Dušek</dc:creator>
              <dc:date>2008-03-27T12:03:00</dc:date>
            </office:change-info>
          </text:insertion>
        </text:changed-region>
        <text:changed-region text:id="ct72591264">
          <text:insertion>
            <office:change-info>
              <dc:creator>Ondřej Dušek</dc:creator>
              <dc:date>2008-03-27T12:03:00</dc:date>
            </office:change-info>
          </text:insertion>
        </text:changed-region>
        <text:changed-region text:id="ct72591160">
          <text:insertion>
            <office:change-info>
              <dc:creator>Ondřej Dušek</dc:creator>
              <dc:date>2008-03-27T12:03:00</dc:date>
            </office:change-info>
          </text:insertion>
        </text:changed-region>
        <text:changed-region text:id="ct72618144">
          <text:insertion>
            <office:change-info>
              <dc:creator>Ondřej Dušek</dc:creator>
              <dc:date>2008-03-27T11:57:00</dc:date>
            </office:change-info>
          </text:insertion>
        </text:changed-region>
        <text:changed-region text:id="ct72618040">
          <text:insertion>
            <office:change-info>
              <dc:creator>Ondřej Dušek</dc:creator>
              <dc:date>2008-03-27T11:57:00</dc:date>
            </office:change-info>
          </text:insertion>
        </text:changed-region>
        <text:changed-region text:id="ct72617936">
          <text:insertion>
            <office:change-info>
              <dc:creator>Ondřej Dušek</dc:creator>
              <dc:date>2008-03-27T11:57:00</dc:date>
            </office:change-info>
          </text:insertion>
        </text:changed-region>
        <text:changed-region text:id="ct72559248">
          <text:insertion>
            <office:change-info>
              <dc:creator>Ondřej Dušek</dc:creator>
              <dc:date>2008-03-27T11:58:00</dc:date>
            </office:change-info>
          </text:insertion>
        </text:changed-region>
        <text:changed-region text:id="ct72559384">
          <text:insertion>
            <office:change-info>
              <dc:creator>Ondřej Dušek</dc:creator>
              <dc:date>2008-03-27T11:58:00</dc:date>
            </office:change-info>
          </text:insertion>
        </text:changed-region>
        <text:changed-region text:id="ct72590640">
          <text:insertion>
            <office:change-info>
              <dc:creator>Ondřej Dušek</dc:creator>
              <dc:date>2008-03-27T11:58:00</dc:date>
            </office:change-info>
          </text:insertion>
        </text:changed-region>
        <text:changed-region text:id="ct72637088">
          <text:deletion>
            <office:change-info>
              <dc:creator>Ondřej Dušek</dc:creator>
              <dc:date>2008-03-27T11:56:00</dc:date>
            </office:change-info>
            <text:p text:style-name="Standard"><text:span text:style-name="Plain_20_Text_20_Char">POI</text:span></text:p>
          </text:deletion>
        </text:changed-region>
        <text:changed-region text:id="ct72636984">
          <text:insertion>
            <office:change-info>
              <dc:creator>Ondřej Dušek</dc:creator>
              <dc:date>2008-03-27T11:56:00</dc:date>
            </office:change-info>
          </text:insertion>
        </text:changed-region>
        <text:changed-region text:id="ct72636880">
          <text:deletion>
            <office:change-info>
              <dc:creator>Ondřej Dušek</dc:creator>
              <dc:date>2008-03-27T11:56:00</dc:date>
            </office:change-info>
            <text:p text:style-name="P2"><text:span text:style-name="Plain_20_Text_20_Char">POISearch</text:span></text:p>
          </text:deletion>
        </text:changed-region>
        <text:changed-region text:id="ct72636776">
          <text:insertion>
            <office:change-info>
              <dc:creator>Ondřej Dušek</dc:creator>
              <dc:date>2008-03-27T11:56:00</dc:date>
            </office:change-info>
          </text:insertion>
        </text:changed-region>
        <text:changed-region text:id="ct72636672">
          <text:deletion>
            <office:change-info>
              <dc:creator>Ondřej Dušek</dc:creator>
              <dc:date>2008-03-27T11:56:00</dc:date>
            </office:change-info>
            <text:p text:style-name="P3">POISearch</text:p>
          </text:deletion>
        </text:changed-region>
        <text:changed-region text:id="ct72636568">
          <text:insertion>
            <office:change-info>
              <dc:creator>Ondřej Dušek</dc:creator>
              <dc:date>2008-03-27T11:56:00</dc:date>
            </office:change-info>
          </text:insertion>
        </text:changed-region>
        <text:changed-region text:id="ct72591056">
          <text:insertion>
            <office:change-info>
              <dc:creator>Ondřej Dušek</dc:creator>
              <dc:date>2008-03-27T11:53:00</dc:date>
            </office:change-info>
          </text:insertion>
        </text:changed-region>
        <text:changed-region text:id="ct72590848">
          <text:deletion>
            <office:change-info>
              <dc:creator>Ondřej Dušek</dc:creator>
              <dc:date>2008-03-27T11:53:00</dc:date>
            </office:change-info>
            <text:p text:style-name="Table_20_item"><text:s/>type </text:p>
          </text:deletion>
        </text:changed-region>
        <text:changed-region text:id="ct72590952">
          <text:deletion>
            <office:change-info>
              <dc:creator>Ondřej Dušek</dc:creator>
              <dc:date>2008-03-27T11:52:00</dc:date>
            </office:change-info>
            <text:p text:style-name="Table_20_item">its</text:p>
          </text:deletion>
        </text:changed-region>
        <text:changed-region text:id="ct72590744">
          <text:insertion>
            <office:change-info>
              <dc:creator>Ondřej Dušek</dc:creator>
              <dc:date>2008-03-27T11:53:00</dc:date>
            </office:change-info>
          </text:insertion>
        </text:changed-region>
        <text:changed-region text:id="ct72639024">
          <text:insertion>
            <office:change-info>
              <dc:creator>Ondřej Dušek</dc:creator>
              <dc:date>2008-03-27T11:52:00</dc:date>
            </office:change-info>
          </text:insertion>
        </text:changed-region>
        <text:changed-region text:id="ct72639168">
          <text:deletion>
            <office:change-info>
              <dc:creator>Ondřej Dušek</dc:creator>
              <dc:date>2008-03-27T11:52:00</dc:date>
            </office:change-info>
            <text:p text:style-name="Plain_20_Text">char type</text:p>
          </text:deletion>
        </text:changed-region>
        <text:changed-region text:id="ct72639568">
          <text:insertion>
            <office:change-info>
              <dc:creator>Ondřej Dušek</dc:creator>
              <dc:date>2008-03-27T11:50:00</dc:date>
            </office:change-info>
          </text:insertion>
        </text:changed-region>
        <text:changed-region text:id="ct72641392">
          <text:deletion>
            <office:change-info>
              <dc:creator>Ondřej Dušek</dc:creator>
              <dc:date>2008-03-27T11:56:00</dc:date>
            </office:change-info>
            <text:p text:style-name="P2"><text:span text:style-name="Plain_20_Text_20_Char">POISearch</text:span></text:p>
          </text:deletion>
        </text:changed-region>
        <text:changed-region text:id="ct72641696">
          <text:insertion>
            <office:change-info>
              <dc:creator>Ondřej Dušek</dc:creator>
              <dc:date>2008-03-27T11:56:00</dc:date>
            </office:change-info>
          </text:insertion>
        </text:changed-region>
        <text:changed-region text:id="ct72642312">
          <text:deletion>
            <office:change-info>
              <dc:creator>Ondřej Dušek</dc:creator>
              <dc:date>2008-03-27T11:56:00</dc:date>
            </office:change-info>
            <text:p text:style-name="P1"><text:span text:style-name="Plain_20_Text_20_Char">POISearch</text:span></text:p>
          </text:deletion>
        </text:changed-region>
        <text:changed-region text:id="ct72642456">
          <text:insertion>
            <office:change-info>
              <dc:creator>Ondřej Dušek</dc:creator>
              <dc:date>2008-03-27T11:56:00</dc:date>
            </office:change-info>
          </text:insertion>
        </text:changed-region>
        <text:changed-region text:id="ct72643808">
          <text:deletion>
            <office:change-info>
              <dc:creator>Ondřej Dušek</dc:creator>
              <dc:date>2008-03-27T11:56:00</dc:date>
            </office:change-info>
            <text:p text:style-name="P2"><text:span text:style-name="Plain_20_Text_20_Char">POISearch</text:span></text:p>
          </text:deletion>
        </text:changed-region>
        <text:changed-region text:id="ct72644112">
          <text:insertion>
            <office:change-info>
              <dc:creator>Ondřej Dušek</dc:creator>
              <dc:date>2008-03-27T11:56:00</dc:date>
            </office:change-info>
          </text:insertion>
        </text:changed-region>
        <text:changed-region text:id="ct72646320">
          <text:insertion>
            <office:change-info>
              <dc:creator>Ondřej Dušek</dc:creator>
              <dc:date>2008-03-27T12:04:00</dc:date>
            </office:change-info>
          </text:insertion>
        </text:changed-region>
        <text:changed-region text:id="ct72646184">
          <text:insertion>
            <office:change-info>
              <dc:creator>Ondřej Dušek</dc:creator>
              <dc:date>2008-03-27T12:05:00</dc:date>
            </office:change-info>
          </text:insertion>
        </text:changed-region>
        <text:changed-region text:id="ct72646048">
          <text:insertion>
            <office:change-info>
              <dc:creator>Ondřej Dušek</dc:creator>
              <dc:date>2008-03-27T12:06:00</dc:date>
            </office:change-info>
          </text:insertion>
        </text:changed-region>
        <text:changed-region text:id="ct72658824">
          <text:deletion>
            <office:change-info>
              <dc:creator>Ondřej Dušek</dc:creator>
              <dc:date>2008-03-27T12:07:00</dc:date>
            </office:change-info>
            <text:p text:style-name="P1">.</text:p>
          </text:deletion>
        </text:changed-region>
        <text:changed-region text:id="ct72658688">
          <text:insertion>
            <office:change-info>
              <dc:creator>Ondřej Dušek</dc:creator>
              <dc:date>2008-03-27T12:07:00</dc:date>
            </office:change-info>
          </text:insertion>
        </text:changed-region>
        <text:changed-region text:id="ct72658552">
          <text:insertion>
            <office:change-info>
              <dc:creator>Ondřej Dušek</dc:creator>
              <dc:date>2008-03-27T12:08:00</dc:date>
            </office:change-info>
          </text:insertion>
        </text:changed-region>
        <text:changed-region text:id="ct72666184">
          <text:insertion>
            <office:change-info>
              <dc:creator>Ondřej Dušek</dc:creator>
              <dc:date>2008-03-27T12:09:00</dc:date>
            </office:change-info>
          </text:insertion>
        </text:changed-region>
        <text:changed-region text:id="ct72666080">
          <text:deletion>
            <office:change-info>
              <dc:creator>Ondřej Dušek</dc:creator>
              <dc:date>2008-03-27T12:09:00</dc:date>
            </office:change-info>
            <text:p text:style-name="P4">Waypoint</text:p>
          </text:deletion>
        </text:changed-region>
        <text:changed-region text:id="ct72665976">
          <text:insertion>
            <office:change-info>
              <dc:creator>Ondřej Dušek</dc:creator>
              <dc:date>2008-03-27T12:08:00</dc:date>
            </office:change-info>
          </text:insertion>
        </text:changed-region>
        <text:changed-region text:id="ct72677560">
          <text:insertion>
            <office:change-info>
              <dc:creator>Ondřej Dušek</dc:creator>
              <dc:date>2008-03-27T12:10:00</dc:date>
            </office:change-info>
          </text:insertion>
        </text:changed-region>
        <text:changed-region text:id="ct72677424">
          <text:insertion>
            <office:change-info>
              <dc:creator>Ondřej Dušek</dc:creator>
              <dc:date>2008-03-27T12:10:00</dc:date>
            </office:change-info>
          </text:insertion>
        </text:changed-region>
        <text:changed-region text:id="ct72682168">
          <text:insertion>
            <office:change-info>
              <dc:creator>Ondřej Dušek</dc:creator>
              <dc:date>2008-03-27T12:11:00</dc:date>
            </office:change-info>
          </text:insertion>
        </text:changed-region>
        <text:changed-region text:id="ct72682064">
          <text:insertion>
            <office:change-info>
              <dc:creator>Ondřej Dušek</dc:creator>
              <dc:date>2008-03-27T12:11:00</dc:date>
            </office:change-info>
          </text:insertion>
        </text:changed-region>
        <text:changed-region text:id="ct72645912">
          <text:insertion>
            <office:change-info>
              <dc:creator>Ondřej Dušek</dc:creator>
              <dc:date>2008-03-27T12:12:00</dc:date>
            </office:change-info>
          </text:insertion>
        </text:changed-region>
        <text:changed-region text:id="ct72645776">
          <text:insertion>
            <office:change-info>
              <dc:creator>Ondřej Dušek</dc:creator>
              <dc:date>2008-03-27T21:33:00</dc:date>
            </office:change-info>
          </text:insertion>
        </text:changed-region>
        <text:changed-region text:id="ct72645672">
          <text:insertion>
            <office:change-info>
              <dc:creator>Ondřej Dušek</dc:creator>
              <dc:date>2008-03-27T12:12:00</dc:date>
            </office:change-info>
          </text:insertion>
        </text:changed-region>
        <text:changed-region text:id="ct72645568">
          <text:insertion>
            <office:change-info>
              <dc:creator>Ondřej Dušek</dc:creator>
              <dc:date>2008-03-27T11:59:00</dc:date>
            </office:change-info>
          </text:insertion>
        </text:changed-region>
        <text:changed-region text:id="ct72645464">
          <text:insertion>
            <office:change-info>
              <dc:creator>Ondřej Dušek</dc:creator>
              <dc:date>2008-03-27T12:00:00</dc:date>
            </office:change-info>
          </text:insertion>
        </text:changed-region>
        <text:changed-region text:id="ct72645360">
          <text:deletion>
            <office:change-info>
              <dc:creator>Ondřej Dušek</dc:creator>
              <dc:date>2008-03-27T11:59:00</dc:date>
            </office:change-info>
            <text:p text:style-name="Table_20_item">-information only</text:p>
          </text:deletion>
        </text:changed-region>
        <text:changed-region text:id="ct72645256">
          <text:insertion>
            <office:change-info>
              <dc:creator>Ondřej Dušek</dc:creator>
              <dc:date>2008-03-27T12:01:00</dc:date>
            </office:change-info>
          </text:insertion>
        </text:changed-region>
        <text:changed-region text:id="ct72677288">
          <text:insertion>
            <office:change-info>
              <dc:creator>Ondřej Dušek</dc:creator>
              <dc:date>2008-03-27T12:01:00</dc:date>
            </office:change-info>
          </text:insertion>
        </text:changed-region>
        <text:changed-region text:id="ct72695640">
          <text:insertion>
            <office:change-info>
              <dc:creator>Ondřej Dušek</dc:creator>
              <dc:date>2008-03-27T12:01:00</dc:date>
            </office:change-info>
          </text:insertion>
        </text:changed-region>
        <text:changed-region text:id="ct72695784">
          <text:insertion>
            <office:change-info>
              <dc:creator>Ondřej Dušek</dc:creator>
              <dc:date>2008-03-27T12:02:00</dc:date>
            </office:change-info>
          </text:insertion>
        </text:changed-region>
        <text:changed-region text:id="ct72702624">
          <text:insertion>
            <office:change-info>
              <dc:creator>Ondřej Dušek</dc:creator>
              <dc:date>2008-03-27T12:01:00</dc:date>
            </office:change-info>
          </text:insertion>
        </text:changed-region>
        <text:changed-region text:id="ct72702912">
          <text:insertion>
            <office:change-info>
              <dc:creator>Ondřej Dušek</dc:creator>
              <dc:date>2008-03-27T12:01:00</dc:date>
            </office:change-info>
          </text:insertion>
        </text:changed-region>
        <text:changed-region text:id="ct72703056">
          <text:insertion>
            <office:change-info>
              <dc:creator>Ondřej Dušek</dc:creator>
              <dc:date>2008-03-27T12:02:00</dc:date>
            </office:change-info>
          </text:insertion>
        </text:changed-region>
        <text:changed-region text:id="ct72703344">
          <text:insertion>
            <office:change-info>
              <dc:creator>Ondřej Dušek</dc:creator>
              <dc:date>2008-03-27T12:02:00</dc:date>
            </office:change-info>
          </text:insertion>
        </text:changed-region>
        <text:changed-region text:id="ct72709376">
          <text:insertion>
            <office:change-info>
              <dc:creator>Ondřej Dušek</dc:creator>
              <dc:date>2008-03-27T12:12:00</dc:date>
            </office:change-info>
          </text:insertion>
        </text:changed-region>
        <text:changed-region text:id="ct72709568">
          <text:insertion>
            <office:change-info>
              <dc:creator>Ondřej Dušek</dc:creator>
              <dc:date>2008-03-27T12:12:00</dc:date>
            </office:change-info>
          </text:insertion>
        </text:changed-region>
        <text:changed-region text:id="ct72709728">
          <text:insertion>
            <office:change-info>
              <dc:creator>Ondřej Dušek</dc:creator>
              <dc:date>2008-03-27T12:12:00</dc:date>
            </office:change-info>
          </text:insertion>
        </text:changed-region>
        <text:changed-region text:id="ct72709920">
          <text:insertion>
            <office:change-info>
              <dc:creator>Ondřej Dušek</dc:creator>
              <dc:date>2008-03-27T12:12:00</dc:date>
            </office:change-info>
          </text:insertion>
        </text:changed-region>
        <text:changed-region text:id="ct72710064">
          <text:deletion>
            <office:change-info>
              <dc:creator>Ondřej Dušek</dc:creator>
              <dc:date>2008-03-27T12:12:00</dc:date>
            </office:change-info>
            <text:p text:style-name="P5">0</text:p>
          </text:deletion>
        </text:changed-region>
        <text:changed-region text:id="ct72710368">
          <text:deletion>
            <office:change-info>
              <dc:creator>Ondřej Dušek</dc:creator>
              <dc:date>2008-03-27T12:12:00</dc:date>
            </office:change-info>
            <text:p text:style-name="P5">1</text:p>
          </text:deletion>
        </text:changed-region>
        <text:changed-region text:id="ct72710512">
          <text:insertion>
            <office:change-info>
              <dc:creator>Ondřej Dušek</dc:creator>
              <dc:date>2008-03-27T12:12:00</dc:date>
            </office:change-info>
          </text:insertion>
        </text:changed-region>
        <text:changed-region text:id="ct72710832">
          <text:insertion>
            <office:change-info>
              <dc:creator>Ondřej Dušek</dc:creator>
              <dc:date>2008-03-27T21:32:00</dc:date>
            </office:change-info>
          </text:insertion>
        </text:changed-region>
        <text:changed-region text:id="ct72711072">
          <text:insertion>
            <office:change-info>
              <dc:creator>Ondřej Dušek</dc:creator>
              <dc:date>2008-03-27T21:32:00</dc:date>
            </office:change-info>
          </text:insertion>
        </text:changed-region>
        <text:changed-region text:id="ct72711264">
          <text:insertion>
            <office:change-info>
              <dc:creator>Ondřej Dušek</dc:creator>
              <dc:date>2008-03-27T21:32:00</dc:date>
            </office:change-info>
          </text:insertion>
        </text:changed-region>
        <text:changed-region text:id="ct72711456">
          <text:insertion>
            <office:change-info>
              <dc:creator>Ondřej Dušek</dc:creator>
              <dc:date>2008-03-27T21:32:00</dc:date>
            </office:change-info>
          </text:insertion>
        </text:changed-region>
        <text:changed-region text:id="ct72711600">
          <text:deletion>
            <office:change-info>
              <dc:creator>Ondřej Dušek</dc:creator>
              <dc:date>2008-03-27T12:12:00</dc:date>
            </office:change-info>
            <text:p text:style-name="P5">2</text:p>
          </text:deletion>
        </text:changed-region>
        <text:changed-region text:id="ct72711824">
          <text:insertion>
            <office:change-info>
              <dc:creator>Ondřej Dušek</dc:creator>
              <dc:date>2008-03-27T12:12:00</dc:date>
            </office:change-info>
          </text:insertion>
        </text:changed-region>
        <text:changed-region text:id="ct72711968">
          <text:deletion>
            <office:change-info>
              <dc:creator>Ondřej Dušek</dc:creator>
              <dc:date>2008-03-27T12:12:00</dc:date>
            </office:change-info>
            <text:p text:style-name="Plain_20_Text">IO</text:p>
          </text:deletion>
        </text:changed-region>
        <text:changed-region text:id="ct72712160">
          <text:deletion>
            <office:change-info>
              <dc:creator>Ondřej Dušek</dc:creator>
              <dc:date>2008-03-27T21:32:00</dc:date>
            </office:change-info>
            <text:p text:style-name="P1">D</text:p>
          </text:deletion>
        </text:changed-region>
        <text:changed-region text:id="ct72712304">
          <text:insertion>
            <office:change-info>
              <dc:creator>Ondřej Dušek</dc:creator>
              <dc:date>2008-03-27T21:32:00</dc:date>
            </office:change-info>
          </text:insertion>
        </text:changed-region>
        <text:changed-region text:id="ct72712448">
          <text:deletion>
            <office:change-info>
              <dc:creator>Ondřej Dušek</dc:creator>
              <dc:date>2008-03-27T12:12:00</dc:date>
            </office:change-info>
            <text:p text:style-name="P1">read / </text:p>
          </text:deletion>
        </text:changed-region>
        <text:changed-region text:id="ct72712592">
          <text:deletion>
            <office:change-info>
              <dc:creator>Ondřej Dušek</dc:creator>
              <dc:date>2008-03-27T21:32:00</dc:date>
            </office:change-info>
            <text:p text:style-name="P1">.</text:p>
          </text:deletion>
        </text:changed-region>
        <text:changed-region text:id="ct72712784">
          <text:insertion>
            <office:change-info>
              <dc:creator>Ondřej Dušek</dc:creator>
              <dc:date>2008-03-27T21:32:00</dc:date>
            </office:change-info>
          </text:insertion>
        </text:changed-region>
        <text:changed-region text:id="ct72713008">
          <text:insertion>
            <office:change-info>
              <dc:creator>Ondřej Dušek</dc:creator>
              <dc:date>2008-03-27T12:12:00</dc:date>
            </office:change-info>
          </text:insertion>
        </text:changed-region>
        <text:changed-region text:id="ct72713200">
          <text:insertion>
            <office:change-info>
              <dc:creator>Ondřej Dušek</dc:creator>
              <dc:date>2008-03-27T12:13:00</dc:date>
            </office:change-info>
          </text:insertion>
        </text:changed-region>
        <text:changed-region text:id="ct72714816">
          <text:deletion>
            <office:change-info>
              <dc:creator>Ondřej Dušek</dc:creator>
              <dc:date>2008-03-27T21:36:00</dc:date>
            </office:change-info>
            <text:p text:style-name="Table_20_centered">String</text:p>
          </text:deletion>
        </text:changed-region>
        <text:changed-region text:id="ct72714920">
          <text:insertion>
            <office:change-info>
              <dc:creator>Ondřej Dušek</dc:creator>
              <dc:date>2008-03-27T21:36:00</dc:date>
            </office:change-info>
          </text:insertion>
        </text:changed-region>
        <text:changed-region text:id="ct72715024">
          <text:insertion>
            <office:change-info>
              <dc:creator>Ondřej Dušek</dc:creator>
              <dc:date>2008-03-27T21:39:00</dc:date>
            </office:change-info>
          </text:insertion>
        </text:changed-region>
        <text:changed-region text:id="ct72715128">
          <text:deletion>
            <office:change-info>
              <dc:creator>Ondřej Dušek</dc:creator>
              <dc:date>2008-03-27T21:36:00</dc:date>
            </office:change-info>
            <text:p text:style-name="Table_20_centered">String</text:p>
          </text:deletion>
        </text:changed-region>
        <text:changed-region text:id="ct72715232">
          <text:insertion>
            <office:change-info>
              <dc:creator>Ondřej Dušek</dc:creator>
              <dc:date>2008-03-27T21:36:00</dc:date>
            </office:change-info>
          </text:insertion>
        </text:changed-region>
        <text:changed-region text:id="ct72715336">
          <text:insertion>
            <office:change-info>
              <dc:creator>Ondřej Dušek</dc:creator>
              <dc:date>2008-03-27T21:36:00</dc:date>
            </office:change-info>
          </text:insertion>
        </text:changed-region>
        <text:changed-region text:id="ct72715440">
          <text:insertion>
            <office:change-info>
              <dc:creator>Ondřej Dušek</dc:creator>
              <dc:date>2008-03-27T21:38:00</dc:date>
            </office:change-info>
          </text:insertion>
        </text:changed-region>
        <text:changed-region text:id="ct72715544">
          <text:deletion>
            <office:change-info>
              <dc:creator>Ondřej Dušek</dc:creator>
              <dc:date>2008-03-27T21:38:00</dc:date>
            </office:change-info>
            <text:p text:style-name="Table_20_centered">1B‑length‑prefixed</text:p>
          </text:deletion>
        </text:changed-region>
        <text:changed-region text:id="ct72715648">
          <text:deletion>
            <office:change-info>
              <dc:creator>Ondřej Dušek</dc:creator>
              <dc:date>2008-03-27T21:38:00</dc:date>
            </office:change-info>
            <text:p text:style-name="Table_20_centered">1B‑length‑prefixed</text:p>
          </text:deletion>
        </text:changed-region>
        <text:changed-region text:id="ct72715752">
          <text:insertion>
            <office:change-info>
              <dc:creator>Ondřej Dušek</dc:creator>
              <dc:date>2008-03-27T21:38:00</dc:date>
            </office:change-info>
          </text:insertion>
        </text:changed-region>
        <text:changed-region text:id="ct72805496">
          <text:deletion>
            <office:change-info>
              <dc:creator>Ondřej Dušek</dc:creator>
              <dc:date>2008-03-27T21:36:00</dc:date>
            </office:change-info>
            <text:p text:style-name="Table_20_centered">byte[]</text:p>
          </text:deletion>
        </text:changed-region>
        <text:changed-region text:id="ct72805640">
          <text:insertion>
            <office:change-info>
              <dc:creator>Ondřej Dušek</dc:creator>
              <dc:date>2008-03-27T21:39:00</dc:date>
            </office:change-info>
          </text:insertion>
        </text:changed-region>
        <text:changed-region text:id="ct72807128">
          <text:insertion>
            <office:change-info>
              <dc:creator>Ondřej Dušek</dc:creator>
              <dc:date>2008-03-27T21:38:00</dc:date>
            </office:change-info>
          </text:insertion>
        </text:changed-region>
        <text:changed-region text:id="ct72807696">
          <text:deletion>
            <office:change-info>
              <dc:creator>Ondřej Dušek</dc:creator>
              <dc:date>2008-03-27T21:36:00</dc:date>
            </office:change-info>
            <text:p text:style-name="P5">String</text:p>
          </text:deletion>
        </text:changed-region>
        <text:changed-region text:id="ct72807840">
          <text:insertion>
            <office:change-info>
              <dc:creator>Ondřej Dušek</dc:creator>
              <dc:date>2008-03-27T21:36:00</dc:date>
            </office:change-info>
          </text:insertion>
        </text:changed-region>
        <text:changed-region text:id="ct72808016">
          <text:insertion>
            <office:change-info>
              <dc:creator>Ondřej Dušek</dc:creator>
              <dc:date>2008-03-27T21:39:00</dc:date>
            </office:change-info>
          </text:insertion>
        </text:changed-region>
        <text:changed-region text:id="ct72808528">
          <text:deletion>
            <office:change-info>
              <dc:creator>Ondřej Dušek</dc:creator>
              <dc:date>2008-03-27T21:36:00</dc:date>
            </office:change-info>
            <text:p text:style-name="P5">byte[]</text:p>
          </text:deletion>
        </text:changed-region>
        <text:changed-region text:id="ct72808672">
          <text:insertion>
            <office:change-info>
              <dc:creator>Ondřej Dušek</dc:creator>
              <dc:date>2008-03-27T21:39:00</dc:date>
            </office:change-info>
          </text:insertion>
        </text:changed-region>
        <text:changed-region text:id="ct72810808">
          <text:deletion>
            <office:change-info>
              <dc:creator>Ondřej Dušek</dc:creator>
              <dc:date>2008-03-27T21:36:00</dc:date>
            </office:change-info>
            <text:p text:style-name="P5">String</text:p>
          </text:deletion>
        </text:changed-region>
        <text:changed-region text:id="ct72810672">
          <text:insertion>
            <office:change-info>
              <dc:creator>Ondřej Dušek</dc:creator>
              <dc:date>2008-03-27T21:36:00</dc:date>
            </office:change-info>
          </text:insertion>
        </text:changed-region>
        <text:changed-region text:id="ct72810536">
          <text:insertion>
            <office:change-info>
              <dc:creator>Ondřej Dušek</dc:creator>
              <dc:date>2008-03-27T21:39:00</dc:date>
            </office:change-info>
          </text:insertion>
        </text:changed-region>
        <text:changed-region text:id="ct72810432">
          <text:deletion>
            <office:change-info>
              <dc:creator>Ondřej Dušek</dc:creator>
              <dc:date>2008-03-27T21:37:00</dc:date>
            </office:change-info>
            <text:p text:style-name="P5">3 B</text:p>
          </text:deletion>
        </text:changed-region>
        <text:changed-region text:id="ct72810328">
          <text:insertion>
            <office:change-info>
              <dc:creator>Ondřej Dušek</dc:creator>
              <dc:date>2008-03-27T21:37:00</dc:date>
            </office:change-info>
          </text:insertion>
        </text:changed-region>
        <text:changed-region text:id="ct72810224">
          <text:deletion>
            <office:change-info>
              <dc:creator>Ondřej Dušek</dc:creator>
              <dc:date>2008-03-27T21:37:00</dc:date>
            </office:change-info>
            <text:p text:style-name="P5">byte[]</text:p>
          </text:deletion>
        </text:changed-region>
        <text:changed-region text:id="ct72810120">
          <text:insertion>
            <office:change-info>
              <dc:creator>Ondřej Dušek</dc:creator>
              <dc:date>2008-03-27T21:37:00</dc:date>
            </office:change-info>
          </text:insertion>
        </text:changed-region>
        <text:changed-region text:id="ct72810016">
          <text:deletion>
            <office:change-info>
              <dc:creator>Ondřej Dušek</dc:creator>
              <dc:date>2008-03-27T21:37:00</dc:date>
            </office:change-info>
            <text:p text:style-name="P1">and packed</text:p>
          </text:deletion>
        </text:changed-region>
        <text:changed-region text:id="ct72809912">
          <text:deletion>
            <office:change-info>
              <dc:creator>Ondřej Dušek</dc:creator>
              <dc:date>2008-03-27T21:37:00</dc:date>
            </office:change-info>
            <text:p text:style-name="P5">byte[]</text:p>
          </text:deletion>
        </text:changed-region>
        <text:changed-region text:id="ct72809808">
          <text:insertion>
            <office:change-info>
              <dc:creator>Ondřej Dušek</dc:creator>
              <dc:date>2008-03-27T21:37:00</dc:date>
            </office:change-info>
          </text:insertion>
        </text:changed-region>
        <text:changed-region text:id="ct72813792">
          <text:deletion>
            <office:change-info>
              <dc:creator>Ondřej Dušek</dc:creator>
              <dc:date>2008-03-27T21:37:00</dc:date>
            </office:change-info>
            <text:p text:style-name="P1"><text:s/>and packed</text:p>
          </text:deletion>
        </text:changed-region>
        <text:changed-region text:id="ct72815520">
          <text:insertion>
            <office:change-info>
              <dc:creator>Ondřej Dušek</dc:creator>
              <dc:date>2008-03-27T21:38:00</dc:date>
            </office:change-info>
          </text:insertion>
        </text:changed-region>
        <text:changed-region text:id="ct72815664">
          <text:insertion>
            <office:change-info>
              <dc:creator>Ondřej Dušek</dc:creator>
              <dc:date>2008-03-27T21:39:00</dc:date>
            </office:change-info>
          </text:insertion>
        </text:changed-region>
        <text:changed-region text:id="ct72815808">
          <text:insertion>
            <office:change-info>
              <dc:creator>Ondřej Dušek</dc:creator>
              <dc:date>2008-03-27T21:37:00</dc:date>
            </office:change-info>
          </text:insertion>
        </text:changed-region>
        <text:changed-region text:id="ct72815952">
          <text:deletion>
            <office:change-info>
              <dc:creator>Ondřej Dušek</dc:creator>
              <dc:date>2008-03-27T21:36:00</dc:date>
            </office:change-info>
            <text:p text:style-name="P5">byte[]</text:p>
          </text:deletion>
        </text:changed-region>
        <text:changed-region text:id="ct72818608">
          <text:insertion>
            <office:change-info>
              <dc:creator>Ondřej Dušek</dc:creator>
              <dc:date>2008-03-27T21:37:00</dc:date>
            </office:change-info>
          </text:insertion>
        </text:changed-region>
        <text:changed-region text:id="ct72818504">
          <text:deletion>
            <office:change-info>
              <dc:creator>Ondřej Dušek</dc:creator>
              <dc:date>2008-03-27T21:37:00</dc:date>
            </office:change-info>
            <text:p text:style-name="P5">String</text:p>
          </text:deletion>
        </text:changed-region>
        <text:changed-region text:id="ct72818400">
          <text:insertion>
            <office:change-info>
              <dc:creator>Ondřej Dušek</dc:creator>
              <dc:date>2008-03-27T21:39:00</dc:date>
            </office:change-info>
          </text:insertion>
        </text:changed-region>
        <text:changed-region text:id="ct72818296">
          <text:deletion>
            <office:change-info>
              <dc:creator>Ondřej Dušek</dc:creator>
              <dc:date>2008-03-27T21:37:00</dc:date>
            </office:change-info>
            <text:p text:style-name="P5">String</text:p>
          </text:deletion>
        </text:changed-region>
        <text:changed-region text:id="ct72818192">
          <text:insertion>
            <office:change-info>
              <dc:creator>Ondřej Dušek</dc:creator>
              <dc:date>2008-03-27T21:37:00</dc:date>
            </office:change-info>
          </text:insertion>
        </text:changed-region>
        <text:changed-region text:id="ct72818088">
          <text:insertion>
            <office:change-info>
              <dc:creator>Ondřej Dušek</dc:creator>
              <dc:date>2008-03-27T21:39:00</dc:date>
            </office:change-info>
          </text:insertion>
        </text:changed-region>
        <text:changed-region text:id="ct72817984">
          <text:deletion>
            <office:change-info>
              <dc:creator>Ondřej Dušek</dc:creator>
              <dc:date>2008-03-27T21:40:00</dc:date>
            </office:change-info>
            <text:p text:style-name="P5">1B‑length‑prefixed</text:p>
          </text:deletion>
        </text:changed-region>
        <text:changed-region text:id="ct72817880">
          <text:insertion>
            <office:change-info>
              <dc:creator>Ondřej Dušek</dc:creator>
              <dc:date>2008-03-27T21:40:00</dc:date>
            </office:change-info>
          </text:insertion>
        </text:changed-region>
        <text:changed-region text:id="ct72817776">
          <text:deletion>
            <office:change-info>
              <dc:creator>Ondřej Dušek</dc:creator>
              <dc:date>2008-03-27T21:37:00</dc:date>
            </office:change-info>
            <text:p text:style-name="P5">byte[]</text:p>
          </text:deletion>
        </text:changed-region>
        <text:changed-region text:id="ct72817672">
          <text:insertion>
            <office:change-info>
              <dc:creator>Ondřej Dušek</dc:creator>
              <dc:date>2008-03-27T21:40:00</dc:date>
            </office:change-info>
          </text:insertion>
        </text:changed-region>
        <text:changed-region text:id="ct72823160">
          <text:insertion>
            <office:change-info>
              <dc:creator>Ondřej Dušek</dc:creator>
              <dc:date>2008-03-27T21:40:00</dc:date>
            </office:change-info>
          </text:insertion>
        </text:changed-region>
        <text:changed-region text:id="ct72823840">
          <text:deletion>
            <office:change-info>
              <dc:creator>Ondřej Dušek</dc:creator>
              <dc:date>2008-03-27T21:40:00</dc:date>
            </office:change-info>
            <text:p text:style-name="P5">String</text:p>
          </text:deletion>
        </text:changed-region>
        <text:changed-region text:id="ct72823984">
          <text:insertion>
            <office:change-info>
              <dc:creator>Ondřej Dušek</dc:creator>
              <dc:date>2008-03-27T21:40:00</dc:date>
            </office:change-info>
          </text:insertion>
        </text:changed-region>
        <text:changed-region text:id="ct72824192">
          <text:insertion>
            <office:change-info>
              <dc:creator>Ondřej Dušek</dc:creator>
              <dc:date>2008-03-27T21:40:00</dc:date>
            </office:change-info>
          </text:insertion>
        </text:changed-region>
        <text:changed-region text:id="ct72824448">
          <text:insertion>
            <office:change-info>
              <dc:creator>Ondřej Dušek</dc:creator>
              <dc:date>2008-03-27T21:40:00</dc:date>
            </office:change-info>
          </text:insertion>
        </text:changed-region>
        <text:changed-region text:id="ct72824592">
          <text:deletion>
            <office:change-info>
              <dc:creator>Ondřej Dušek</dc:creator>
              <dc:date>2008-03-27T21:40:00</dc:date>
            </office:change-info>
            <text:p text:style-name="P5">String</text:p>
          </text:deletion>
        </text:changed-region>
        <text:changed-region text:id="ct72824848">
          <text:insertion>
            <office:change-info>
              <dc:creator>Ondřej Dušek</dc:creator>
              <dc:date>2008-03-27T21:40:00</dc:date>
            </office:change-info>
          </text:insertion>
        </text:changed-region>
        <text:changed-region text:id="ct72825344">
          <text:deletion>
            <office:change-info>
              <dc:creator>Ondřej Dušek</dc:creator>
              <dc:date>2008-03-27T21:40:00</dc:date>
            </office:change-info>
            <text:p text:style-name="P5">1B‑length‑prefixed</text:p>
          </text:deletion>
        </text:changed-region>
        <text:changed-region text:id="ct72825488">
          <text:insertion>
            <office:change-info>
              <dc:creator>Ondřej Dušek</dc:creator>
              <dc:date>2008-03-27T21:40:00</dc:date>
            </office:change-info>
          </text:insertion>
        </text:changed-region>
        <text:changed-region text:id="ct72825632">
          <text:insertion>
            <office:change-info>
              <dc:creator>Ondřej Dušek</dc:creator>
              <dc:date>2008-03-27T21:41:00</dc:date>
            </office:change-info>
          </text:insertion>
        </text:changed-region>
        <text:changed-region text:id="ct72826272">
          <text:deletion>
            <office:change-info>
              <dc:creator>Ondřej Dušek</dc:creator>
              <dc:date>2008-03-27T21:41:00</dc:date>
            </office:change-info>
            <text:p text:style-name="P5">byte[]</text:p>
          </text:deletion>
        </text:changed-region>
        <text:changed-region text:id="ct72826416">
          <text:insertion>
            <office:change-info>
              <dc:creator>Ondřej Dušek</dc:creator>
              <dc:date>2008-03-27T21:41:00</dc:date>
            </office:change-info>
          </text:insertion>
        </text:changed-region>
        <text:changed-region text:id="ct72827624">
          <text:insertion>
            <office:change-info>
              <dc:creator>Ondřej Dušek</dc:creator>
              <dc:date>2008-03-27T21:41:00</dc:date>
            </office:change-info>
          </text:insertion>
        </text:changed-region>
        <text:changed-region text:id="ct72828416">
          <text:deletion>
            <office:change-info>
              <dc:creator>Ondřej Dušek</dc:creator>
              <dc:date>2008-03-27T21:41:00</dc:date>
            </office:change-info>
            <text:p text:style-name="P5">String</text:p>
          </text:deletion>
        </text:changed-region>
        <text:changed-region text:id="ct72828560">
          <text:insertion>
            <office:change-info>
              <dc:creator>Ondřej Dušek</dc:creator>
              <dc:date>2008-03-27T21:41:00</dc:date>
            </office:change-info>
          </text:insertion>
        </text:changed-region>
        <text:changed-region text:id="ct72828768">
          <text:insertion>
            <office:change-info>
              <dc:creator>Ondřej Dušek</dc:creator>
              <dc:date>2008-03-27T21:41:00</dc:date>
            </office:change-info>
          </text:insertion>
        </text:changed-region>
        <text:changed-region text:id="ct72829168">
          <text:deletion>
            <office:change-info>
              <dc:creator>Ondřej Dušek</dc:creator>
              <dc:date>2008-03-27T21:41:00</dc:date>
            </office:change-info>
            <text:p text:style-name="P5">byte[]</text:p>
          </text:deletion>
        </text:changed-region>
        <text:changed-region text:id="ct72829312">
          <text:insertion>
            <office:change-info>
              <dc:creator>Ondřej Dušek</dc:creator>
              <dc:date>2008-03-27T21:41:00</dc:date>
            </office:change-info>
          </text:insertion>
        </text:changed-region>
        <text:changed-region text:id="ct72831208">
          <text:deletion>
            <office:change-info>
              <dc:creator>Ondřej Dušek</dc:creator>
              <dc:date>2008-03-27T21:41:00</dc:date>
            </office:change-info>
            <text:p text:style-name="P5">String</text:p>
          </text:deletion>
        </text:changed-region>
        <text:changed-region text:id="ct72831072">
          <text:insertion>
            <office:change-info>
              <dc:creator>Ondřej Dušek</dc:creator>
              <dc:date>2008-03-27T21:41:00</dc:date>
            </office:change-info>
          </text:insertion>
        </text:changed-region>
        <text:changed-region text:id="ct72830936">
          <text:insertion>
            <office:change-info>
              <dc:creator>Ondřej Dušek</dc:creator>
              <dc:date>2008-03-27T21:41:00</dc:date>
            </office:change-info>
          </text:insertion>
        </text:changed-region>
        <text:changed-region text:id="ct72830800">
          <text:insertion>
            <office:change-info>
              <dc:creator>Ondřej Dušek</dc:creator>
              <dc:date>2008-03-27T21:41:00</dc:date>
            </office:change-info>
          </text:insertion>
        </text:changed-region>
        <text:changed-region text:id="ct72830664">
          <text:deletion>
            <office:change-info>
              <dc:creator>Ondřej Dušek</dc:creator>
              <dc:date>2008-03-27T21:41:00</dc:date>
            </office:change-info>
            <text:p text:style-name="P5">byte[]</text:p>
          </text:deletion>
        </text:changed-region>
        <text:changed-region text:id="ct72834600">
          <text:insertion>
            <office:change-info>
              <dc:creator>Ondřej Dušek</dc:creator>
              <dc:date>2008-03-27T21:41:00</dc:date>
            </office:change-info>
          </text:insertion>
        </text:changed-region>
        <text:changed-region text:id="ct72834464">
          <text:deletion>
            <office:change-info>
              <dc:creator>Ondřej Dušek</dc:creator>
              <dc:date>2008-03-27T21:41:00</dc:date>
            </office:change-info>
            <text:p text:style-name="P5">String</text:p>
          </text:deletion>
        </text:changed-region>
        <text:changed-region text:id="ct72834328">
          <text:insertion>
            <office:change-info>
              <dc:creator>Ondřej Dušek</dc:creator>
              <dc:date>2008-03-27T21:42:00</dc:date>
            </office:change-info>
          </text:insertion>
        </text:changed-region>
        <text:changed-region text:id="ct72834224">
          <text:deletion>
            <office:change-info>
              <dc:creator>Ondřej Dušek</dc:creator>
              <dc:date>2008-03-27T21:42:00</dc:date>
            </office:change-info>
            <text:p text:style-name="P5">byte[]</text:p>
          </text:deletion>
        </text:changed-region>
        <text:changed-region text:id="ct72834120">
          <text:insertion>
            <office:change-info>
              <dc:creator>Ondřej Dušek</dc:creator>
              <dc:date>2008-03-27T21:42:00</dc:date>
            </office:change-info>
          </text:insertion>
        </text:changed-region>
        <text:changed-region text:id="ct72830144">
          <text:insertion>
            <office:change-info>
              <dc:creator>Ondřej Dušek</dc:creator>
              <dc:date>2008-03-27T21:42:00</dc:date>
            </office:change-info>
          </text:insertion>
        </text:changed-region>
        <text:changed-region text:id="ct72830248">
          <text:deletion>
            <office:change-info>
              <dc:creator>Ondřej Dušek</dc:creator>
              <dc:date>2008-03-27T21:42:00</dc:date>
            </office:change-info>
            <text:p text:style-name="P5">String</text:p>
          </text:deletion>
        </text:changed-region>
        <text:changed-region text:id="ct72830352">
          <text:insertion>
            <office:change-info>
              <dc:creator>Ondřej Dušek</dc:creator>
              <dc:date>2008-03-27T21:42:00</dc:date>
            </office:change-info>
          </text:insertion>
        </text:changed-region>
        <text:changed-region text:id="ct72830456">
          <text:deletion>
            <office:change-info>
              <dc:creator>Ondřej Dušek</dc:creator>
              <dc:date>2008-03-27T21:42:00</dc:date>
            </office:change-info>
            <text:p text:style-name="P5">byte[]</text:p>
          </text:deletion>
        </text:changed-region>
        <text:changed-region text:id="ct72830560">
          <text:insertion>
            <office:change-info>
              <dc:creator>Ondřej Dušek</dc:creator>
              <dc:date>2008-03-27T21:42:00</dc:date>
            </office:change-info>
          </text:insertion>
        </text:changed-region>
        <text:changed-region text:id="ct72838992">
          <text:insertion>
            <office:change-info>
              <dc:creator>Ondřej Dušek</dc:creator>
              <dc:date>2008-03-27T21:42:00</dc:date>
            </office:change-info>
          </text:insertion>
        </text:changed-region>
        <text:changed-region text:id="ct72839736">
          <text:deletion>
            <office:change-info>
              <dc:creator>Ondřej Dušek</dc:creator>
              <dc:date>2008-03-27T21:42:00</dc:date>
            </office:change-info>
            <text:p text:style-name="P5">String</text:p>
          </text:deletion>
        </text:changed-region>
        <text:changed-region text:id="ct72839880">
          <text:insertion>
            <office:change-info>
              <dc:creator>Ondřej Dušek</dc:creator>
              <dc:date>2008-03-27T21:42:00</dc:date>
            </office:change-info>
          </text:insertion>
        </text:changed-region>
        <text:changed-region text:id="ct72840056">
          <text:insertion>
            <office:change-info>
              <dc:creator>Ondřej Dušek</dc:creator>
              <dc:date>2008-03-27T21:42:00</dc:date>
            </office:change-info>
          </text:insertion>
        </text:changed-region>
        <text:changed-region text:id="ct72840200">
          <text:deletion>
            <office:change-info>
              <dc:creator>Ondřej Dušek</dc:creator>
              <dc:date>2008-03-27T21:42:00</dc:date>
            </office:change-info>
            <text:p text:style-name="P1">t</text:p>
          </text:deletion>
        </text:changed-region>
        <text:changed-region text:id="ct72840568">
          <text:deletion>
            <office:change-info>
              <dc:creator>Ondřej Dušek</dc:creator>
              <dc:date>2008-03-27T21:42:00</dc:date>
            </office:change-info>
            <text:p text:style-name="P5">String</text:p>
          </text:deletion>
        </text:changed-region>
        <text:changed-region text:id="ct72840712">
          <text:insertion>
            <office:change-info>
              <dc:creator>Ondřej Dušek</dc:creator>
              <dc:date>2008-03-27T21:42:00</dc:date>
            </office:change-info>
          </text:insertion>
        </text:changed-region>
        <text:changed-region text:id="ct72840888">
          <text:insertion>
            <office:change-info>
              <dc:creator>Ondřej Dušek</dc:creator>
              <dc:date>2008-03-27T21:43:00</dc:date>
            </office:change-info>
          </text:insertion>
        </text:changed-region>
        <text:changed-region text:id="ct72841128">
          <text:deletion>
            <office:change-info>
              <dc:creator>Ondřej Dušek</dc:creator>
              <dc:date>2008-03-27T21:42:00</dc:date>
            </office:change-info>
            <text:p text:style-name="P5">String</text:p>
          </text:deletion>
        </text:changed-region>
        <text:changed-region text:id="ct72841272">
          <text:insertion>
            <office:change-info>
              <dc:creator>Ondřej Dušek</dc:creator>
              <dc:date>2008-03-27T21:42:00</dc:date>
            </office:change-info>
          </text:insertion>
        </text:changed-region>
        <text:changed-region text:id="ct72841448">
          <text:insertion>
            <office:change-info>
              <dc:creator>Ondřej Dušek</dc:creator>
              <dc:date>2008-03-27T21:43:00</dc:date>
            </office:change-info>
          </text:insertion>
        </text:changed-region>
        <text:changed-region text:id="ct72841752">
          <text:insertion>
            <office:change-info>
              <dc:creator>Ondřej Dušek</dc:creator>
              <dc:date>2008-03-27T21:43:00</dc:date>
            </office:change-info>
          </text:insertion>
        </text:changed-region>
        <text:changed-region text:id="ct72841928">
          <text:insertion>
            <office:change-info>
              <dc:creator>Ondřej Dušek</dc:creator>
              <dc:date>2008-03-27T21:43:00</dc:date>
            </office:change-info>
          </text:insertion>
        </text:changed-region>
        <text:changed-region text:id="ct72842072">
          <text:deletion>
            <office:change-info>
              <dc:creator>Ondřej Dušek</dc:creator>
              <dc:date>2008-03-27T21:43:00</dc:date>
            </office:change-info>
            <text:p text:style-name="P5">3</text:p>
          </text:deletion>
        </text:changed-region>
        <text:changed-region text:id="ct72842280">
          <text:deletion>
            <office:change-info>
              <dc:creator>Ondřej Dušek</dc:creator>
              <dc:date>2008-03-27T21:43:00</dc:date>
            </office:change-info>
            <text:p text:style-name="P5">byte[]</text:p>
          </text:deletion>
        </text:changed-region>
        <text:changed-region text:id="ct72842424">
          <text:insertion>
            <office:change-info>
              <dc:creator>Ondřej Dušek</dc:creator>
              <dc:date>2008-03-27T21:43:00</dc:date>
            </office:change-info>
          </text:insertion>
        </text:changed-region>
        <text:changed-region text:id="ct72842600">
          <text:deletion>
            <office:change-info>
              <dc:creator>Ondřej Dušek</dc:creator>
              <dc:date>2008-03-27T21:43:00</dc:date>
            </office:change-info>
            <text:p text:style-name="P1"><text:s/>and packed</text:p>
          </text:deletion>
        </text:changed-region>
        <text:changed-region text:id="ct72842872">
          <text:insertion>
            <office:change-info>
              <dc:creator>Ondřej Dušek</dc:creator>
              <dc:date>2008-03-27T21:43:00</dc:date>
            </office:change-info>
          </text:insertion>
        </text:changed-region>
        <text:changed-region text:id="ct72843016">
          <text:deletion>
            <office:change-info>
              <dc:creator>Ondřej Dušek</dc:creator>
              <dc:date>2008-03-27T21:43:00</dc:date>
            </office:change-info>
            <text:p text:style-name="P5">byte[]</text:p>
          </text:deletion>
        </text:changed-region>
        <text:changed-region text:id="ct72843192">
          <text:deletion>
            <office:change-info>
              <dc:creator>Ondřej Dušek</dc:creator>
              <dc:date>2008-03-27T21:43:00</dc:date>
            </office:change-info>
            <text:p text:style-name="P1"><text:s/>and packed</text:p>
          </text:deletion>
        </text:changed-region>
        <text:changed-region text:id="ct72843736">
          <text:insertion>
            <office:change-info>
              <dc:creator>Ondřej Dušek</dc:creator>
              <dc:date>2008-03-27T21:43:00</dc:date>
            </office:change-info>
          </text:insertion>
        </text:changed-region>
        <text:changed-region text:id="ct72844664">
          <text:insertion>
            <office:change-info>
              <dc:creator>Ondřej Dušek</dc:creator>
              <dc:date>2008-03-27T21:43:00</dc:date>
            </office:change-info>
          </text:insertion>
        </text:changed-region>
        <text:changed-region text:id="ct72844808">
          <text:deletion>
            <office:change-info>
              <dc:creator>Ondřej Dušek</dc:creator>
              <dc:date>2008-03-27T21:43:00</dc:date>
            </office:change-info>
            <text:p text:style-name="P5">byte[]</text:p>
          </text:deletion>
        </text:changed-region>
        <text:changed-region text:id="ct72846880">
          <text:insertion>
            <office:change-info>
              <dc:creator>Ondřej Dušek</dc:creator>
              <dc:date>2008-03-27T21:43:00</dc:date>
            </office:change-info>
          </text:insertion>
        </text:changed-region>
        <text:changed-region text:id="ct72847384">
          <text:insertion>
            <office:change-info>
              <dc:creator>Ondřej Dušek</dc:creator>
              <dc:date>2008-03-27T21:43:00</dc:date>
            </office:change-info>
          </text:insertion>
        </text:changed-region>
        <text:changed-region text:id="ct72847528">
          <text:deletion>
            <office:change-info>
              <dc:creator>Ondřej Dušek</dc:creator>
              <dc:date>2008-03-27T21:43:00</dc:date>
            </office:change-info>
            <text:p text:style-name="P5">String</text:p>
          </text:deletion>
        </text:changed-region>
        <text:changed-region text:id="ct72847672">
          <text:insertion>
            <office:change-info>
              <dc:creator>Ondřej Dušek</dc:creator>
              <dc:date>2008-03-27T21:43:00</dc:date>
            </office:change-info>
          </text:insertion>
        </text:changed-region>
        <text:changed-region text:id="ct72847880">
          <text:insertion>
            <office:change-info>
              <dc:creator>Ondřej Dušek</dc:creator>
              <dc:date>2008-03-27T21:44:00</dc:date>
            </office:change-info>
          </text:insertion>
        </text:changed-region>
        <text:changed-region text:id="ct72848024">
          <text:deletion>
            <office:change-info>
              <dc:creator>Ondřej Dušek</dc:creator>
              <dc:date>2008-03-27T21:44:00</dc:date>
            </office:change-info>
            <text:p text:style-name="P5">byte[]</text:p>
          </text:deletion>
        </text:changed-region>
        <text:changed-region text:id="ct72849264">
          <text:deletion>
            <office:change-info>
              <dc:creator>Ondřej Dušek</dc:creator>
              <dc:date>2008-03-27T21:35:00</dc:date>
            </office:change-info>
            <text:p text:style-name="P5">String</text:p>
          </text:deletion>
        </text:changed-region>
        <text:changed-region text:id="ct72849408">
          <text:insertion>
            <office:change-info>
              <dc:creator>Ondřej Dušek</dc:creator>
              <dc:date>2008-03-27T21:35:00</dc:date>
            </office:change-info>
          </text:insertion>
        </text:changed-region>
        <text:changed-region text:id="ct72849584">
          <text:insertion>
            <office:change-info>
              <dc:creator>Ondřej Dušek</dc:creator>
              <dc:date>2008-03-27T21:44:00</dc:date>
            </office:change-info>
          </text:insertion>
        </text:changed-region>
        <text:changed-region text:id="ct72849824">
          <text:deletion>
            <office:change-info>
              <dc:creator>Ondřej Dušek</dc:creator>
              <dc:date>2008-03-27T21:44:00</dc:date>
            </office:change-info>
            <text:p text:style-name="P5">1B‑length‑prefixed</text:p>
          </text:deletion>
        </text:changed-region>
        <text:changed-region text:id="ct72849968">
          <text:insertion>
            <office:change-info>
              <dc:creator>Ondřej Dušek</dc:creator>
              <dc:date>2008-03-27T21:44:00</dc:date>
            </office:change-info>
          </text:insertion>
        </text:changed-region>
        <text:changed-region text:id="ct72850416">
          <text:deletion>
            <office:change-info>
              <dc:creator>Ondřej Dušek</dc:creator>
              <dc:date>2008-03-27T21:35:00</dc:date>
            </office:change-info>
            <text:p text:style-name="P5">3</text:p>
          </text:deletion>
        </text:changed-region>
        <text:changed-region text:id="ct72850560">
          <text:insertion>
            <office:change-info>
              <dc:creator>Ondřej Dušek</dc:creator>
              <dc:date>2008-03-27T21:35:00</dc:date>
            </office:change-info>
          </text:insertion>
        </text:changed-region>
        <text:changed-region text:id="ct72850816">
          <text:deletion>
            <office:change-info>
              <dc:creator>Ondřej Dušek</dc:creator>
              <dc:date>2008-03-27T21:35:00</dc:date>
            </office:change-info>
            <text:p text:style-name="P5">byte[]</text:p>
          </text:deletion>
        </text:changed-region>
        <text:changed-region text:id="ct72850960">
          <text:insertion>
            <office:change-info>
              <dc:creator>Ondřej Dušek</dc:creator>
              <dc:date>2008-03-27T21:35:00</dc:date>
            </office:change-info>
          </text:insertion>
        </text:changed-region>
        <text:changed-region text:id="ct72851520">
          <text:insertion>
            <office:change-info>
              <dc:creator>Ondřej Dušek</dc:creator>
              <dc:date>2008-03-27T21:35:00</dc:date>
            </office:change-info>
          </text:insertion>
        </text:changed-region>
        <text:changed-region text:id="ct72851664">
          <text:deletion>
            <office:change-info>
              <dc:creator>Ondřej Dušek</dc:creator>
              <dc:date>2008-03-27T21:35:00</dc:date>
            </office:change-info>
            <text:p text:style-name="P5">byte[]</text:p>
          </text:deletion>
        </text:changed-region>
        <text:changed-region text:id="ct72853616">
          <text:insertion>
            <office:change-info>
              <dc:creator>Ondřej Dušek</dc:creator>
              <dc:date>2008-03-27T21:44:00</dc:date>
            </office:change-info>
          </text:insertion>
        </text:changed-region>
        <text:changed-region text:id="ct72853760">
          <text:deletion>
            <office:change-info>
              <dc:creator>Ondřej Dušek</dc:creator>
              <dc:date>2008-03-27T21:35:00</dc:date>
            </office:change-info>
            <text:p text:style-name="P5">byte[]</text:p>
          </text:deletion>
        </text:changed-region>
        <text:changed-region text:id="ct72855512">
          <text:insertion>
            <office:change-info>
              <dc:creator>Ondřej Dušek</dc:creator>
              <dc:date>2008-03-27T21:44:00</dc:date>
            </office:change-info>
          </text:insertion>
        </text:changed-region>
        <text:changed-region text:id="ct72856704">
          <text:insertion>
            <office:change-info>
              <dc:creator>Ondřej Dušek</dc:creator>
              <dc:date>2008-03-27T21:44:00</dc:date>
            </office:change-info>
          </text:insertion>
        </text:changed-region>
        <text:changed-region text:id="ct72856600">
          <text:deletion>
            <office:change-info>
              <dc:creator>Ondřej Dušek</dc:creator>
              <dc:date>2008-03-27T21:44:00</dc:date>
            </office:change-info>
            <text:p text:style-name="P5">String</text:p>
          </text:deletion>
        </text:changed-region>
        <text:changed-region text:id="ct72856496">
          <text:insertion>
            <office:change-info>
              <dc:creator>Ondřej Dušek</dc:creator>
              <dc:date>2008-03-27T21:44:00</dc:date>
            </office:change-info>
          </text:insertion>
        </text:changed-region>
        <text:changed-region text:id="ct72856392">
          <text:insertion>
            <office:change-info>
              <dc:creator>Ondřej Dušek</dc:creator>
              <dc:date>2008-03-27T21:44:00</dc:date>
            </office:change-info>
          </text:insertion>
        </text:changed-region>
        <text:changed-region text:id="ct72856288">
          <text:deletion>
            <office:change-info>
              <dc:creator>Ondřej Dušek</dc:creator>
              <dc:date>2008-03-27T21:44:00</dc:date>
            </office:change-info>
            <text:p text:style-name="P5">byte[]</text:p>
          </text:deletion>
        </text:changed-region>
        <text:changed-region text:id="ct133712384">
          <text:insertion>
            <office:change-info>
              <dc:creator>Ondřej Dušek</dc:creator>
              <dc:date>2008-03-27T21:49:00</dc:date>
            </office:change-info>
          </text:insertion>
        </text:changed-region>
        <text:changed-region text:id="ct133813312">
          <text:insertion>
            <office:change-info>
              <dc:creator>Ondřej Dušek</dc:creator>
              <dc:date>2008-03-27T21:49:00</dc:date>
            </office:change-info>
          </text:insertion>
        </text:changed-region>
        <text:changed-region text:id="ct133844952">
          <text:insertion>
            <office:change-info>
              <dc:creator>Ondřej Dušek</dc:creator>
              <dc:date>2008-03-27T21: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R"/>
      </text:sequence-decls>
      <table:table table:name="Table1" table:style-name="Table1">
        <table:table-column table:style-name="Table1.A"/>
        <table:table-column table:style-name="Table1.B"/>
        <table:table-row table:style-name="Table1.1">
          <table:table-cell table:style-name="Table1.A1" table:number-columns-spanned="2" office:value-type="string">
            <text:p text:style-name="P2">Requirements and design: <text:file-name text:display="name-and-extension">RD002 v0.2 Mobile Application_od.odt</text:file-name></text:p>
          </table:table-cell>
          <table:covered-table-cell/>
        </table:table-row>
        <table:table-row table:style-name="Table1.1">
          <table:table-cell table:style-name="Table1.A2" office:value-type="string">
            <text:p text:style-name="P1">Application name:</text:p>
          </table:table-cell>
          <table:table-cell table:style-name="Table1.B2" office:value-type="string">
            <text:p text:style-name="P1"><text:subject>Mobile Application</text:subject></text:p>
          </table:table-cell>
        </table:table-row>
      </table:table>
      <text:section text:style-name="Sect1" text:name="Section1">
        <text:p text:style-name="Standard"/>
        <text:p text:style-name="Heading">Table of Contents</text:p>
      </text:section>
      <text:table-of-content text:style-name="Sect2" text:protected="true" text:name="Table of Contents1">
        <text:table-of-content-source text:outline-level="2" text:use-index-marks="false" text:relative-tab-stop-position="false">
          <text:index-title-template text:style-name="Contents_20_Heading"/>
          <text:table-of-content-entry-template text:outline-level="1" text:style-name="Contents_20_1">
            <text:index-entry-chapter/>
            <text:index-entry-link-start text:style-name="Internet_20_link"/>
            <text:index-entry-text/>
            <text:index-entry-span> </text:index-entry-span>
            <text:index-entry-tab-stop style:type="right" style:leader-char="."/>
            <text:index-entry-span> </text:index-entry-span>
            <text:index-entry-page-number/>
            <text:index-entry-link-end/>
            <text:index-entry-span> </text:index-entry-span>
          </text:table-of-content-entry-template>
          <text:table-of-content-entry-template text:outline-level="2" text:style-name="Contents_20_2">
            <text:index-entry-chapter/>
            <text:index-entry-link-start text:style-name="Internet_20_link"/>
            <text:index-entry-text/>
            <text:index-entry-span> </text:index-entry-span>
            <text:index-entry-tab-stop style:type="right" style:leader-char="."/>
            <text:index-entry-span> </text:index-entry-span>
            <text:index-entry-page-number/>
            <text:index-entry-link-end/>
            <text:index-entry-span> </text:index-entry-span>
          </text:table-of-content-entry-template>
          <text:table-of-content-entry-template text:outline-level="3" text:style-name="Contents_20_3">
            <text:index-entry-chapter/>
            <text:index-entry-link-start text:style-name="Internet_20_link"/>
            <text:index-entry-text/>
            <text:index-entry-span> </text:index-entry-span>
            <text:index-entry-tab-stop style:type="right" style:leader-char="."/>
            <text:index-entry-span> </text:index-entry-span>
            <text:index-entry-page-number/>
            <text:index-entry-link-end/>
            <text:index-entry-span> </text:index-entry-span>
          </text:table-of-content-entry-template>
          <text:table-of-content-entry-template text:outline-level="4" text:style-name="Contents_20_4">
            <text:index-entry-chapter/>
            <text:index-entry-link-start text:style-name="Internet_20_link"/>
            <text:index-entry-text/>
            <text:index-entry-span> </text:index-entry-span>
            <text:index-entry-page-number/>
            <text:index-entry-link-end/>
            <text:index-entry-span> </text:index-entry-span>
          </text:table-of-content-entry-template>
          <text:table-of-content-entry-template text:outline-level="5" text:style-name="Contents_20_5">
            <text:index-entry-chapter/>
            <text:index-entry-link-start text:style-name="Internet_20_link"/>
            <text:index-entry-text/>
            <text:index-entry-span> </text:index-entry-span>
            <text:index-entry-page-number/>
            <text:index-entry-link-end/>
            <text:index-entry-span> </text:index-entry-span>
          </text:table-of-content-entry-template>
          <text:table-of-content-entry-template text:outline-level="6" text:style-name="Contents_20_6">
            <text:index-entry-chapter/>
            <text:index-entry-link-start text:style-name="Internet_20_link"/>
            <text:index-entry-text/>
            <text:index-entry-span> </text:index-entry-span>
            <text:index-entry-page-number/>
            <text:index-entry-link-end/>
            <text:index-entry-span> </text:index-entry-span>
          </text:table-of-content-entry-template>
          <text:table-of-content-entry-template text:outline-level="7" text:style-name="Contents_20_7">
            <text:index-entry-chapter/>
            <text:index-entry-link-start text:style-name="Internet_20_link"/>
            <text:index-entry-text/>
            <text:index-entry-span> </text:index-entry-span>
            <text:index-entry-page-number/>
            <text:index-entry-link-end/>
            <text:index-entry-span> </text:index-entry-span>
          </text:table-of-content-entry-template>
          <text:table-of-content-entry-template text:outline-level="8" text:style-name="Contents_20_8">
            <text:index-entry-chapter/>
            <text:index-entry-link-start text:style-name="Internet_20_link"/>
            <text:index-entry-text/>
            <text:index-entry-span> </text:index-entry-span>
            <text:index-entry-page-number/>
            <text:index-entry-link-end/>
            <text:index-entry-span> </text:index-entry-span>
          </text:table-of-content-entry-template>
          <text:table-of-content-entry-template text:outline-level="9" text:style-name="Contents_20_9">
            <text:index-entry-chapter/>
            <text:index-entry-link-start text:style-name="Internet_20_link"/>
            <text:index-entry-text/>
            <text:index-entry-span> </text:index-entry-span>
            <text:index-entry-page-number/>
            <text:index-entry-link-end/>
            <text:index-entry-span> </text:index-entry-span>
          </text:table-of-content-entry-template>
          <text:table-of-content-entry-template text:outline-level="10" text:style-name="Contents_20_10">
            <text:index-entry-chapter/>
            <text:index-entry-link-start text:style-name="Internet_20_link"/>
            <text:index-entry-text/>
            <text:index-entry-span> </text:index-entry-span>
            <text:index-entry-page-number/>
            <text:index-entry-link-end/>
            <text:index-entry-span> </text:index-entry-span>
          </text:table-of-content-entry-template>
          <text:index-source-styles text:outline-level="1">
            <text:index-source-style text:style-name="Heading_20_1"/>
            <text:index-source-style text:style-name="Heading"/>
            <text:index-source-style text:style-name="Contents_20_Heading"/>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34"><text:s/>1 <text:a xlink:type="simple" xlink:href="#1.Introduction|outline" text:style-name="Internet_20_link" text:visited-style-name="Internet_20_link">Introduction <text:tab/> 3</text:a> </text:p>
          <text:p text:style-name="P33"><text:s/>1.1 <text:a xlink:type="simple" xlink:href="#1.1.Purpose|outline" text:style-name="Internet_20_link" text:visited-style-name="Internet_20_link">Purpose <text:tab/> 3</text:a> </text:p>
          <text:p text:style-name="P33"><text:s/>1.2 <text:a xlink:type="simple" xlink:href="#1.2.Application description|outline" text:style-name="Internet_20_link" text:visited-style-name="Internet_20_link">Application description <text:tab/> 3</text:a> </text:p>
          <text:p text:style-name="P33"><text:s/>1.3 <text:a xlink:type="simple" xlink:href="#1.3.Terminology|outline" text:style-name="Internet_20_link" text:visited-style-name="Internet_20_link">Terminology <text:tab/> 3</text:a> </text:p>
          <text:p text:style-name="P33"><text:s/>1.4 <text:a xlink:type="simple" xlink:href="#1.4.Design|outline" text:style-name="Internet_20_link" text:visited-style-name="Internet_20_link">Design <text:tab/> 3</text:a> </text:p>
          <text:p text:style-name="P33"><text:s/>1.5 <text:a xlink:type="simple" xlink:href="#1.5.Overview of the following document|outline" text:style-name="Internet_20_link" text:visited-style-name="Internet_20_link">Overview of the following document <text:tab/> 3</text:a> </text:p>
          <text:p text:style-name="P34"><text:s/>2 <text:a xlink:type="simple" xlink:href="#2.Common features|outline" text:style-name="Internet_20_link" text:visited-style-name="Internet_20_link">Common features <text:tab/> 5</text:a> </text:p>
          <text:p text:style-name="P33"><text:s/>2.1 <text:a xlink:type="simple" xlink:href="#2.1.Exception handling|outline" text:style-name="Internet_20_link" text:visited-style-name="Internet_20_link">Exception handling <text:tab/> 5</text:a> </text:p>
          <text:p text:style-name="P33"><text:s/>2.2 <text:a xlink:type="simple" xlink:href="#2.2.Bluetooth communication|outline" text:style-name="Internet_20_link" text:visited-style-name="Internet_20_link">Bluetooth communication <text:tab/> 5</text:a> </text:p>
          <text:p text:style-name="P34"><text:s/>3 <text:a xlink:type="simple" xlink:href="#3.Data storage|outline" text:style-name="Internet_20_link" text:visited-style-name="Internet_20_link">Data storage <text:tab/> 6</text:a> </text:p>
          <text:p text:style-name="P33"><text:s/>3.1 <text:a xlink:type="simple" xlink:href="#3.1.Overview|outline" text:style-name="Internet_20_link" text:visited-style-name="Internet_20_link">Overview <text:tab/> 6</text:a> </text:p>
          <text:p text:style-name="P33"><text:s/>3.2 <text:a xlink:type="simple" xlink:href="#3.2.Vector map storage|outline" text:style-name="Internet_20_link" text:visited-style-name="Internet_20_link">Vector map storage <text:tab/> 7</text:a> </text:p>
          <text:p text:style-name="P33"><text:s/>3.3 <text:a xlink:type="simple" xlink:href="#3.3.Waypoint storage|outline" text:style-name="Internet_20_link" text:visited-style-name="Internet_20_link">Waypoint storage <text:tab/> 11</text:a> </text:p>
          <text:p text:style-name="P33"><text:s/>3.4 <text:a xlink:type="simple" xlink:href="#3.4.Track storage|outline" text:style-name="Internet_20_link" text:visited-style-name="Internet_20_link">Track storage <text:tab/> 12</text:a> </text:p>
          <text:p text:style-name="P33"><text:s/>3.5 <text:a xlink:type="simple" xlink:href="#3.5.Interfaces|outline" text:style-name="Internet_20_link" text:visited-style-name="Internet_20_link">Interfaces <text:tab/> 14</text:a> </text:p>
          <text:p text:style-name="P34"><text:s/>4 <text:a xlink:type="simple" xlink:href="#4.GPS communication|outline" text:style-name="Internet_20_link" text:visited-style-name="Internet_20_link">GPS communication <text:tab/> 17</text:a> </text:p>
          <text:p text:style-name="P33"><text:s/>4.1 <text:a xlink:type="simple" xlink:href="#4.1.Overview|outline" text:style-name="Internet_20_link" text:visited-style-name="Internet_20_link">Overview <text:tab/> 17</text:a> </text:p>
          <text:p text:style-name="P33"><text:s/>4.2 <text:a xlink:type="simple" xlink:href="#4.2.General|outline" text:style-name="Internet_20_link" text:visited-style-name="Internet_20_link">General <text:tab/> 17</text:a> </text:p>
          <text:p text:style-name="P33"><text:s/>4.3 <text:a xlink:type="simple" xlink:href="#4.3.Location API|outline" text:style-name="Internet_20_link" text:visited-style-name="Internet_20_link">Location API <text:tab/> 19</text:a> </text:p>
          <text:p text:style-name="P33"><text:s/>4.4 <text:a xlink:type="simple" xlink:href="#4.4.Serial|outline" text:style-name="Internet_20_link" text:visited-style-name="Internet_20_link">Serial <text:tab/> 20</text:a> </text:p>
          <text:p text:style-name="P33"><text:s/>4.5 <text:a xlink:type="simple" xlink:href="#4.5.Bluetooth|outline" text:style-name="Internet_20_link" text:visited-style-name="Internet_20_link">Bluetooth <text:tab/> 20</text:a> </text:p>
          <text:p text:style-name="P33"><text:s/>4.6 <text:a xlink:type="simple" xlink:href="#4.6.Simulator|outline" text:style-name="Internet_20_link" text:visited-style-name="Internet_20_link">Simulator <text:tab/> 21</text:a> </text:p>
          <text:p text:style-name="P33"><text:s/>4.7 <text:a xlink:type="simple" xlink:href="#4.7.NMEA sentences|outline" text:style-name="Internet_20_link" text:visited-style-name="Internet_20_link">NMEA sentences <text:tab/> 21</text:a> </text:p>
          <text:p text:style-name="P34"><text:s/>5 <text:a xlink:type="simple" xlink:href="#5.Communication with the server|outline" text:style-name="Internet_20_link" text:visited-style-name="Internet_20_link">Communication with the server <text:tab/> 23</text:a> </text:p>
          <text:p text:style-name="P33"><text:s/>5.1 <text:a xlink:type="simple" xlink:href="#5.1.Overview|outline" text:style-name="Internet_20_link" text:visited-style-name="Internet_20_link">Overview <text:tab/> 23</text:a> </text:p>
          <text:p text:style-name="P33"><text:s/>5.2 <text:a xlink:type="simple" xlink:href="#5.2.Connection establish|outline" text:style-name="Internet_20_link" text:visited-style-name="Internet_20_link">Connection establish <text:tab/> 23</text:a> </text:p>
          <text:p text:style-name="P33"><text:s/>5.3 <text:a xlink:type="simple" xlink:href="#5.3.Position sending|outline" text:style-name="Internet_20_link" text:visited-style-name="Internet_20_link">Position sending <text:tab/> 24</text:a> </text:p>
          <text:p text:style-name="P33"><text:s/>5.4 <text:a xlink:type="simple" xlink:href="#5.4.Buddy position requests|outline" text:style-name="Internet_20_link" text:visited-style-name="Internet_20_link">Buddy position requests <text:tab/> 24</text:a> </text:p>
          <text:p text:style-name="P33"><text:s/>5.5 <text:a xlink:type="simple" xlink:href="#5.5.Parking tracking|outline" text:style-name="Internet_20_link" text:visited-style-name="Internet_20_link">Parking tracking <text:tab/> 24</text:a> </text:p>
          <text:p text:style-name="P33"><text:s/>5.6 <text:a xlink:type="simple" xlink:href="#5.6.Server commands|outline" text:style-name="Internet_20_link" text:visited-style-name="Internet_20_link">Server commands <text:tab/> 24</text:a> </text:p>
          <text:p text:style-name="P33"><text:s/>5.7 <text:a xlink:type="simple" xlink:href="#5.7.Data format|outline" text:style-name="Internet_20_link" text:visited-style-name="Internet_20_link">Data format <text:tab/> 24</text:a> </text:p>
          <text:p text:style-name="P33"><text:s/>5.8 <text:a xlink:type="simple" xlink:href="#5.8.Error handling|outline" text:style-name="Internet_20_link" text:visited-style-name="Internet_20_link">Error handling <text:tab/> 28</text:a> </text:p>
          <text:p text:style-name="P33"><text:s/>5.9 <text:a xlink:type="simple" xlink:href="#5.9.Interfaces|outline" text:style-name="Internet_20_link" text:visited-style-name="Internet_20_link">Interfaces <text:tab/> 29</text:a> </text:p>
          <text:p text:style-name="P33"><text:s/>5.10 <text:a xlink:type="simple" xlink:href="#5.10. Required configuration properties|outline" text:style-name="Internet_20_link" text:visited-style-name="Internet_20_link"><text:s/>Required configuration properties <text:tab/> 29</text:a> </text:p>
          <text:p text:style-name="P34"><text:s/>6 <text:a xlink:type="simple" xlink:href="#6.Communication with the desktop and other mobile devices (MDs)|outline" text:style-name="Internet_20_link" text:visited-style-name="Internet_20_link">Communication with the desktop and other mobile devices (MDs) <text:tab/> 31</text:a> </text:p>
          <text:p text:style-name="P33"><text:s/>6.1 <text:a xlink:type="simple" xlink:href="#6.1.Overview|outline" text:style-name="Internet_20_link" text:visited-style-name="Internet_20_link">Overview <text:tab/> 31</text:a> </text:p>
          <text:p text:style-name="P33"><text:s/>6.2 <text:a xlink:type="simple" xlink:href="#6.2.Connection establish – Bluetooth server|outline" text:style-name="Internet_20_link" text:visited-style-name="Internet_20_link">Connection establish – Bluetooth server <text:tab/> 31</text:a> </text:p>
          <text:p text:style-name="P33"><text:s/>6.3 <text:a xlink:type="simple" xlink:href="#6.3.Connection establishment – Bluetooth client|outline" text:style-name="Internet_20_link" text:visited-style-name="Internet_20_link">Connection establishment – Bluetooth client <text:tab/> 32</text:a> </text:p>
          <text:p text:style-name="P33"><text:s/>6.4 <text:a xlink:type="simple" xlink:href="#6.4.Interfaces|outline" text:style-name="Internet_20_link" text:visited-style-name="Internet_20_link">Interfaces <text:tab/> 32</text:a> </text:p>
          <text:p text:style-name="P33"><text:s/>6.5 <text:a xlink:type="simple" xlink:href="#6.5.Classes|outline" text:style-name="Internet_20_link" text:visited-style-name="Internet_20_link">Classes <text:tab/> 33</text:a> </text:p>
          <text:p text:style-name="P33"><text:s/>6.6 <text:a xlink:type="simple" xlink:href="#6.6.Data selection|outline" text:style-name="Internet_20_link" text:visited-style-name="Internet_20_link">Data selection <text:tab/> 34</text:a> </text:p>
          <text:p text:style-name="P33"><text:s/>6.7 <text:a xlink:type="simple" xlink:href="#6.7.Communication protocol|outline" text:style-name="Internet_20_link" text:visited-style-name="Internet_20_link">Communication protocol <text:tab/> 34</text:a> </text:p>
          <text:p text:style-name="P33"><text:soft-page-break/><text:s/>6.8 <text:a xlink:type="simple" xlink:href="#6.8.Post-processing|outline" text:style-name="Internet_20_link" text:visited-style-name="Internet_20_link">Post-processing <text:tab/> 34</text:a> </text:p>
          <text:p text:style-name="P33"><text:s/>6.9 <text:a xlink:type="simple" xlink:href="#6.9.Required configuration properties|outline" text:style-name="Internet_20_link" text:visited-style-name="Internet_20_link">Required configuration properties <text:tab/> 35</text:a> </text:p>
          <text:p text:style-name="P34"><text:s/>7 <text:a xlink:type="simple" xlink:href="#7.User Interaction|outline" text:style-name="Internet_20_link" text:visited-style-name="Internet_20_link">User Interaction <text:tab/> 36</text:a> </text:p>
          <text:p text:style-name="P33"><text:s/>7.1 <text:a xlink:type="simple" xlink:href="#7.1.Vector map display|outline" text:style-name="Internet_20_link" text:visited-style-name="Internet_20_link">Vector map display <text:tab/> 36</text:a> </text:p>
          <text:p text:style-name="P33"><text:s/>7.2 <text:a xlink:type="simple" xlink:href="#7.2.Waypoints and tracks|outline" text:style-name="Internet_20_link" text:visited-style-name="Internet_20_link">Waypoints and tracks <text:tab/> 38</text:a> </text:p>
          <text:p text:style-name="P33"><text:s/>7.3 <text:a xlink:type="simple" xlink:href="#7.3.Navigation|outline" text:style-name="Internet_20_link" text:visited-style-name="Internet_20_link">Navigation <text:tab/> 39</text:a> </text:p>
          <text:p text:style-name="P33"><text:s/>7.4 <text:a xlink:type="simple" xlink:href="#7.4.Searching|outline" text:style-name="Internet_20_link" text:visited-style-name="Internet_20_link">Searching <text:tab/> 41</text:a> </text:p>
          <text:p text:style-name="P33"><text:s/>7.5 <text:a xlink:type="simple" xlink:href="#7.5.Application screens|outline" text:style-name="Internet_20_link" text:visited-style-name="Internet_20_link">Application screens <text:tab/> 42</text:a> </text:p>
          <text:p text:style-name="P33"><text:s/>7.6 <text:a xlink:type="simple" xlink:href="#7.6.Dictionary|outline" text:style-name="Internet_20_link" text:visited-style-name="Internet_20_link">Dictionary <text:tab/> 45</text:a> </text:p>
          <text:p text:style-name="P34"><text:s/>8 <text:a xlink:type="simple" xlink:href="#8.Document History|outline" text:style-name="Internet_20_link" text:visited-style-name="Internet_20_link">Document History <text:tab/> 46</text:a> </text:p>
        </text:index-body>
      </text:table-of-content>
      <text:section text:style-name="Sect3" text:name="Section3">
        <text:p text:style-name="Standard"/>
        <text:list text:style-name="L1">
          <text:list-item>
            <text:h text:style-name="P49" text:outline-level="1">Introduction</text:h>
            <text:list>
              <text:list-item>
                <text:h text:style-name="P57" text:outline-level="2">Purpose</text:h>
              </text:list-item>
            </text:list>
          </text:list-item>
        </text:list>
        <text:p text:style-name="Standard">This document serves as a foundation for the development of the mobile application of MaGeX project. It contains requirements specifications that define the capabilities of the application. Based on these requirements individual modules of the application are designed. These designs define interfaces between modules.</text:p>
        <text:list text:style-name="L1" text:continue-numbering="true">
          <text:list-item>
            <text:list text:continue-numbering="true">
              <text:list-item>
                <text:h text:style-name="P57" text:outline-level="2">Application description</text:h>
              </text:list-item>
            </text:list>
          </text:list-item>
        </text:list>
        <text:p text:style-name="Standard">Mobile application is the base part of MaGeX project. Its purpose is to display maps stored in a mobile phone, combine them with user data as a separate map layers and with GPS data.</text:p>
        <text:p text:style-name="Standard">Description of the MaGeX project and its individual applications and their interaction is described in document RD001.</text:p>
        <text:list text:style-name="L1" text:continue-numbering="true">
          <text:list-item>
            <text:list text:continue-numbering="true">
              <text:list-item>
                <text:h text:style-name="P57" text:outline-level="2">Terminology</text:h>
              </text:list-item>
            </text:list>
          </text:list-item>
        </text:list>
        <text:p text:style-name="Standard">This document contains tables with requirements using words and phrases that command the presence of some feature, function or deliverable. They are to be interpreted in the following way:</text:p>
        <text:list text:style-name="L2">
          <text:list-item>
            <text:p text:style-name="P38"><text:span text:style-name="T4">shall</text:span> or <text:span text:style-name="T3">shall not</text:span> – used to dictate the provision of a functional capability</text:p>
          </text:list-item>
        </text:list>
        <text:list text:style-name="L3">
          <text:list-item>
            <text:p text:style-name="P39"><text:span text:style-name="T4">must</text:span> or <text:span text:style-name="T4">must not</text:span> – used to establish performance requirement or constraint</text:p>
          </text:list-item>
          <text:list-item>
            <text:p text:style-name="P39"><text:span text:style-name="T4">is required to</text:span> – used as an imperative when written in passive voice</text:p>
          </text:list-item>
          <text:list-item>
            <text:p text:style-name="P39"><text:span text:style-name="T3">are applicable</text:span> – used to include, by reference, standards, or other documentation as an addition to the requirement being specified</text:p>
          </text:list-item>
          <text:list-item>
            <text:p text:style-name="P39"><text:span text:style-name="T3">will</text:span> – used to cite things that the operational or development environment is to provide to the capability being specified</text:p>
          </text:list-item>
          <text:list-item>
            <text:p text:style-name="P39"><text:span text:style-name="T3">should</text:span> – used to define optional capability that is preferred to be included</text:p>
          </text:list-item>
          <text:list-item>
            <text:p text:style-name="P39"><text:span text:style-name="T3">may</text:span> – used to define optional capability</text:p>
          </text:list-item>
        </text:list>
        <text:list text:style-name="L1" text:continue-numbering="true">
          <text:list-item>
            <text:list text:continue-numbering="true">
              <text:list-item>
                <text:h text:style-name="P57" text:outline-level="2">Design</text:h>
              </text:list-item>
            </text:list>
          </text:list-item>
        </text:list>
        <text:p text:style-name="Standard">This document contains tables describing interfaces and configuration properties. This information will be used during development, to synchronize between developers.</text:p>
        <text:list text:style-name="L1" text:continue-numbering="true">
          <text:list-item>
            <text:list text:continue-numbering="true">
              <text:list-item>
                <text:list text:continue-numbering="true">
                  <text:list-item>
                    <text:h text:style-name="P101" text:outline-level="3">Interfaces</text:h>
                  </text:list-item>
                </text:list>
              </text:list-item>
            </text:list>
          </text:list-item>
        </text:list>
        <text:p text:style-name="Standard">Each interface table contains methods of one specified class. Description of each method contains method parameters and its return value type.</text:p>
        <text:list text:style-name="L1" text:continue-numbering="true">
          <text:list-item>
            <text:list text:continue-numbering="true">
              <text:list-item>
                <text:list text:continue-numbering="true">
                  <text:list-item>
                    <text:h text:style-name="P101" text:outline-level="3">Configuration properties</text:h>
                  </text:list-item>
                </text:list>
              </text:list-item>
            </text:list>
          </text:list-item>
        </text:list>
        <text:p text:style-name="Standard">Each configuration properties table contains properties of one specified class. This class implements <text:span text:style-name="Plain_20_Text_20_Char">get</text:span> and <text:span text:style-name="Plain_20_Text_20_Char">set</text:span> methods for each property. These properties will be configurable by common user interface, described in chapter <text:bookmark-ref text:reference-format="chapter" text:ref-name="heading1-user interaction">7</text:bookmark-ref>.</text:p>
        <text:list text:style-name="L1" text:continue-numbering="true">
          <text:list-item>
            <text:list text:continue-numbering="true">
              <text:list-item>
                <text:h text:style-name="P57" text:outline-level="2">Overview of the following document</text:h>
              </text:list-item>
            </text:list>
          </text:list-item>
        </text:list>
        <text:p text:style-name="Standard">Chapter <text:bookmark-ref text:reference-format="chapter" text:ref-name="heading1-common features">2</text:bookmark-ref> starts with common features used throughout the mobile application. Then, chapter <text:bookmark-ref text:reference-format="chapter" text:ref-name="_Ref192751964">3</text:bookmark-ref> defines requirements for data storage, describes data formats and interfaces for other modules to work with stored data. Next, chapter <text:bookmark-ref text:reference-format="chapter" text:ref-name="_Ref192835411">4</text:bookmark-ref> presents functionality of providing GPS data for the rest of the modules. In chapters <text:bookmark-ref text:reference-format="chapter" text:ref-name="_Ref192835415">5</text:bookmark-ref> and <text:bookmark-ref text:reference-format="chapter" text:ref-name="_Ref192835416">6</text:bookmark-ref>, communication with server application <text:soft-page-break/>and with data transfer application and other mobiles is defined. Finally, chapter <text:bookmark-ref text:reference-format="chapter" text:ref-name="heading1-user interaction">7</text:bookmark-ref> deals with the user interface.</text:p>
        <text:list text:style-name="L1" text:continue-numbering="true">
          <text:list-item>
            <text:h text:style-name="P49" text:outline-level="1"><text:bookmark text:name="heading1-common features"/>Common features</text:h>
            <text:list>
              <text:list-item>
                <text:h text:style-name="P95" text:outline-level="2">Exception handling</text:h>
              </text:list-item>
            </text:list>
          </text:list-item>
        </text:list>
        <text:p text:style-name="P21">All modules in the mobile application will use common exception handler. This handler will process all exception classes defined in this document.</text:p>
        <text:p text:style-name="P21"/>
        <table:table table:name="Table24" table:style-name="Table24">
          <table:table-column table:style-name="Table24.A"/>
          <table:table-column table:style-name="Table24.B"/>
          <table:table-column table:style-name="Table24.C"/>
          <table:table-header-rows>
            <table:table-row table:style-name="Table24.1">
              <table:table-cell table:style-name="Table24.A1" table:number-columns-spanned="3" office:value-type="string">
                <text:p text:style-name="P2">Interface – <text:span text:style-name="Plain_20_Text_20_Char">ExceptionHandler</text:span></text:p>
              </table:table-cell>
              <table:covered-table-cell/>
              <table:covered-table-cell/>
            </table:table-row>
            <table:table-row table:style-name="Table24.1">
              <table:table-cell table:style-name="Table24.A2" office:value-type="string">
                <text:p text:style-name="P4">Method</text:p>
              </table:table-cell>
              <table:table-cell table:style-name="Table24.A2" office:value-type="string">
                <text:p text:style-name="P4">Description</text:p>
              </table:table-cell>
              <table:table-cell table:style-name="Table24.C2" office:value-type="string">
                <text:p text:style-name="P4">Parameters / Return value</text:p>
              </table:table-cell>
            </table:table-row>
          </table:table-header-rows>
          <table:table-row table:style-name="Table24.1">
            <table:table-cell table:style-name="Table24.A2" office:value-type="string">
              <text:p text:style-name="Plain_20_Text"/>
            </table:table-cell>
            <table:table-cell table:style-name="Table24.A2" office:value-type="string">
              <text:p text:style-name="Table_20_item"/>
            </table:table-cell>
            <table:table-cell table:style-name="Table24.C2" office:value-type="string">
              <text:p text:style-name="P27"/>
            </table:table-cell>
          </table:table-row>
          <table:table-row table:style-name="Table24.1">
            <table:table-cell table:style-name="Table24.A2" office:value-type="string">
              <text:p text:style-name="Plain_20_Text"/>
            </table:table-cell>
            <table:table-cell table:style-name="Table24.A2" office:value-type="string">
              <text:p text:style-name="Table_20_item"/>
            </table:table-cell>
            <table:table-cell table:style-name="Table24.C2" office:value-type="string">
              <text:p text:style-name="P27"/>
            </table:table-cell>
          </table:table-row>
        </table:table>
        <text:p text:style-name="P21"/>
        <text:list text:style-name="L1" text:continue-numbering="true">
          <text:list-item>
            <text:list text:continue-numbering="true">
              <text:list-item>
                <text:h text:style-name="P95" text:outline-level="2">Bluetooth communication</text:h>
              </text:list-item>
            </text:list>
          </text:list-item>
        </text:list>
        <text:p text:style-name="P21">Mobile application uses Bluetooth protocol to communicate with GPS devices, desktop applications and other mobile applications. All these functions require the same communication actions – search for available devices, service enumerations, user selection and connection establish. To unify this process common Bluetooth interface will be created and used in other modules of the application.</text:p>
        <text:p text:style-name="P21"/>
        <text:list text:style-name="L1" text:continue-numbering="true">
          <text:list-item>
            <text:h text:style-name="P49" text:outline-level="1"><text:bookmark-start text:name="_Ref192751964"/>Data storage<text:bookmark-end text:name="_Ref192751964"/></text:h>
            <text:list>
              <text:list-item>
                <text:h text:style-name="P57" text:outline-level="2">Overview</text:h>
              </text:list-item>
            </text:list>
          </text:list-item>
        </text:list>
        <text:p text:style-name="Standard">The application will to store the maps, waypoints and tracks. It shall provide an unified interface for all classes that need to access stored data. The storage methods will be optimized for speed, when keeping size in mind.</text:p>
        <text:list text:style-name="L1" text:continue-numbering="true">
          <text:list-item>
            <text:list text:continue-numbering="true">
              <text:list-item>
                <text:list text:continue-numbering="true">
                  <text:list-item>
                    <text:h text:style-name="P153" text:outline-level="3">Storage system<text:tab/></text:h>
                  </text:list-item>
                </text:list>
              </text:list-item>
            </text:list>
          </text:list-item>
        </text:list>
        <text:p text:style-name="Standard">The unified storage interface, represented by the <text:span text:style-name="Plain_20_Text_20_Char">StorageSystem</text:span> class, will serve to retrieve all map and index data stored in the RMS and JAR and store and retrieve any track and waypoint data, saved by the user. The storage system will keep an index record in the RMS, which will contain the list of all records currently stored. The application JAR file must contain an index file, listing all embedded maps, which the storage will then use.</text:p>
        <text:p text:style-name="Standard">A set of high-level functions will be provided for normal usage, as well as a set of low-level raw data operations in order to access maps and retrieve/send them from/to the desktop application.</text:p>
        <text:p text:style-name="Standard">The storage system will be able to handle requests for map data from several threads and will avoid sharing violation. All the threads that access the storage system will be required to use a special identification to prevent this. Access to waypoint and track storage will be sequential only.</text:p>
        <text:p text:style-name="Standard"/>
        <table:table table:name="Table4" table:style-name="Table4">
          <table:table-column table:style-name="Table4.A"/>
          <table:table-column table:style-name="Table4.B"/>
          <table:table-column table:style-name="Table4.C"/>
          <table:table-header-rows>
            <table:table-row table:style-name="Table4.1">
              <table:table-cell table:style-name="Table4.A1" table:number-columns-spanned="3" office:value-type="string">
                <text:p text:style-name="P2">Requirements</text:p>
              </table:table-cell>
              <table:covered-table-cell/>
              <table:covered-table-cell/>
            </table:table-row>
            <table:table-row table:style-name="Table4.1">
              <table:table-cell table:style-name="Table4.A2" office:value-type="string">
                <text:p text:style-name="P12">ID</text:p>
              </table:table-cell>
              <table:table-cell table:style-name="Table4.A2" office:value-type="string">
                <text:p text:style-name="P12">Description</text:p>
              </table:table-cell>
              <table:table-cell table:style-name="Table4.C2" office:value-type="string">
                <text:p text:style-name="P12">Remark</text:p>
              </table:table-cell>
            </table:table-row>
          </table:table-header-rows>
          <table:table-row table:style-name="Table4.1">
            <table:table-cell table:style-name="Table4.A2" office:value-type="string">
              <text:p text:style-name="Table_20_item">FR<text:sequence text:ref-name="refFR0" text:name="FR" text:formula="ooow:FR+1" style:num-format="1">1</text:sequence></text:p>
            </table:table-cell>
            <table:table-cell table:style-name="Table4.A2" office:value-type="string">
              <text:p text:style-name="Table_20_item">Mobile application shall be able to access data stored in JAR file of the application and data stored in record stores using Record Management System (RMS).</text:p>
            </table:table-cell>
            <table:table-cell table:style-name="Table4.C2" office:value-type="string">
              <text:p text:style-name="Table_20_item"/>
            </table:table-cell>
          </table:table-row>
          <table:table-row table:style-name="Table4.1">
            <table:table-cell table:style-name="Table4.A4" office:value-type="string">
              <text:p text:style-name="Table_20_item">FR<text:sequence text:ref-name="refFR1" text:name="FR" text:formula="ooow:FR+1" style:num-format="1">2</text:sequence></text:p>
            </table:table-cell>
            <table:table-cell table:style-name="Table4.A4" office:value-type="string">
              <text:p text:style-name="Table_20_item">Mobile application shall be able to add, modify and delete data stored in RMS.</text:p>
            </table:table-cell>
            <table:table-cell table:style-name="Table4.C4" office:value-type="string">
              <text:p text:style-name="Table_20_item"/>
            </table:table-cell>
          </table:table-row>
          <table:table-row table:style-name="Table4.1">
            <table:table-cell table:style-name="Table4.A2" office:value-type="string">
              <text:p text:style-name="Table_20_item">FR<text:sequence text:ref-name="refFR2" text:name="FR" text:formula="ooow:FR+1" style:num-format="1">3</text:sequence></text:p>
            </table:table-cell>
            <table:table-cell table:style-name="Table4.A2" office:value-type="string">
              <text:p text:style-name="P35">Upon request, the storage system will be able to list all the available maps and all the stored tracks and waypoints and provide means of accessing them directly.</text:p>
            </table:table-cell>
            <table:table-cell table:style-name="Table4.C2" office:value-type="string">
              <text:p text:style-name="Table_20_item">to User interface chapter</text:p>
            </table:table-cell>
          </table:table-row>
          <table:table-row table:style-name="Table4.1">
            <table:table-cell table:style-name="Table4.A4" office:value-type="string">
              <text:p text:style-name="Table_20_item">FR<text:sequence text:ref-name="refFR3" text:name="FR" text:formula="ooow:FR+1" style:num-format="1">4</text:sequence></text:p>
            </table:table-cell>
            <table:table-cell table:style-name="Table4.A4" office:value-type="string">
              <text:p text:style-name="Table_20_item">The storage system shall be able, given a map (track) identification, to return all available meta-information, regarding this map (track).</text:p>
            </table:table-cell>
            <table:table-cell table:style-name="Table4.C4" office:value-type="string">
              <text:p text:style-name="Table_20_item"/>
            </table:table-cell>
          </table:table-row>
          <table:table-row table:style-name="Table4.1">
            <table:table-cell table:style-name="Table4.A4" office:value-type="string">
              <text:p text:style-name="Table_20_item">FR<text:sequence text:ref-name="refFR4" text:name="FR" text:formula="ooow:FR+1" style:num-format="1">5</text:sequence></text:p>
            </table:table-cell>
            <table:table-cell table:style-name="Table4.A4" office:value-type="string">
              <text:p text:style-name="Table_20_item">The storage system shall be able to provide all waypoints, that were previously stored by the user.</text:p>
            </table:table-cell>
            <table:table-cell table:style-name="Table4.C4" office:value-type="string">
              <text:p text:style-name="Table_20_item"/>
            </table:table-cell>
          </table:table-row>
          <table:table-row table:style-name="Table4.1">
            <table:table-cell table:style-name="Table4.A4" office:value-type="string">
              <text:p text:style-name="Table_20_item">FR<text:sequence text:ref-name="refFR5" text:name="FR" text:formula="ooow:FR+1" style:num-format="1">6</text:sequence></text:p>
            </table:table-cell>
            <table:table-cell table:style-name="Table4.A4" office:value-type="string">
              <text:p text:style-name="Table_20_item">Given a map identification, the storage system shall be able to provide means of accessing its POI index, as well as single records within it.</text:p>
            </table:table-cell>
            <table:table-cell table:style-name="Table4.C4" office:value-type="string">
              <text:p text:style-name="Table_20_item"/>
            </table:table-cell>
          </table:table-row>
          <table:table-row table:style-name="Table4.1">
            <table:table-cell table:style-name="Table4.A4" office:value-type="string">
              <text:p text:style-name="Table_20_item">FR<text:sequence text:ref-name="refFR6" text:name="FR" text:formula="ooow:FR+1" style:num-format="1">7</text:sequence></text:p>
            </table:table-cell>
            <table:table-cell table:style-name="Table4.A4" office:value-type="string">
              <text:p text:style-name="Table_20_item">Given a map specification, depth level and square division coordinates, the storage system shall provide means of accessing vector map data related to the specified location.</text:p>
            </table:table-cell>
            <table:table-cell table:style-name="Table4.C4" office:value-type="string">
              <text:p text:style-name="Table_20_item"/>
            </table:table-cell>
          </table:table-row>
          <table:table-row table:style-name="Table4.1">
            <table:table-cell table:style-name="Table4.A4" office:value-type="string">
              <text:p text:style-name="Table_20_item">FR<text:sequence text:ref-name="refFR7" text:name="FR" text:formula="ooow:FR+1" style:num-format="1">8</text:sequence></text:p>
            </table:table-cell>
            <table:table-cell table:style-name="Table4.A4" office:value-type="string">
              <text:p text:style-name="Table_20_item">The storage system class shall throw an appropriate exception, in case any error occurs when reading or writing to the storage.</text:p>
            </table:table-cell>
            <table:table-cell table:style-name="Table4.C4" office:value-type="string">
              <text:p text:style-name="Table_20_item"/>
            </table:table-cell>
          </table:table-row>
        </table:table>
        <text:p text:style-name="Standard"><text:soft-page-break/></text:p>
        <text:list text:style-name="L1" text:continue-numbering="true">
          <text:list-item>
            <text:list text:continue-numbering="true">
              <text:list-item>
                <text:h text:style-name="P97" text:outline-level="2">Vector map storage</text:h>
                <text:list>
                  <text:list-item>
                    <text:h text:style-name="P101" text:outline-level="3">Overview</text:h>
                  </text:list-item>
                </text:list>
              </text:list-item>
            </text:list>
          </text:list-item>
        </text:list>
        <text:p text:style-name="P15">The application will store <text:s/>vector maps in RMS as well as use embedded ones in the JAR file. The map consists of points of interest (POI), polygon lines (polylines) and polygons. In addition to this, a map contains a Trie-like index for the application to be able to search within POIs by name. The unified storage system will be used to store, retrieve and delete the map and index data. The map data (POIs, polylines and polygons) shall be split into several JAR files or RMS records, according to the level of detail and their actual location in the map. The index will be split into several JAR files or RMS records as to fit the memory limits of the mobile device's heap.</text:p>
        <text:p text:style-name="P20">The mobile application will obtain all the data in the specified formats from the desktop application. No data transformations will be done on the side of the mobile application.</text:p>
        <table:table table:name="Table8" table:style-name="Table8">
          <table:table-column table:style-name="Table8.A"/>
          <table:table-column table:style-name="Table8.B"/>
          <table:table-column table:style-name="Table8.C"/>
          <table:table-header-rows>
            <table:table-row table:style-name="Table8.1">
              <table:table-cell table:style-name="Table8.A1" table:number-columns-spanned="3" office:value-type="string">
                <text:p text:style-name="P24">Requirements</text:p>
              </table:table-cell>
              <table:covered-table-cell/>
              <table:covered-table-cell/>
            </table:table-row>
            <table:table-row table:style-name="Table8.1">
              <table:table-cell table:style-name="Table8.A2" office:value-type="string">
                <text:p text:style-name="P12">ID</text:p>
              </table:table-cell>
              <table:table-cell table:style-name="Table8.A2" office:value-type="string">
                <text:p text:style-name="P12">Description</text:p>
              </table:table-cell>
              <table:table-cell table:style-name="Table8.C2" office:value-type="string">
                <text:p text:style-name="P12">Remark</text:p>
              </table:table-cell>
            </table:table-row>
          </table:table-header-rows>
          <table:table-row table:style-name="Table8.1">
            <table:table-cell table:style-name="Table8.A2" office:value-type="string">
              <text:p text:style-name="P5">FR<text:sequence text:ref-name="refFR8" text:name="FR" text:formula="ooow:FR+1" style:num-format="1">9</text:sequence></text:p>
            </table:table-cell>
            <table:table-cell table:style-name="Table8.A2" office:value-type="string">
              <text:p text:style-name="P1">Mobile application shall be able to store vector maps. These maps are created from POIs, polylines and polygons and may have more than one level of detail. </text:p>
            </table:table-cell>
            <table:table-cell table:style-name="Table8.C2" office:value-type="string">
              <text:p text:style-name="P1"/>
            </table:table-cell>
          </table:table-row>
          <table:table-row table:style-name="Table8.1">
            <table:table-cell table:style-name="Table8.A2" office:value-type="string">
              <text:p text:style-name="P5">FR<text:sequence text:ref-name="refFR9" text:name="FR" text:formula="ooow:FR+1" style:num-format="1">10</text:sequence></text:p>
            </table:table-cell>
            <table:table-cell table:style-name="Table8.A2" office:value-type="string">
              <text:p text:style-name="P1">The mobile application shall be able to selectively load the relevant map data files, according the to the map coordinates being currently displayed.</text:p>
            </table:table-cell>
            <table:table-cell table:style-name="Table8.C2" office:value-type="string">
              <text:p text:style-name="P1"/>
            </table:table-cell>
          </table:table-row>
          <table:table-row table:style-name="Table8.1">
            <table:table-cell table:style-name="Table8.A5" office:value-type="string">
              <text:p text:style-name="P5">FR<text:sequence text:ref-name="refFR10" text:name="FR" text:formula="ooow:FR+1" style:num-format="1">11</text:sequence></text:p>
            </table:table-cell>
            <table:table-cell table:style-name="Table8.A5" office:value-type="string">
              <text:p text:style-name="P1">The mobile application shall be able to store a map's POI search index.</text:p>
            </table:table-cell>
            <table:table-cell table:style-name="Table8.C5" office:value-type="string">
              <text:p text:style-name="P1"/>
            </table:table-cell>
          </table:table-row>
          <table:table-row table:style-name="Table8.1">
            <table:table-cell table:style-name="Table8.A5" office:value-type="string">
              <text:p text:style-name="P5">FR<text:sequence text:ref-name="refFR11" text:name="FR" text:formula="ooow:FR+1" style:num-format="1">12</text:sequence></text:p>
            </table:table-cell>
            <table:table-cell table:style-name="Table8.A5" office:value-type="string">
              <text:p text:style-name="P1">The mobile application shall be able to search within the map's <text:change text:change-id="ct72558256"/><text:change-start text:change-id="ct72558360"/><text:s/>Object <text:change-end text:change-id="ct72558360"/>index<text:change-start text:change-id="ct72558464"/> (which shall contain entries for any POIs, Polygons and Polylines that have a label)<text:change-end text:change-id="ct72558464"/> by name of a<text:change-start text:change-id="ct72558568"/>n<text:change-end text:change-id="ct72558568"/> <text:change-start text:change-id="ct72558704"/>object<text:change-end text:change-id="ct72558704"/><text:change text:change-id="ct72558840"/>. It shall be able to return up to a fix number of results and then display the relevant location for the selected one, in a relevant level of magnitude.</text:p>
            </table:table-cell>
            <table:table-cell table:style-name="Table8.C5" office:value-type="string">
              <text:p text:style-name="P1">Max. 100 results?</text:p>
            </table:table-cell>
          </table:table-row>
          <table:table-row table:style-name="Table8.1">
            <table:table-cell table:style-name="Table8.A5" office:value-type="string">
              <text:p text:style-name="P5">FR<text:sequence text:ref-name="refFR12" text:name="FR" text:formula="ooow:FR+1" style:num-format="1">13</text:sequence></text:p>
            </table:table-cell>
            <table:table-cell table:style-name="Table8.A5" office:value-type="string">
              <text:p text:style-name="P1">The mobile application shall be able to search within <text:change-start text:change-id="ct72558976"/>map objects <text:change-end text:change-id="ct72558976"/><text:change text:change-id="ct72559112"/><text:s/>by their type and distance from the current location.</text:p>
            </table:table-cell>
            <table:table-cell table:style-name="Table8.C5" office:value-type="string">
              <text:p text:style-name="P1">No guarantee of speed on this kind of search</text:p>
            </table:table-cell>
          </table:table-row>
          <table:table-row table:style-name="Table8.1">
            <table:table-cell table:style-name="Table8.A5" office:value-type="string">
              <text:p text:style-name="P5">FR<text:sequence text:ref-name="refFR13" text:name="FR" text:formula="ooow:FR+1" style:num-format="1">14</text:sequence></text:p>
            </table:table-cell>
            <table:table-cell table:style-name="Table8.A5" office:value-type="string">
              <text:p text:style-name="P1">If the mobile device's RMS memory capabilities permit, the mobile application shall be able to store additional map data, <text:s/>which may be downloaded via Bluetooth from the desktop application.</text:p>
            </table:table-cell>
            <table:table-cell table:style-name="Table8.C5" office:value-type="string">
              <text:p text:style-name="P1"/>
            </table:table-cell>
          </table:table-row>
        </table:table>
        <text:list text:style-name="L1" text:continue-numbering="true">
          <text:list-item>
            <text:list text:continue-numbering="true">
              <text:list-item>
                <text:list text:continue-numbering="true">
                  <text:list-item>
                    <text:h text:style-name="P101" text:outline-level="3">Data format</text:h>
                  </text:list-item>
                </text:list>
              </text:list-item>
            </text:list>
          </text:list-item>
        </text:list>
        <text:p text:style-name="Standard">The map shall be split to several files record, as to provide faster speed of loading and comply with the memory limits of the mobile devices. One map shall consist of the following files or records:</text:p>
        <table:table table:name="Table9" table:style-name="Table9">
          <table:table-column table:style-name="Table9.A"/>
          <table:table-column table:style-name="Table9.B"/>
          <table:table-column table:style-name="Table9.C"/>
          <table:table-header-rows>
            <table:table-row table:style-name="Table9.1">
              <table:table-cell table:style-name="Table9.A1" table:number-columns-spanned="3" office:value-type="string">
                <text:p text:style-name="P2">Map files – list</text:p>
              </table:table-cell>
              <table:covered-table-cell/>
              <table:covered-table-cell/>
            </table:table-row>
            <table:table-row table:style-name="Table9.2">
              <table:table-cell table:style-name="Table9.A2" office:value-type="string">
                <text:p text:style-name="P4">Name</text:p>
              </table:table-cell>
              <table:table-cell table:style-name="Table9.A2" office:value-type="string">
                <text:p text:style-name="P4">Description</text:p>
              </table:table-cell>
              <table:table-cell table:style-name="Table9.C2" office:value-type="string">
                <text:p text:style-name="P4">Remark</text:p>
              </table:table-cell>
            </table:table-row>
          </table:table-header-rows>
          <table:table-row table:style-name="Table9.2">
            <table:table-cell table:style-name="Table9.A2" office:value-type="string">
              <text:p text:style-name="Plain_20_Text">ID.meta</text:p>
            </table:table-cell>
            <table:table-cell table:style-name="Table9.A2" office:value-type="string">
              <text:p text:style-name="Table_20_item">All the meta-information about the map</text:p>
            </table:table-cell>
            <table:table-cell table:style-name="Table9.C2" office:value-type="string">
              <text:p text:style-name="Table_20_item"/>
            </table:table-cell>
          </table:table-row>
          <text:soft-page-break/>
          <table:table-row table:style-name="Table9.2">
            <table:table-cell table:style-name="Table9.A4" office:value-type="string">
              <text:p text:style-name="Plain_20_Text">ID.PARTNO.x</text:p>
            </table:table-cell>
            <table:table-cell table:style-name="Table9.A4" office:value-type="string">
              <text:p text:style-name="Table_20_item">Index file part</text:p>
            </table:table-cell>
            <table:table-cell table:style-name="Table9.C4" office:value-type="string">
              <text:p text:style-name="Table_20_item"/>
            </table:table-cell>
          </table:table-row>
          <table:table-row table:style-name="Table9.2">
            <table:table-cell table:style-name="Table9.A4" office:value-type="string">
              <text:p text:style-name="Plain_20_Text">ID.D.X.Y.d</text:p>
            </table:table-cell>
            <table:table-cell table:style-name="Table9.A4" office:value-type="string">
              <text:p text:style-name="Table_20_item">The actual map data, a part, based on depth level and location</text:p>
            </table:table-cell>
            <table:table-cell table:style-name="Table9.C4" office:value-type="string">
              <text:p text:style-name="Table_20_item"/>
            </table:table-cell>
          </table:table-row>
        </table:table>
        <text:p text:style-name="Standard"/>
        <text:p text:style-name="Standard">In the previous table, all the uppercase filename strings, which serve as wildcards, are to be replaced as follows:</text:p>
        <text:p text:style-name="Standard"/>
        <table:table table:name="Table10" table:style-name="Table10">
          <table:table-column table:style-name="Table10.A"/>
          <table:table-column table:style-name="Table10.B"/>
          <table:table-column table:style-name="Table10.C"/>
          <table:table-header-rows>
            <table:table-row table:style-name="Table10.1">
              <table:table-cell table:style-name="Table10.A1" table:number-columns-spanned="3" office:value-type="string">
                <text:p text:style-name="P2">Map file naming</text:p>
              </table:table-cell>
              <table:covered-table-cell/>
              <table:covered-table-cell/>
            </table:table-row>
            <table:table-row table:style-name="Table10.1">
              <table:table-cell table:style-name="Table10.A2" office:value-type="string">
                <text:p text:style-name="Table_20_header">String</text:p>
              </table:table-cell>
              <table:table-cell table:style-name="Table10.A2" office:value-type="string">
                <text:p text:style-name="Table_20_header">Replacement</text:p>
              </table:table-cell>
              <table:table-cell table:style-name="Table10.C2" office:value-type="string">
                <text:p text:style-name="Table_20_header">Remark</text:p>
              </table:table-cell>
            </table:table-row>
          </table:table-header-rows>
          <table:table-row table:style-name="Table10.1">
            <table:table-cell table:style-name="Table10.A2" office:value-type="string">
              <text:p text:style-name="Plain_20_Text">ID</text:p>
            </table:table-cell>
            <table:table-cell table:style-name="Table10.A2" office:value-type="string">
              <text:p text:style-name="Table_20_item">The (short) name of the map, an application-wide unique number for each map.</text:p>
            </table:table-cell>
            <table:table-cell table:style-name="Table10.C2" office:value-type="string">
              <text:p text:style-name="Table_20_item"/>
            </table:table-cell>
          </table:table-row>
          <table:table-row table:style-name="Table10.1">
            <table:table-cell table:style-name="Table10.A4" office:value-type="string">
              <text:p text:style-name="Plain_20_Text">PARTNO</text:p>
            </table:table-cell>
            <table:table-cell table:style-name="Table10.A4" office:value-type="string">
              <text:p text:style-name="Table_20_item">Part number of the index file, 4 hexadecimal digits. The file with PARTNO = 0000 shall be always present and contain the root of the index.</text:p>
            </table:table-cell>
            <table:table-cell table:style-name="Table10.C4" office:value-type="string">
              <text:p text:style-name="Table_20_item"/>
            </table:table-cell>
          </table:table-row>
          <table:table-row table:style-name="Table10.1">
            <table:table-cell table:style-name="Table10.A4" office:value-type="string">
              <text:p text:style-name="Plain_20_Text">D</text:p>
            </table:table-cell>
            <table:table-cell table:style-name="Table10.A4" office:value-type="string">
              <text:p text:style-name="Table_20_item">Depth level of the map, 1 hexadecimal digit.</text:p>
            </table:table-cell>
            <table:table-cell table:style-name="Table10.C4" office:value-type="string">
              <text:p text:style-name="Table_20_item"/>
            </table:table-cell>
          </table:table-row>
          <table:table-row table:style-name="Table10.1">
            <table:table-cell table:style-name="Table10.A4" office:value-type="string">
              <text:p text:style-name="Plain_20_Text">X</text:p>
            </table:table-cell>
            <table:table-cell table:style-name="Table10.A4" office:value-type="string">
              <text:p text:style-name="Table_20_item">X-coordinate of the upper-left corner of this (square) part of the map. Given as the 100000-multiple of the value in degrees, as an 8-digit hexadecimal number</text:p>
            </table:table-cell>
            <table:table-cell table:style-name="Table10.C4" office:value-type="string">
              <text:p text:style-name="Table_20_item"/>
            </table:table-cell>
          </table:table-row>
          <table:table-row table:style-name="Table10.1">
            <table:table-cell table:style-name="Table10.A4" office:value-type="string">
              <text:p text:style-name="Plain_20_Text">Y</text:p>
            </table:table-cell>
            <table:table-cell table:style-name="Table10.A4" office:value-type="string">
              <text:p text:style-name="Table_20_item">Y-coordinate of the upper-left corner of this (square) part of the map. Number format same as with <text:span text:style-name="Plain_20_Text_20_Char">X</text:span>.</text:p>
            </table:table-cell>
            <table:table-cell table:style-name="Table10.C4" office:value-type="string">
              <text:p text:style-name="Table_20_item"/>
            </table:table-cell>
          </table:table-row>
        </table:table>
        <text:p text:style-name="Standard"/>
        <text:p text:style-name="Standard">The <text:span text:style-name="Plain_20_Text_20_Char">ID.meta</text:span> file shall have the following data format (all Strings are 2byte-length prefixed UTF-8 Strings):</text:p>
        <table:table table:name="Table11" table:style-name="Table11">
          <table:table-column table:style-name="Table11.A"/>
          <table:table-column table:style-name="Table11.B"/>
          <table:table-column table:style-name="Table11.C"/>
          <table:table-header-rows>
            <table:table-row table:style-name="Table11.1">
              <table:table-cell table:style-name="Table11.A1" table:number-columns-spanned="3" office:value-type="string">
                <text:p text:style-name="P4">ID.meta – file format</text:p>
              </table:table-cell>
              <table:covered-table-cell/>
              <table:covered-table-cell/>
            </table:table-row>
            <table:table-row table:style-name="Table11.1">
              <table:table-cell table:style-name="Table11.A2" office:value-type="string">
                <text:p text:style-name="Table_20_header"><text:span text:style-name="Default_20_Paragraph_20_Font"><text:span text:style-name="T4">Length</text:span></text:span></text:p>
              </table:table-cell>
              <table:table-cell table:style-name="Table11.A2" office:value-type="string">
                <text:p text:style-name="Table_20_header">Type</text:p>
              </table:table-cell>
              <table:table-cell table:style-name="Table11.C2" office:value-type="string">
                <text:p text:style-name="Table_20_header">Description</text:p>
              </table:table-cell>
            </table:table-row>
          </table:table-header-rows>
          <table:table-row table:style-name="Table11.1">
            <table:table-cell table:style-name="Table11.A2" office:value-type="string">
              <text:p text:style-name="Table_20_centered"><text:span text:style-name="Default_20_Paragraph_20_Font"><text:span text:style-name="T2">4 B</text:span></text:span></text:p>
            </table:table-cell>
            <table:table-cell table:style-name="Table11.A2" office:value-type="string">
              <text:p text:style-name="Table_20_centered">int</text:p>
            </table:table-cell>
            <table:table-cell table:style-name="Table11.C2" office:value-type="string">
              <text:p text:style-name="Table_20_item">The map <text:s/>ID</text:p>
            </table:table-cell>
          </table:table-row>
          <table:table-row table:style-name="Table11.1">
            <table:table-cell table:style-name="Table11.A2" office:value-type="string">
              <text:p text:style-name="Table_20_centered"><text:span text:style-name="Default_20_Paragraph_20_Font"><text:span text:style-name="T2">variable</text:span></text:span></text:p>
            </table:table-cell>
            <table:table-cell table:style-name="Table11.A2" office:value-type="string">
              <text:p text:style-name="Table_20_centered">String</text:p>
            </table:table-cell>
            <table:table-cell table:style-name="Table11.C2" office:value-type="string">
              <text:p text:style-name="Table_20_item">The map full name</text:p>
            </table:table-cell>
          </table:table-row>
          <table:table-row table:style-name="Table11.1">
            <table:table-cell table:style-name="Table11.A5" office:value-type="string">
              <text:p text:style-name="Table_20_centered"><text:span text:style-name="Default_20_Paragraph_20_Font"><text:span text:style-name="T2">4 B</text:span></text:span></text:p>
            </table:table-cell>
            <table:table-cell table:style-name="Table11.A5" office:value-type="string">
              <text:p text:style-name="Table_20_centered">int</text:p>
            </table:table-cell>
            <table:table-cell table:style-name="Table11.C5" office:value-type="string">
              <text:p text:style-name="Table_20_item">Upper-left corner of the area covered by the map – X coordinate (100000-multiple of the value in degrees)</text:p>
            </table:table-cell>
          </table:table-row>
          <table:table-row table:style-name="Table11.1">
            <table:table-cell table:style-name="Table11.A5" office:value-type="string">
              <text:p text:style-name="Table_20_centered"><text:span text:style-name="Default_20_Paragraph_20_Font"><text:span text:style-name="T2">4 B</text:span></text:span></text:p>
            </table:table-cell>
            <table:table-cell table:style-name="Table11.A5" office:value-type="string">
              <text:p text:style-name="Table_20_centered">int</text:p>
            </table:table-cell>
            <table:table-cell table:style-name="Table11.C5" office:value-type="string">
              <text:p text:style-name="Table_20_item">Upper-left corner of the area covered by the map – Y coordinate</text:p>
            </table:table-cell>
          </table:table-row>
          <table:table-row table:style-name="Table11.1">
            <table:table-cell table:style-name="Table11.A5" office:value-type="string">
              <text:p text:style-name="Table_20_centered"><text:span text:style-name="Default_20_Paragraph_20_Font"><text:span text:style-name="T2">4 B</text:span></text:span></text:p>
            </table:table-cell>
            <table:table-cell table:style-name="Table11.A5" office:value-type="string">
              <text:p text:style-name="Table_20_centered">int</text:p>
            </table:table-cell>
            <table:table-cell table:style-name="Table11.C5" office:value-type="string">
              <text:p text:style-name="Table_20_item">Lower-right corner of the area covered by the map – X coordinate</text:p>
            </table:table-cell>
          </table:table-row>
          <table:table-row table:style-name="Table11.1">
            <table:table-cell table:style-name="Table11.A5" office:value-type="string">
              <text:p text:style-name="Table_20_centered"><text:span text:style-name="Default_20_Paragraph_20_Font"><text:span text:style-name="T2">4 B</text:span></text:span></text:p>
            </table:table-cell>
            <table:table-cell table:style-name="Table11.A5" office:value-type="string">
              <text:p text:style-name="Table_20_centered">int</text:p>
            </table:table-cell>
            <table:table-cell table:style-name="Table11.C5" office:value-type="string">
              <text:p text:style-name="Table_20_item">Lower-right corner of the area covered by the map – Y coordinate</text:p>
            </table:table-cell>
          </table:table-row>
          <table:table-row table:style-name="Table11.1">
            <table:table-cell table:style-name="Table11.A2" office:value-type="string">
              <text:p text:style-name="Table_20_centered"><text:span text:style-name="Default_20_Paragraph_20_Font"><text:span text:style-name="T2">1 B</text:span></text:span></text:p>
            </table:table-cell>
            <table:table-cell table:style-name="Table11.A2" office:value-type="string">
              <text:p text:style-name="Table_20_centered">byte</text:p>
            </table:table-cell>
            <table:table-cell table:style-name="Table11.C2" office:value-type="string">
              <text:p text:style-name="Table_20_item">Number of depth levels</text:p>
            </table:table-cell>
          </table:table-row>
          <table:table-row table:style-name="Table11.1">
            <table:table-cell table:style-name="Table11.A5" office:value-type="string">
              <text:p text:style-name="Table_20_centered"><text:span text:style-name="Default_20_Paragraph_20_Font"><text:span text:style-name="T2">8 B * number of levels</text:span></text:span></text:p>
            </table:table-cell>
            <table:table-cell table:style-name="Table11.A5" office:value-type="string">
              <text:p text:style-name="Table_20_centered">int []</text:p>
            </table:table-cell>
            <table:table-cell table:style-name="Table11.C5" office:value-type="string">
              <text:p text:style-name="Table_20_item">For each level, X and Y size of one map square (in 100000-multiple of the value in degrees)</text:p>
            </table:table-cell>
          </table:table-row>
          <table:table-row table:style-name="Table11.1">
            <table:table-cell table:style-name="Table11.A5" office:value-type="string">
              <text:p text:style-name="Table_20_centered"><text:change-start text:change-id="ct72591368"/>4 B<text:change-end text:change-id="ct72591368"/></text:p>
            </table:table-cell>
            <table:table-cell table:style-name="Table11.A5" office:value-type="string">
              <text:p text:style-name="Table_20_centered"><text:change-start text:change-id="ct72591264"/>int<text:change-end text:change-id="ct72591264"/></text:p>
            </table:table-cell>
            <table:table-cell table:style-name="Table11.C5" office:value-type="string">
              <text:p text:style-name="Table_20_item"><text:change-start text:change-id="ct72591160"/>The total size of all the files, contained in the map (except for maps that are embedded in the JAR file, for which this should be always -1).<text:change-end text:change-id="ct72591160"/></text:p>
            </table:table-cell>
          </table:table-row>
        </table:table>
        <text:p text:style-name="Standard">No zoom level information should be needed, as long as square sizes are provided.</text:p>
        <text:p text:style-name="Standard"/>
        <text:p text:style-name="Standard">The <text:span text:style-name="Plain_20_Text_20_Char">D.X.Y.d</text:span> file shall consist of a list of records, each one representing a single POI, polyline or polygon. The coordinates of the objects shall fall within the range, specified by the <text:soft-page-break/>coordinates of the upper-left corner (given in the file name) and the size of the cell (given in map header for the depth level, specified in the file name).<text:span text:style-name="Plain_20_Text_20_Char"><text:span text:style-name="T4"> </text:span></text:span>The objects shall be sorted by their data type (POIs first, then polygons and polylines) and object type.</text:p>
        <text:p text:style-name="Standard">The format of one record shall be as follows:</text:p>
        <table:table table:name="Table12" table:style-name="Table12">
          <table:table-column table:style-name="Table12.A"/>
          <table:table-column table:style-name="Table12.B"/>
          <table:table-column table:style-name="Table12.C"/>
          <table:table-header-rows>
            <table:table-row table:style-name="Table12.1">
              <table:table-cell table:style-name="Table12.A1" table:number-columns-spanned="3" office:value-type="string">
                <text:p text:style-name="P4">D.X.Y.d record format</text:p>
              </table:table-cell>
              <table:covered-table-cell/>
              <table:covered-table-cell/>
            </table:table-row>
            <table:table-row table:style-name="Table12.1">
              <table:table-cell table:style-name="Table12.A2" office:value-type="string">
                <text:p text:style-name="P37">Length</text:p>
              </table:table-cell>
              <table:table-cell table:style-name="Table12.A2" office:value-type="string">
                <text:p text:style-name="Table_20_header">Type</text:p>
              </table:table-cell>
              <table:table-cell table:style-name="Table12.C2" office:value-type="string">
                <text:p text:style-name="Table_20_header">Description</text:p>
              </table:table-cell>
            </table:table-row>
          </table:table-header-rows>
          <table:table-row table:style-name="Table12.1">
            <table:table-cell table:style-name="Table12.A2" office:value-type="string">
              <text:p text:style-name="P36">1 B</text:p>
            </table:table-cell>
            <table:table-cell table:style-name="Table12.A2" office:value-type="string">
              <text:p text:style-name="Table_20_centered">byte</text:p>
            </table:table-cell>
            <table:table-cell table:style-name="Table12.C2" office:value-type="string">
              <text:p text:style-name="Table_20_item">Level (upper 4 bits) + Data type (see constants, lower 4 bits)</text:p>
            </table:table-cell>
          </table:table-row>
          <table:table-row table:style-name="Table12.1">
            <table:table-cell table:style-name="Table12.A4" office:value-type="string">
              <text:p text:style-name="P36">2 B</text:p>
            </table:table-cell>
            <table:table-cell table:style-name="Table12.A4" office:value-type="string">
              <text:p text:style-name="Table_20_centered">char</text:p>
            </table:table-cell>
            <table:table-cell table:style-name="Table12.C4" office:value-type="string">
              <text:p text:style-name="Table_20_item">Object type (according to the object type constants in the definition of the Polish map format)</text:p>
            </table:table-cell>
          </table:table-row>
          <table:table-row table:style-name="Table12.1">
            <table:table-cell table:style-name="Table12.A4" office:value-type="string">
              <text:p text:style-name="P36">variable</text:p>
            </table:table-cell>
            <table:table-cell table:style-name="Table12.A4" office:value-type="string">
              <text:p text:style-name="Table_20_centered">String</text:p>
            </table:table-cell>
            <table:table-cell table:style-name="Table12.C4" office:value-type="string">
              <text:p text:style-name="Table_20_item">Object name</text:p>
            </table:table-cell>
          </table:table-row>
          <table:table-row table:style-name="Table12.1">
            <table:table-cell table:style-name="Table12.A4" office:value-type="string">
              <text:p text:style-name="P36">1 B</text:p>
            </table:table-cell>
            <table:table-cell table:style-name="Table12.A4" office:value-type="string">
              <text:p text:style-name="Table_20_centered">byte</text:p>
            </table:table-cell>
            <table:table-cell table:style-name="Table12.C4" office:value-type="string">
              <text:p text:style-name="Table_20_item">Number of coordinates to follow (polyline / polygon only, since for POIs it's always 1)</text:p>
            </table:table-cell>
          </table:table-row>
          <table:table-row table:style-name="Table12.1">
            <table:table-cell table:style-name="Table12.A4" office:value-type="string">
              <text:p text:style-name="P36">8 * number of coordinates</text:p>
            </table:table-cell>
            <table:table-cell table:style-name="Table12.A4" office:value-type="string">
              <text:p text:style-name="Table_20_centered">int []</text:p>
            </table:table-cell>
            <table:table-cell table:style-name="Table12.C4" office:value-type="string">
              <text:p text:style-name="Table_20_item">X and Y coordinates of all the points involved in the object, given in 100000-multiplies of the values in degrees.</text:p>
            </table:table-cell>
          </table:table-row>
        </table:table>
        <text:p text:style-name="Standard"><text:span text:style-name="Default_20_Paragraph_20_Font"><text:span text:style-name="T4">String means 2-byte </text:span></text:span><text:span text:style-name="Default_20_Paragraph_20_Font"><text:span text:style-name="T4">length prefixed UTF-8 String.</text:span></text:span></text:p>
        <text:p text:style-name="Standard"/>
        <text:p text:style-name="Standard"><text:s/>Object type constants, used in the <text:span text:style-name="Plain_20_Text_20_Char">D.X.Y.d </text:span>record will be as defined in <text:span text:style-name="Plain_20_Text_20_Char">MapObject</text:span> (see section <text:a xlink:type="simple" xlink:href="#_toc116"><text:span text:style-name="Internet_20_link">2.2.1</text:span></text:a>).</text:p>
        <text:p text:style-name="Standard"/>
        <text:p text:style-name="Standard">The indexes shall have a Trie-like tree format. The tree shall consist of inner nodes and leaves, which are to be connected by direct file offsets pointing to the other nodes. The file shall be split to parts, each of them will be smaller than 64 KB, so the 4-byte offset will consist of 2 bytes part number and 2 bytes intra-file offset. No node shall overlap the file boundary.</text:p>
        <text:p text:style-name="Standard"/>
        <text:p text:style-name="Standard">The format of the inner nodes will be following:</text:p>
        <table:table table:name="Table13" table:style-name="Table13">
          <table:table-column table:style-name="Table13.A"/>
          <table:table-column table:style-name="Table13.B"/>
          <table:table-column table:style-name="Table13.C"/>
          <table:table-header-rows>
            <table:table-row table:style-name="Table13.1">
              <table:table-cell table:style-name="Table13.A1" table:number-columns-spanned="3" office:value-type="string">
                <text:p text:style-name="P4">POI search index – inner node format</text:p>
              </table:table-cell>
              <table:covered-table-cell/>
              <table:covered-table-cell/>
            </table:table-row>
            <table:table-row table:style-name="Table13.1">
              <table:table-cell table:style-name="Table13.A2" office:value-type="string">
                <text:p text:style-name="P4">Length</text:p>
              </table:table-cell>
              <table:table-cell table:style-name="Table13.A2" office:value-type="string">
                <text:p text:style-name="P4">Type</text:p>
              </table:table-cell>
              <table:table-cell table:style-name="Table13.C2" office:value-type="string">
                <text:p text:style-name="P4">Description</text:p>
              </table:table-cell>
            </table:table-row>
          </table:table-header-rows>
          <table:table-row table:style-name="Table13.1">
            <table:table-cell table:style-name="Table13.A2" office:value-type="string">
              <text:p text:style-name="P5">1 B</text:p>
            </table:table-cell>
            <table:table-cell table:style-name="Table13.A2" office:value-type="string">
              <text:p text:style-name="P5">0..255</text:p>
            </table:table-cell>
            <table:table-cell table:style-name="Table13.C2" office:value-type="string">
              <text:p text:style-name="P1">Number of child nodes – must be greater than 1. 0 is a valid value for leaves.</text:p>
            </table:table-cell>
          </table:table-row>
          <table:table-row table:style-name="Table13.1">
            <table:table-cell table:style-name="Table13.A4" office:value-type="string">
              <text:p text:style-name="P5">6 B * number of child nodes</text:p>
            </table:table-cell>
            <table:table-cell table:style-name="Table13.A4" office:value-type="string">
              <text:p text:style-name="P5">{ char, int } []</text:p>
            </table:table-cell>
            <table:table-cell table:style-name="Table13.C4" office:value-type="string">
              <text:p text:style-name="P1">List of next characters in the child nodes and their offsets. Offset is an absolute 2 + 2 byte value (part number + intra-file offset)</text:p>
            </table:table-cell>
          </table:table-row>
        </table:table>
        <text:p text:style-name="Standard"/>
        <text:p text:style-name="Standard">The format of the leaves will be as follows:</text:p>
        <table:table table:name="Table14" table:style-name="Table14">
          <table:table-column table:style-name="Table14.A"/>
          <table:table-column table:style-name="Table14.B"/>
          <table:table-column table:style-name="Table14.C"/>
          <table:table-header-rows>
            <table:table-row table:style-name="Table14.1">
              <table:table-cell table:style-name="Table14.A1" table:number-columns-spanned="3" office:value-type="string">
                <text:p text:style-name="P4">POI search index – leaf format</text:p>
              </table:table-cell>
              <table:covered-table-cell/>
              <table:covered-table-cell/>
            </table:table-row>
            <table:table-row table:style-name="Table14.1">
              <table:table-cell table:style-name="Table14.A2" office:value-type="string">
                <text:p text:style-name="P4">Length</text:p>
              </table:table-cell>
              <table:table-cell table:style-name="Table14.A2" office:value-type="string">
                <text:p text:style-name="P4">Type</text:p>
              </table:table-cell>
              <table:table-cell table:style-name="Table14.C2" office:value-type="string">
                <text:p text:style-name="P4">Description</text:p>
              </table:table-cell>
            </table:table-row>
          </table:table-header-rows>
          <table:table-row table:style-name="Table14.1">
            <table:table-cell table:style-name="Table14.A2" office:value-type="string">
              <text:p text:style-name="P5">1 B</text:p>
            </table:table-cell>
            <table:table-cell table:style-name="Table14.A2" office:value-type="string">
              <text:p text:style-name="P5">0..255</text:p>
            </table:table-cell>
            <table:table-cell table:style-name="Table14.C2" office:value-type="string">
              <text:p text:style-name="P1">Always zero – used to indicate a leaf</text:p>
            </table:table-cell>
          </table:table-row>
          <table:table-row table:style-name="Table14.1">
            <table:table-cell table:style-name="Table14.A4" office:value-type="string">
              <text:p text:style-name="P5">variable</text:p>
            </table:table-cell>
            <table:table-cell table:style-name="Table14.A4" office:value-type="string">
              <text:p text:style-name="P5">String</text:p>
            </table:table-cell>
            <table:table-cell table:style-name="Table14.C4" office:value-type="string">
              <text:p text:style-name="P1">Rest of the object name (all the chars following the prefix, which is given by the tree path to this leaf)</text:p>
            </table:table-cell>
          </table:table-row>
          <table:table-row table:style-name="Table14.1">
            <table:table-cell table:style-name="Table14.A4" office:value-type="string">
              <text:p text:style-name="P5">2 B</text:p>
            </table:table-cell>
            <table:table-cell table:style-name="Table14.A4" office:value-type="string">
              <text:p text:style-name="P5">char</text:p>
            </table:table-cell>
            <table:table-cell table:style-name="Table14.C4" office:value-type="string">
              <text:p text:style-name="P1">Object type (according to the Polish format definition)</text:p>
            </table:table-cell>
          </table:table-row>
          <table:table-row table:style-name="Table14.1">
            <table:table-cell table:style-name="Table14.A4" office:value-type="string">
              <text:p text:style-name="P5">4 B</text:p>
            </table:table-cell>
            <table:table-cell table:style-name="Table14.A4" office:value-type="string">
              <text:p text:style-name="P5">int</text:p>
            </table:table-cell>
            <table:table-cell table:style-name="Table14.C4" office:value-type="string">
              <text:p text:style-name="P1">X-coordinate, in 100000-multiply of the degrees value</text:p>
            </table:table-cell>
          </table:table-row>
          <table:table-row table:style-name="Table14.1">
            <table:table-cell table:style-name="Table14.A4" office:value-type="string">
              <text:p text:style-name="P5">4 B</text:p>
            </table:table-cell>
            <table:table-cell table:style-name="Table14.A4" office:value-type="string">
              <text:p text:style-name="P5">int</text:p>
            </table:table-cell>
            <table:table-cell table:style-name="Table14.C4" office:value-type="string">
              <text:p text:style-name="P1">Y-coordinate, in 100000-multiply of the degrees value</text:p>
            </table:table-cell>
          </table:table-row>
        </table:table>
        <text:p text:style-name="Standard">String is a 2-byte length prefixed UTF-8 string.</text:p>
        <text:list text:style-name="L1" text:continue-numbering="true">
          <text:list-item>
            <text:list text:continue-numbering="true">
              <text:list-item>
                <text:list text:continue-numbering="true">
                  <text:list-item>
                    <text:h text:style-name="P153" text:outline-level="3">Storage classes</text:h>
                  </text:list-item>
                </text:list>
              </text:list-item>
            </text:list>
          </text:list-item>
        </text:list>
        <text:p text:style-name="Standard">A special data class <text:span text:style-name="Plain_20_Text_20_Char">MapObject</text:span> will be used by the application to exchange vector map data between its parts. Its content will be accessible directly through the member names. It shall consist of the following:</text:p>
        <text:p text:style-name="Standard"><text:soft-page-break/></text:p>
        <table:table table:name="Table6" table:style-name="Table6">
          <table:table-column table:style-name="Table6.A"/>
          <table:table-column table:style-name="Table6.B"/>
          <table:table-column table:style-name="Table6.C"/>
          <table:table-header-rows>
            <table:table-row table:style-name="Table6.1">
              <table:table-cell table:style-name="Table6.A1" table:number-columns-spanned="3" office:value-type="string">
                <text:p text:style-name="P2">Members – <text:span text:style-name="Plain_20_Text_20_Char">MapObject</text:span></text:p>
              </table:table-cell>
              <table:covered-table-cell/>
              <table:covered-table-cell/>
            </table:table-row>
            <table:table-row table:style-name="Table6.1">
              <table:table-cell table:style-name="Table6.A2" office:value-type="string">
                <text:p text:style-name="P4">Member</text:p>
              </table:table-cell>
              <table:table-cell table:style-name="Table6.A2" office:value-type="string">
                <text:p text:style-name="P4">Data type</text:p>
              </table:table-cell>
              <table:table-cell table:style-name="Table6.C2" office:value-type="string">
                <text:p text:style-name="P4">Description</text:p>
              </table:table-cell>
            </table:table-row>
          </table:table-header-rows>
          <table:table-row table:style-name="Table6.1">
            <table:table-cell table:style-name="Table6.A2" office:value-type="string">
              <text:p text:style-name="Plain_20_Text">name</text:p>
            </table:table-cell>
            <table:table-cell table:style-name="Table6.A2" office:value-type="string">
              <text:p text:style-name="Table_20_item">String</text:p>
            </table:table-cell>
            <table:table-cell table:style-name="Table6.C2" office:value-type="string">
              <text:p text:style-name="Table_20_item">The name of the object.</text:p>
            </table:table-cell>
          </table:table-row>
          <table:table-row table:style-name="Table6.1">
            <table:table-cell table:style-name="Table6.A4" office:value-type="string">
              <text:p text:style-name="Plain_20_Text">dataType</text:p>
            </table:table-cell>
            <table:table-cell table:style-name="Table6.A4" office:value-type="string">
              <text:p text:style-name="Table_20_item">byte</text:p>
            </table:table-cell>
            <table:table-cell table:style-name="Table6.C4" office:value-type="string">
              <text:p text:style-name="Table_20_item">The actual data type of the object (POI / polyline / polygon).</text:p>
            </table:table-cell>
          </table:table-row>
          <table:table-row table:style-name="Table6.1">
            <table:table-cell table:style-name="Table6.A4" office:value-type="string">
              <text:p text:style-name="Plain_20_Text">objectType</text:p>
            </table:table-cell>
            <table:table-cell table:style-name="Table6.A4" office:value-type="string">
              <text:p text:style-name="Table_20_item">char</text:p>
            </table:table-cell>
            <table:table-cell table:style-name="Table6.C4" office:value-type="string">
              <text:p text:style-name="Table_20_item">The object type, according to the Polish format specifications.</text:p>
            </table:table-cell>
          </table:table-row>
          <table:table-row table:style-name="Table6.1">
            <table:table-cell table:style-name="Table6.A4" office:value-type="string">
              <text:p text:style-name="Plain_20_Text">points</text:p>
            </table:table-cell>
            <table:table-cell table:style-name="Table6.A4" office:value-type="string">
              <text:p text:style-name="Table_20_item">byte</text:p>
            </table:table-cell>
            <table:table-cell table:style-name="Table6.C4" office:value-type="string">
              <text:p text:style-name="Table_20_item">Number of coordinates, belonging to this object.</text:p>
            </table:table-cell>
          </table:table-row>
          <table:table-row table:style-name="Table6.1">
            <table:table-cell table:style-name="Table6.A4" office:value-type="string">
              <text:p text:style-name="Plain_20_Text">coordsX</text:p>
            </table:table-cell>
            <table:table-cell table:style-name="Table6.A4" office:value-type="string">
              <text:p text:style-name="Table_20_item">int []</text:p>
            </table:table-cell>
            <table:table-cell table:style-name="Table6.C4" office:value-type="string">
              <text:p text:style-name="Table_20_item">The X-coordinates of the object (for POI, only the 1<text:span text:style-name="T5">st</text:span> one is valid, for others, only the first <text:span text:style-name="Plain_20_Text_20_Char">points</text:span> ones are valid).</text:p>
            </table:table-cell>
          </table:table-row>
          <table:table-row table:style-name="Table6.1">
            <table:table-cell table:style-name="Table6.A4" office:value-type="string">
              <text:p text:style-name="Plain_20_Text">coordsY</text:p>
            </table:table-cell>
            <table:table-cell table:style-name="Table6.A4" office:value-type="string">
              <text:p text:style-name="Table_20_item">int []</text:p>
            </table:table-cell>
            <table:table-cell table:style-name="Table6.C4" office:value-type="string">
              <text:p text:style-name="Table_20_item">The Y-coordinates of the object (validity same as X-coordinates).</text:p>
            </table:table-cell>
          </table:table-row>
        </table:table>
        <text:p text:style-name="Standard"/>
        <text:p text:style-name="Standard">The <text:s/><text:span text:style-name="Plain_20_Text_20_Char">MapObject</text:span> class will use the following constants, in order to describe the data type of the object:</text:p>
        <table:table table:name="Table7" table:style-name="Table7">
          <table:table-column table:style-name="Table7.A"/>
          <table:table-column table:style-name="Table7.B"/>
          <table:table-column table:style-name="Table7.C"/>
          <table:table-column table:style-name="Table7.D"/>
          <table:table-header-rows>
            <table:table-row table:style-name="Table7.1">
              <table:table-cell table:style-name="Table7.A1" table:number-columns-spanned="4" office:value-type="string">
                <text:p text:style-name="Heading"><text:span text:style-name="Caption_20_characters">Constants – </text:span><text:span text:style-name="Plain_20_Text_20_Char">MapObject</text:span></text:p>
              </table:table-cell>
              <table:covered-table-cell/>
              <table:covered-table-cell/>
              <table:covered-table-cell/>
            </table:table-row>
            <table:table-row table:style-name="Table7.1">
              <table:table-cell table:style-name="Table7.A2" office:value-type="string">
                <text:p text:style-name="P5"><text:span text:style-name="Plain_20_Text_20_Char"><text:span text:style-name="T4">Type</text:span></text:span></text:p>
              </table:table-cell>
              <table:table-cell table:style-name="Table7.A2" office:value-type="string">
                <text:p text:style-name="P4">Value</text:p>
              </table:table-cell>
              <table:table-cell table:style-name="Table7.A2" office:value-type="string">
                <text:p text:style-name="P4">Name</text:p>
              </table:table-cell>
              <table:table-cell table:style-name="Table7.D2" office:value-type="string">
                <text:p text:style-name="P4">Description</text:p>
              </table:table-cell>
            </table:table-row>
          </table:table-header-rows>
          <table:table-row table:style-name="Table7.1">
            <table:table-cell table:style-name="Table7.A3" office:value-type="string">
              <text:p text:style-name="P5"><text:span text:style-name="Plain_20_Text_20_Char">Data type</text:span></text:p>
            </table:table-cell>
            <table:table-cell table:number-columns-spanned="3">
              <table:table table:is-sub-table="true">
                <table:table-column table:style-name="Table7.B"/>
                <table:table-column table:style-name="Table7.C"/>
                <table:table-column table:style-name="Table7.D"/>
                <table:table-row table:style-name="Table7.B3.1">
                  <table:table-cell table:style-name="Table7.A2" office:value-type="string">
                    <text:p text:style-name="P5">0</text:p>
                  </table:table-cell>
                  <table:table-cell table:style-name="Table7.A2" office:value-type="string">
                    <text:p text:style-name="P5">POI</text:p>
                  </table:table-cell>
                  <table:table-cell table:style-name="Table7.D2" office:value-type="string">
                    <text:p text:style-name="P1">“This object is a POI”</text:p>
                  </table:table-cell>
                </table:table-row>
                <table:table-row table:style-name="Table7.B3.2">
                  <table:table-cell table:style-name="Table7.A2" office:value-type="string">
                    <text:p text:style-name="P5">1</text:p>
                  </table:table-cell>
                  <table:table-cell table:style-name="Table7.A2" office:value-type="string">
                    <text:p text:style-name="P5">POLYLINE</text:p>
                  </table:table-cell>
                  <table:table-cell table:style-name="Table7.D2" office:value-type="string">
                    <text:p text:style-name="P1">“This object is a polyline”</text:p>
                  </table:table-cell>
                </table:table-row>
                <table:table-row table:style-name="Table7.1">
                  <table:table-cell table:style-name="Table7.A2" office:value-type="string">
                    <text:p text:style-name="P5">2</text:p>
                  </table:table-cell>
                  <table:table-cell table:style-name="Table7.A2" office:value-type="string">
                    <text:p text:style-name="P5">POLYGON</text:p>
                  </table:table-cell>
                  <table:table-cell table:style-name="Table7.D2" office:value-type="string">
                    <text:p text:style-name="P1">“This object is a polygon”</text:p>
                  </table:table-cell>
                </table:table-row>
              </table:table>
            </table:table-cell>
            <table:covered-table-cell/>
            <table:covered-table-cell/>
          </table:table-row>
        </table:table>
        <text:p text:style-name="Standard"/>
        <text:p text:style-name="Standard">Stress shall be put on the reusability of the individual instances and avoiding memory fragmentation while working with them. </text:p>
        <text:p text:style-name="Standard"/>
        <text:p text:style-name="Standard">The <text:span text:style-name="Plain_20_Text_20_Char">MapInformation</text:span> class shall be used to store the map meta-information. It will have the following members:</text:p>
        <text:p text:style-name="Standard"/>
        <table:table table:name="Table69" table:style-name="Table69">
          <table:table-column table:style-name="Table69.A"/>
          <table:table-column table:style-name="Table69.B"/>
          <table:table-column table:style-name="Table69.C"/>
          <table:table-header-rows>
            <table:table-row table:style-name="Table69.1">
              <table:table-cell table:style-name="Table69.A1" table:number-columns-spanned="3" office:value-type="string">
                <text:p text:style-name="P2">Members – <text:span text:style-name="Plain_20_Text_20_Char">MapInformation</text:span></text:p>
              </table:table-cell>
              <table:covered-table-cell/>
              <table:covered-table-cell/>
            </table:table-row>
            <table:table-row table:style-name="Table69.1">
              <table:table-cell table:style-name="Table69.A2" office:value-type="string">
                <text:p text:style-name="P4">Member</text:p>
              </table:table-cell>
              <table:table-cell table:style-name="Table69.A2" office:value-type="string">
                <text:p text:style-name="P4">Data type</text:p>
              </table:table-cell>
              <table:table-cell table:style-name="Table69.C2" office:value-type="string">
                <text:p text:style-name="P4">Description</text:p>
              </table:table-cell>
            </table:table-row>
          </table:table-header-rows>
          <table:table-row table:style-name="Table69.1">
            <table:table-cell table:style-name="Table69.A2" office:value-type="string">
              <text:p text:style-name="Plain_20_Text">id</text:p>
            </table:table-cell>
            <table:table-cell table:style-name="Table69.A2" office:value-type="string">
              <text:p text:style-name="Table_20_centered">int</text:p>
            </table:table-cell>
            <table:table-cell table:style-name="Table69.C2" office:value-type="string">
              <text:p text:style-name="Table_20_item">The map ID.</text:p>
            </table:table-cell>
          </table:table-row>
          <table:table-row table:style-name="Table69.1">
            <table:table-cell table:style-name="Table69.A4" office:value-type="string">
              <text:p text:style-name="Plain_20_Text">String</text:p>
            </table:table-cell>
            <table:table-cell table:style-name="Table69.A4" office:value-type="string">
              <text:p text:style-name="Table_20_centered">name</text:p>
            </table:table-cell>
            <table:table-cell table:style-name="Table69.C4" office:value-type="string">
              <text:p text:style-name="Table_20_item">The map name.</text:p>
            </table:table-cell>
          </table:table-row>
          <table:table-row table:style-name="Table69.1">
            <table:table-cell table:style-name="Table69.A4" office:value-type="string">
              <text:p text:style-name="Plain_20_Text">boundLeft</text:p>
            </table:table-cell>
            <table:table-cell table:style-name="Table69.A4" office:value-type="string">
              <text:p text:style-name="Table_20_centered">int</text:p>
            </table:table-cell>
            <table:table-cell table:style-name="Table69.C4" office:value-type="string">
              <text:p text:style-name="Table_20_item">X-coordinate of the top-left map corner.</text:p>
            </table:table-cell>
          </table:table-row>
          <table:table-row table:style-name="Table69.1">
            <table:table-cell table:style-name="Table69.A4" office:value-type="string">
              <text:p text:style-name="Plain_20_Text">boundTop</text:p>
            </table:table-cell>
            <table:table-cell table:style-name="Table69.A4" office:value-type="string">
              <text:p text:style-name="Table_20_centered">int</text:p>
            </table:table-cell>
            <table:table-cell table:style-name="Table69.C4" office:value-type="string">
              <text:p text:style-name="Table_20_item">Y-coordinate of the top-left map corner.</text:p>
            </table:table-cell>
          </table:table-row>
          <table:table-row table:style-name="Table69.1">
            <table:table-cell table:style-name="Table69.A4" office:value-type="string">
              <text:p text:style-name="Plain_20_Text">boundRight</text:p>
            </table:table-cell>
            <table:table-cell table:style-name="Table69.A4" office:value-type="string">
              <text:p text:style-name="Table_20_centered">int</text:p>
            </table:table-cell>
            <table:table-cell table:style-name="Table69.C4" office:value-type="string">
              <text:p text:style-name="Table_20_item">X-coordinate of the bottom-right map corner.</text:p>
            </table:table-cell>
          </table:table-row>
          <table:table-row table:style-name="Table69.1">
            <table:table-cell table:style-name="Table69.A4" office:value-type="string">
              <text:p text:style-name="Plain_20_Text">boundBottom</text:p>
            </table:table-cell>
            <table:table-cell table:style-name="Table69.A4" office:value-type="string">
              <text:p text:style-name="Table_20_centered">int</text:p>
            </table:table-cell>
            <table:table-cell table:style-name="Table69.C4" office:value-type="string">
              <text:p text:style-name="Table_20_item">Y-coordinate of the bottom-right map corner.</text:p>
            </table:table-cell>
          </table:table-row>
          <table:table-row table:style-name="Table69.1">
            <table:table-cell table:style-name="Table69.A4" office:value-type="string">
              <text:p text:style-name="Plain_20_Text">zoomLevels</text:p>
            </table:table-cell>
            <table:table-cell table:style-name="Table69.A4" office:value-type="string">
              <text:p text:style-name="Table_20_centered">int</text:p>
            </table:table-cell>
            <table:table-cell table:style-name="Table69.C4" office:value-type="string">
              <text:p text:style-name="Table_20_item">Number of zoom levels.</text:p>
            </table:table-cell>
          </table:table-row>
          <table:table-row table:style-name="Table69.1">
            <table:table-cell table:style-name="Table69.A4" office:value-type="string">
              <text:p text:style-name="Plain_20_Text">squareSizesX</text:p>
            </table:table-cell>
            <table:table-cell table:style-name="Table69.A4" office:value-type="string">
              <text:p text:style-name="Table_20_centered">int []</text:p>
            </table:table-cell>
            <table:table-cell table:style-name="Table69.C4" office:value-type="string">
              <text:p text:style-name="Table_20_item">Square horizontal sizes for each individual zoom level.</text:p>
            </table:table-cell>
          </table:table-row>
          <table:table-row table:style-name="Table69.1">
            <table:table-cell table:style-name="Table69.A4" office:value-type="string">
              <text:p text:style-name="Plain_20_Text">squareSizesY</text:p>
            </table:table-cell>
            <table:table-cell table:style-name="Table69.A4" office:value-type="string">
              <text:p text:style-name="Table_20_centered">int []</text:p>
            </table:table-cell>
            <table:table-cell table:style-name="Table69.C4" office:value-type="string">
              <text:p text:style-name="Table_20_item">Square vertical sizes for each individual zoom level.</text:p>
            </table:table-cell>
          </table:table-row>
          <table:table-row table:style-name="Table69.1">
            <table:table-cell table:style-name="Table69.A4" office:value-type="string">
              <text:p text:style-name="Plain_20_Text"><text:change-start text:change-id="ct72618144"/>isInRS<text:change-end text:change-id="ct72618144"/></text:p>
            </table:table-cell>
            <table:table-cell table:style-name="Table69.A4" office:value-type="string">
              <text:p text:style-name="Table_20_centered"><text:change-start text:change-id="ct72618040"/>boolean<text:change-end text:change-id="ct72618040"/></text:p>
            </table:table-cell>
            <table:table-cell table:style-name="Table69.C4" office:value-type="string">
              <text:p text:style-name="Table_20_item"><text:change-start text:change-id="ct72617936"/>If true, the map is stored in the RecordStore and therefore may be deleted.<text:change-end text:change-id="ct72617936"/></text:p>
            </table:table-cell>
          </table:table-row>
          <table:table-row table:style-name="Table69.1">
            <table:table-cell table:style-name="Table69.A4" office:value-type="string">
              <text:p text:style-name="Plain_20_Text"><text:change-start text:change-id="ct72559248"/>fileSize<text:change-end text:change-id="ct72559248"/></text:p>
            </table:table-cell>
            <table:table-cell table:style-name="Table69.A4" office:value-type="string">
              <text:p text:style-name="Table_20_centered"><text:change-start text:change-id="ct72559384"/>int<text:change-end text:change-id="ct72559384"/></text:p>
            </table:table-cell>
            <table:table-cell table:style-name="Table69.C4" office:value-type="string">
              <text:p text:style-name="Table_20_item"><text:change-start text:change-id="ct72590640"/>The total uncompressed size of all the map files, including indexes. This member is valid only for maps contained in RecordStore.<text:change-end text:change-id="ct72590640"/></text:p>
            </table:table-cell>
          </table:table-row>
        </table:table>
        <text:p text:style-name="Standard"/>
        <text:list text:style-name="L1" text:continue-numbering="true">
          <text:list-item>
            <text:list text:continue-numbering="true">
              <text:list-item>
                <text:list text:continue-numbering="true">
                  <text:list-item>
                    <text:h text:style-name="P101" text:outline-level="3"><text:soft-page-break/>Searching interfaces</text:h>
                  </text:list-item>
                </text:list>
              </text:list-item>
            </text:list>
          </text:list-item>
        </text:list>
        <text:p text:style-name="Standard">All the search functions within the map will be provided by the <text:change text:change-id="ct72637088"/><text:change-start text:change-id="ct72636984"/><text:span text:style-name="Plain_20_Text_20_Char">Map</text:span><text:change-end text:change-id="ct72636984"/><text:span text:style-name="Plain_20_Text_20_Char">Search</text:span> class. Its instances shall be created in order to search within one map.</text:p>
        <text:p text:style-name="Standard"/>
        <table:table table:name="Table15" table:style-name="Table15">
          <table:table-column table:style-name="Table15.A"/>
          <table:table-column table:style-name="Table15.B"/>
          <table:table-column table:style-name="Table15.C"/>
          <table:table-header-rows>
            <table:table-row table:style-name="Table15.1">
              <table:table-cell table:style-name="Table15.A1" table:number-columns-spanned="3" office:value-type="string">
                <text:p text:style-name="P2">Interface – <text:change text:change-id="ct72636880"/><text:change-start text:change-id="ct72636776"/><text:span text:style-name="Plain_20_Text_20_Char"><text:span text:style-name="T9">MapSearch</text:span></text:span><text:change-end text:change-id="ct72636776"/></text:p>
              </table:table-cell>
              <table:covered-table-cell/>
              <table:covered-table-cell/>
            </table:table-row>
            <table:table-row table:style-name="Table15.1">
              <table:table-cell table:style-name="Table15.A2" office:value-type="string">
                <text:p text:style-name="P4">Method</text:p>
              </table:table-cell>
              <table:table-cell table:style-name="Table15.A2" office:value-type="string">
                <text:p text:style-name="P4">Description</text:p>
              </table:table-cell>
              <table:table-cell table:style-name="Table15.C2" office:value-type="string">
                <text:p text:style-name="P4">Parameters / Return value</text:p>
              </table:table-cell>
            </table:table-row>
          </table:table-header-rows>
          <table:table-row table:style-name="Table15.1">
            <table:table-cell table:style-name="Table15.A2" office:value-type="string">
              <text:p text:style-name="P3"><text:change text:change-id="ct72636672"/><text:change-start text:change-id="ct72636568"/>MapSearch<text:change-end text:change-id="ct72636568"/></text:p>
            </table:table-cell>
            <table:table-cell table:style-name="Table15.A2" office:value-type="string">
              <text:p text:style-name="Table_20_item">Constructor</text:p>
            </table:table-cell>
            <table:table-cell table:style-name="Table15.C2" office:value-type="string">
              <text:p text:style-name="Plain_20_Text">int mapId</text:p>
            </table:table-cell>
          </table:table-row>
          <table:table-row table:style-name="Table15.1">
            <table:table-cell table:style-name="Table15.A4" office:value-type="string">
              <text:p text:style-name="Plain_20_Text">findByName</text:p>
            </table:table-cell>
            <table:table-cell table:style-name="Table15.A4" office:value-type="string">
              <text:p text:style-name="Table_20_item">Searches for an object with the name that corresponds to the given prefix.</text:p>
            </table:table-cell>
            <table:table-cell table:style-name="Table15.C4" office:value-type="string">
              <text:p text:style-name="Plain_20_Text">String prefix</text:p>
              <text:p text:style-name="Plain_20_Text">/ int</text:p>
            </table:table-cell>
          </table:table-row>
          <table:table-row table:style-name="Table15.1">
            <table:table-cell table:style-name="Table15.A4" office:value-type="string">
              <text:p text:style-name="Plain_20_Text">findByNameAndType</text:p>
            </table:table-cell>
            <table:table-cell table:style-name="Table15.A4" office:value-type="string">
              <text:p text:style-name="Table_20_item">Searches for an object, given its name’s prefix and <text:change-start text:change-id="ct72591056"/>a type restriction – only the object types<text:change-end text:change-id="ct72591056"/><text:change text:change-id="ct72590848"/><text:change text:change-id="ct72590952"/>(according to the Polish format specification)<text:change-start text:change-id="ct72590744"/> listed in the array shall be searched for<text:change-end text:change-id="ct72590744"/>.</text:p>
            </table:table-cell>
            <table:table-cell table:style-name="Table15.C4" office:value-type="string">
              <text:p text:style-name="Plain_20_Text">String prefix</text:p>
              <text:p text:style-name="Plain_20_Text"><text:change-start text:change-id="ct72639024"/>char [] types <text:change-end text:change-id="ct72639024"/><text:change text:change-id="ct72639168"/></text:p>
              <text:p text:style-name="Plain_20_Text">/ int</text:p>
            </table:table-cell>
          </table:table-row>
          <table:table-row table:style-name="Table15.1">
            <table:table-cell table:style-name="Table15.A6" office:value-type="string">
              <text:p text:style-name="Plain_20_Text">findByLocationAndType</text:p>
            </table:table-cell>
            <table:table-cell table:style-name="Table15.A6" office:value-type="string">
              <text:p text:style-name="Table_20_item">Searches for objects of given type (according to the Polish format specification), that are near to given coordinates.</text:p>
            </table:table-cell>
            <table:table-cell table:style-name="Table15.C6" office:value-type="string">
              <text:p text:style-name="Plain_20_Text">char type</text:p>
              <text:p text:style-name="Plain_20_Text">int coordX</text:p>
              <text:p text:style-name="Plain_20_Text">int coordY<text:change-start text:change-id="ct72639568"/></text:p>
              <text:p text:style-name="Plain_20_Text">int maxDistance<text:change-end text:change-id="ct72639568"/></text:p>
              <text:p text:style-name="Plain_20_Text">/ int</text:p>
            </table:table-cell>
          </table:table-row>
        </table:table>
        <text:p text:style-name="P15">All search methods return the number of objects found. The actual results data are then placed in the results member. If number of results is greater than the FIND_MAX constant, some results are not returned. The application shall inform the user about this actuality.</text:p>
        <text:p text:style-name="P15"/>
        <text:p text:style-name="P15">If no object meets the given criteria, the methods shall return zero.</text:p>
        <text:p text:style-name="P15"/>
        <table:table table:name="Table16" table:style-name="Table16">
          <table:table-column table:style-name="Table16.A"/>
          <table:table-column table:style-name="Table16.B"/>
          <table:table-column table:style-name="Table16.C"/>
          <table:table-column table:style-name="Table16.D"/>
          <table:table-header-rows>
            <table:table-row table:style-name="Table16.1">
              <table:table-cell table:style-name="Table16.A1" table:number-columns-spanned="4" office:value-type="string">
                <text:p text:style-name="P2">Constants – <text:change text:change-id="ct72641392"/><text:change-start text:change-id="ct72641696"/><text:span text:style-name="Plain_20_Text_20_Char"><text:span text:style-name="T9">MapSearch</text:span></text:span><text:change-end text:change-id="ct72641696"/></text:p>
              </table:table-cell>
              <table:covered-table-cell/>
              <table:covered-table-cell/>
              <table:covered-table-cell/>
            </table:table-row>
            <table:table-row table:style-name="Table16.1">
              <table:table-cell table:style-name="Table16.A2" office:value-type="string">
                <text:p text:style-name="P4">Type</text:p>
              </table:table-cell>
              <table:table-cell table:style-name="Table16.A2" office:value-type="string">
                <text:p text:style-name="P4">Value</text:p>
              </table:table-cell>
              <table:table-cell table:style-name="Table16.A2" office:value-type="string">
                <text:p text:style-name="P4">Name</text:p>
              </table:table-cell>
              <table:table-cell table:style-name="Table16.D2" office:value-type="string">
                <text:p text:style-name="P4">Description</text:p>
              </table:table-cell>
            </table:table-row>
          </table:table-header-rows>
          <table:table-row table:style-name="Table16.3">
            <table:table-cell table:style-name="Table16.A3" office:value-type="string">
              <text:p text:style-name="P5">Search limit</text:p>
            </table:table-cell>
            <table:table-cell table:style-name="Table16.A2" office:value-type="string">
              <text:p text:style-name="P5">100</text:p>
            </table:table-cell>
            <table:table-cell table:style-name="Table16.A2" office:value-type="string">
              <text:p text:style-name="P5">FIND_MAX</text:p>
            </table:table-cell>
            <table:table-cell table:style-name="Table16.D2" office:value-type="string">
              <text:p text:style-name="P1">Maximum number of results that the <text:change text:change-id="ct72642312"/><text:change-start text:change-id="ct72642456"/><text:span text:style-name="Plain_20_Text_20_Char"><text:span text:style-name="T10">MapSearch</text:span></text:span><text:change-end text:change-id="ct72642456"/> class will return.</text:p>
            </table:table-cell>
          </table:table-row>
        </table:table>
        <text:p text:style-name="P15"/>
        <table:table table:name="Table17" table:style-name="Table17">
          <table:table-column table:style-name="Table17.A"/>
          <table:table-column table:style-name="Table17.B"/>
          <table:table-column table:style-name="Table17.C"/>
          <table:table-header-rows>
            <table:table-row table:style-name="Table17.1">
              <table:table-cell table:style-name="Table17.A1" table:number-columns-spanned="3" office:value-type="string">
                <text:p text:style-name="P2"><text:span text:style-name="Default_20_Paragraph_20_Font">Members – </text:span><text:change text:change-id="ct72643808"/><text:change-start text:change-id="ct72644112"/><text:span text:style-name="Plain_20_Text_20_Char"><text:span text:style-name="T9">MapSearch</text:span></text:span><text:change-end text:change-id="ct72644112"/></text:p>
              </table:table-cell>
              <table:covered-table-cell/>
              <table:covered-table-cell/>
            </table:table-row>
            <table:table-row table:style-name="Table17.1">
              <table:table-cell table:style-name="Table17.A2" office:value-type="string">
                <text:p text:style-name="Table_20_header">Name</text:p>
              </table:table-cell>
              <table:table-cell table:style-name="Table17.A2" office:value-type="string">
                <text:p text:style-name="Table_20_header">Type</text:p>
              </table:table-cell>
              <table:table-cell table:style-name="Table17.C2" office:value-type="string">
                <text:p text:style-name="Table_20_header">Description</text:p>
              </table:table-cell>
            </table:table-row>
          </table:table-header-rows>
          <table:table-row table:style-name="Table17.1">
            <table:table-cell table:style-name="Table17.A2" office:value-type="string">
              <text:p text:style-name="Plain_20_Text">results</text:p>
            </table:table-cell>
            <table:table-cell table:style-name="Table17.A2" office:value-type="string">
              <text:p text:style-name="Table_20_centered"><text:span text:style-name="Plain_20_Text_20_Char">MapObject</text:span> [FIND_MAX]</text:p>
            </table:table-cell>
            <table:table-cell table:style-name="Table17.C2" office:value-type="string">
              <text:p text:style-name="Table_20_item">Used to store and access the results of the last search. The results are overwritten during the next search.</text:p>
            </table:table-cell>
          </table:table-row>
        </table:table>
        <text:p text:style-name="P15"/>
        <text:list text:style-name="L1" text:continue-numbering="true">
          <text:list-item>
            <text:list text:continue-numbering="true">
              <text:list-item>
                <text:h text:style-name="P57" text:outline-level="2">Waypoint storage</text:h>
                <text:list>
                  <text:list-item>
                    <text:h text:style-name="P101" text:outline-level="3">Overview</text:h>
                  </text:list-item>
                </text:list>
              </text:list-item>
            </text:list>
          </text:list-item>
        </text:list>
        <text:p text:style-name="Standard">It will be possible to store any position, defined by the user, as a waypoint. The user will be able to add label and description to waypoints. Waypoints will use the internal storage system.</text:p>
        <text:p text:style-name="Standard"><text:soft-page-break/></text:p>
        <table:table table:name="Table18" table:style-name="Table18">
          <table:table-column table:style-name="Table18.A"/>
          <table:table-column table:style-name="Table18.B"/>
          <table:table-column table:style-name="Table18.C"/>
          <table:table-header-rows>
            <table:table-row table:style-name="Table18.1">
              <table:table-cell table:style-name="Table18.A1" table:number-columns-spanned="3" office:value-type="string">
                <text:p text:style-name="P2">Requirements</text:p>
              </table:table-cell>
              <table:covered-table-cell/>
              <table:covered-table-cell/>
            </table:table-row>
            <table:table-row table:style-name="Table18.1">
              <table:table-cell table:style-name="Table18.A2" office:value-type="string">
                <text:p text:style-name="P12">ID</text:p>
              </table:table-cell>
              <table:table-cell table:style-name="Table18.A2" office:value-type="string">
                <text:p text:style-name="P12">Description</text:p>
              </table:table-cell>
              <table:table-cell table:style-name="Table18.C2" office:value-type="string">
                <text:p text:style-name="P12">Remark</text:p>
              </table:table-cell>
            </table:table-row>
          </table:table-header-rows>
          <table:table-row table:style-name="Table18.1">
            <table:table-cell table:style-name="Table18.A2" office:value-type="string">
              <text:p text:style-name="P5">FR<text:sequence text:ref-name="refFR14" text:name="FR" text:formula="ooow:FR+1" style:num-format="1">15</text:sequence></text:p>
            </table:table-cell>
            <table:table-cell table:style-name="Table18.A2" office:value-type="string">
              <text:p text:style-name="P1">Mobile application shall be able to store a defined position as a waypoint. Position shall be specified as a point in a map and as a current position. Along with the position, its name and elevation shall be stored.</text:p>
            </table:table-cell>
            <table:table-cell table:style-name="Table18.C2" office:value-type="string">
              <text:p text:style-name="P1"/>
            </table:table-cell>
          </table:table-row>
        </table:table>
        <text:list text:style-name="L1" text:continue-numbering="true">
          <text:list-item>
            <text:list text:continue-numbering="true">
              <text:list-item>
                <text:list text:continue-numbering="true">
                  <text:list-item>
                    <text:h text:style-name="P101" text:outline-level="3">Data format</text:h>
                  </text:list-item>
                </text:list>
              </text:list-item>
            </text:list>
          </text:list-item>
        </text:list>
        <text:p text:style-name="Standard">The waypoints shall be stored sequentially using the unified storage system (and may be indexed). Their data format shall look as follows:</text:p>
        <text:p text:style-name="Standard"/>
        <table:table table:name="Table71" table:style-name="Table71">
          <table:table-column table:style-name="Table71.A"/>
          <table:table-column table:style-name="Table71.B"/>
          <table:table-column table:style-name="Table71.C"/>
          <table:table-header-rows>
            <table:table-row table:style-name="Table71.1">
              <table:table-cell table:style-name="Table71.A1" table:number-columns-spanned="3" office:value-type="string">
                <text:p text:style-name="P4">Waypoint data format</text:p>
              </table:table-cell>
              <table:covered-table-cell/>
              <table:covered-table-cell/>
            </table:table-row>
            <table:table-row table:style-name="Table71.1">
              <table:table-cell table:style-name="Table71.A2" office:value-type="string">
                <text:p text:style-name="P4">Length</text:p>
              </table:table-cell>
              <table:table-cell table:style-name="Table71.A2" office:value-type="string">
                <text:p text:style-name="P4">Type</text:p>
              </table:table-cell>
              <table:table-cell table:style-name="Table71.C2" office:value-type="string">
                <text:p text:style-name="P4">Description</text:p>
              </table:table-cell>
            </table:table-row>
          </table:table-header-rows>
          <table:table-row table:style-name="Table71.1">
            <table:table-cell table:style-name="Table71.A3" office:value-type="string">
              <text:p text:style-name="P5">variable</text:p>
            </table:table-cell>
            <table:table-cell table:style-name="Table71.A3" office:value-type="string">
              <text:p text:style-name="P5">String</text:p>
            </table:table-cell>
            <table:table-cell table:style-name="Table71.C3" office:value-type="string">
              <text:p text:style-name="P1">Description of the waypoint</text:p>
            </table:table-cell>
          </table:table-row>
          <table:table-row table:style-name="Table71.1">
            <table:table-cell table:style-name="Table71.A3" office:value-type="string">
              <text:p text:style-name="P5">8 B</text:p>
            </table:table-cell>
            <table:table-cell table:style-name="Table71.A3" office:value-type="string">
              <text:p text:style-name="P5">int [2]</text:p>
            </table:table-cell>
            <table:table-cell table:style-name="Table71.C3" office:value-type="string">
              <text:p text:style-name="P1">Coordinates of the waypoint (longitude first)</text:p>
            </table:table-cell>
          </table:table-row>
          <table:table-row table:style-name="Table71.1">
            <table:table-cell table:style-name="Table71.A3" office:value-type="string">
              <text:p text:style-name="P5">4 B</text:p>
            </table:table-cell>
            <table:table-cell table:style-name="Table71.A3" office:value-type="string">
              <text:p text:style-name="P5">int</text:p>
            </table:table-cell>
            <table:table-cell table:style-name="Table71.C3" office:value-type="string">
              <text:p text:style-name="P1">Waypoint elevation.</text:p>
            </table:table-cell>
          </table:table-row>
          <table:table-row table:style-name="Table71.1">
            <table:table-cell table:style-name="Table71.A3" office:value-type="string">
              <text:p text:style-name="P5">4 B</text:p>
            </table:table-cell>
            <table:table-cell table:style-name="Table71.A3" office:value-type="string">
              <text:p text:style-name="P5">int</text:p>
            </table:table-cell>
            <table:table-cell table:style-name="Table71.C3" office:value-type="string">
              <text:p text:style-name="P1">Waypoint type (according to the Polish format definition)</text:p>
            </table:table-cell>
          </table:table-row>
          <table:table-row table:style-name="Table71.1">
            <table:table-cell table:style-name="Table71.A3" office:value-type="string">
              <text:p text:style-name="P5">8 B</text:p>
            </table:table-cell>
            <table:table-cell table:style-name="Table71.A3" office:value-type="string">
              <text:p text:style-name="P5">long</text:p>
            </table:table-cell>
            <table:table-cell table:style-name="Table71.C3" office:value-type="string">
              <text:p text:style-name="P1">Waypoint creation time</text:p>
            </table:table-cell>
          </table:table-row>
        </table:table>
        <text:p text:style-name="Standard"><text:change-start text:change-id="ct72646320"/></text:p>
        <text:p text:style-name="Standard">The ac<text:change-end text:change-id="ct72646320"/><text:change-start text:change-id="ct72646184"/>tual name of the waypoint, along with its position in the waypoint record (that shall serve as its ID), shall be stored in the waypoint index file, which shall contain records in following format:</text:p>
        <text:p text:style-name="Standard"><text:change-end text:change-id="ct72646184"/><text:change-start text:change-id="ct72646048"/></text:p>
        <table:table table:name="Table2" table:style-name="Table2">
          <table:table-column table:style-name="Table2.A"/>
          <table:table-column table:style-name="Table2.B"/>
          <table:table-column table:style-name="Table2.C"/>
          <table:table-header-rows>
            <table:table-row table:style-name="Table2.1">
              <table:table-cell table:style-name="Table2.A1" table:number-columns-spanned="3" office:value-type="string">
                <text:p text:style-name="P4">Waypoint index-file data format</text:p>
              </table:table-cell>
              <table:covered-table-cell/>
              <table:covered-table-cell/>
            </table:table-row>
            <table:table-row table:style-name="Table2.1">
              <table:table-cell table:style-name="Table2.A2" office:value-type="string">
                <text:p text:style-name="P4">Length</text:p>
              </table:table-cell>
              <table:table-cell table:style-name="Table2.A2" office:value-type="string">
                <text:p text:style-name="P4">Type</text:p>
              </table:table-cell>
              <table:table-cell table:style-name="Table2.C2" office:value-type="string">
                <text:p text:style-name="P4">Description</text:p>
              </table:table-cell>
            </table:table-row>
          </table:table-header-rows>
          <table:table-row table:style-name="Table2.1">
            <table:table-cell table:style-name="Table2.A2" office:value-type="string">
              <text:p text:style-name="P5">variable</text:p>
            </table:table-cell>
            <table:table-cell table:style-name="Table2.A2" office:value-type="string">
              <text:p text:style-name="P5">String</text:p>
            </table:table-cell>
            <table:table-cell table:style-name="Table2.C2" office:value-type="string">
              <text:p text:style-name="P1">Name (label) of the waypoint</text:p>
            </table:table-cell>
          </table:table-row>
          <table:table-row table:style-name="Table2.1">
            <table:table-cell table:style-name="Table2.A4" office:value-type="string">
              <text:p text:style-name="P5">4 B</text:p>
            </table:table-cell>
            <table:table-cell table:style-name="Table2.A4" office:value-type="string">
              <text:p text:style-name="P5">int</text:p>
            </table:table-cell>
            <table:table-cell table:style-name="Table2.C4" office:value-type="string">
              <text:p text:style-name="P1">Waypoint ID, i. e. position of the waypoint data in the waypoint record.</text:p>
            </table:table-cell>
          </table:table-row>
        </table:table>
        <text:p text:style-name="Standard"/>
        <text:list text:style-name="L1" text:continue-numbering="true">
          <text:list-item>
            <text:list text:continue-numbering="true">
              <text:list-item>
                <text:list text:continue-numbering="true">
                  <text:list-item>
                    <text:h text:style-name="P153" text:outline-level="3"><text:change-end text:change-id="ct72646048"/>Interface</text:h>
                  </text:list-item>
                </text:list>
              </text:list-item>
            </text:list>
          </text:list-item>
        </text:list>
        <text:p text:style-name="Standard">The interface for reading / writing waypoints from / to the storage interface will correspond to the data format:</text:p>
        <table:table table:name="Table70" table:style-name="Table70">
          <table:table-column table:style-name="Table70.A"/>
          <table:table-column table:style-name="Table70.B"/>
          <table:table-column table:style-name="Table70.C"/>
          <table:table-header-rows>
            <table:table-row table:style-name="Table70.1">
              <table:table-cell table:style-name="Table70.A1" table:number-columns-spanned="3" office:value-type="string">
                <text:p text:style-name="P2">Interface – <text:span text:style-name="Plain_20_Text_20_Char">Waypoint</text:span></text:p>
              </table:table-cell>
              <table:covered-table-cell/>
              <table:covered-table-cell/>
            </table:table-row>
            <table:table-row table:style-name="Table70.1">
              <table:table-cell table:style-name="Table70.A2" office:value-type="string">
                <text:p text:style-name="P4">Method / variable</text:p>
              </table:table-cell>
              <table:table-cell table:style-name="Table70.A2" office:value-type="string">
                <text:p text:style-name="P4">Description</text:p>
              </table:table-cell>
              <table:table-cell table:style-name="Table70.C2" office:value-type="string">
                <text:p text:style-name="P4">Parameters / Return value</text:p>
              </table:table-cell>
            </table:table-row>
          </table:table-header-rows>
          <table:table-row table:style-name="Table70.1">
            <table:table-cell table:style-name="Table70.A2" office:value-type="string">
              <text:p text:style-name="P26">Waypoint</text:p>
            </table:table-cell>
            <table:table-cell table:style-name="Table70.A2" office:value-type="string">
              <text:p text:style-name="P1">Constructor</text:p>
            </table:table-cell>
            <table:table-cell table:style-name="Table70.C2" office:value-type="string">
              <text:p text:style-name="P26">String label</text:p>
              <text:p text:style-name="P26"/>
            </table:table-cell>
          </table:table-row>
          <table:table-row table:style-name="Table70.1">
            <table:table-cell table:style-name="Table70.A4" office:value-type="string">
              <text:p text:style-name="P26">String label</text:p>
            </table:table-cell>
            <table:table-cell table:style-name="Table70.A4" office:value-type="string">
              <text:p text:style-name="P1">Name of waypoint<text:change text:change-id="ct72658824"/><text:change-start text:change-id="ct72658688"/> (may be <text:change-end text:change-id="ct72658688"/><text:change-start text:change-id="ct72658552"/>null!).<text:change-end text:change-id="ct72658552"/></text:p>
            </table:table-cell>
            <table:table-cell table:style-name="Table70.C4" office:value-type="string">
              <text:p text:style-name="P26"/>
            </table:table-cell>
          </table:table-row>
          <table:table-row table:style-name="Table70.1">
            <table:table-cell table:style-name="Table70.A4" office:value-type="string">
              <text:p text:style-name="P26">String legend</text:p>
            </table:table-cell>
            <table:table-cell table:style-name="Table70.A4" office:value-type="string">
              <text:p text:style-name="P1">Description of the waypoint.</text:p>
            </table:table-cell>
            <table:table-cell table:style-name="Table70.C4" office:value-type="string">
              <text:p text:style-name="P26"/>
            </table:table-cell>
          </table:table-row>
          <table:table-row table:style-name="Table70.1">
            <table:table-cell table:style-name="Table70.A4" office:value-type="string">
              <text:p text:style-name="P26">int coordX</text:p>
            </table:table-cell>
            <table:table-cell table:style-name="Table70.A4" office:value-type="string">
              <text:p text:style-name="P1">Longitude of the point.</text:p>
            </table:table-cell>
            <table:table-cell table:style-name="Table70.C4" office:value-type="string">
              <text:p text:style-name="P26"/>
            </table:table-cell>
          </table:table-row>
          <table:table-row table:style-name="Table70.1">
            <table:table-cell table:style-name="Table70.A4" office:value-type="string">
              <text:p text:style-name="P26">int coordY</text:p>
            </table:table-cell>
            <table:table-cell table:style-name="Table70.A4" office:value-type="string">
              <text:p text:style-name="P1">Latitude of the point.</text:p>
            </table:table-cell>
            <table:table-cell table:style-name="Table70.C4" office:value-type="string">
              <text:p text:style-name="P26"/>
            </table:table-cell>
          </table:table-row>
          <table:table-row table:style-name="Table70.1">
            <table:table-cell table:style-name="Table70.A4" office:value-type="string">
              <text:p text:style-name="P26">int elevation</text:p>
            </table:table-cell>
            <table:table-cell table:style-name="Table70.A4" office:value-type="string">
              <text:p text:style-name="P1">Waypoint elevation.</text:p>
            </table:table-cell>
            <table:table-cell table:style-name="Table70.C4" office:value-type="string">
              <text:p text:style-name="P26"/>
            </table:table-cell>
          </table:table-row>
          <table:table-row table:style-name="Table70.1">
            <table:table-cell table:style-name="Table70.A4" office:value-type="string">
              <text:p text:style-name="P26">int waypointType</text:p>
            </table:table-cell>
            <table:table-cell table:style-name="Table70.A4" office:value-type="string">
              <text:p text:style-name="P1">Type of the waypoint (types as for POI possible).</text:p>
            </table:table-cell>
            <table:table-cell table:style-name="Table70.C4" office:value-type="string">
              <text:p text:style-name="P26"/>
            </table:table-cell>
          </table:table-row>
          <text:soft-page-break/>
          <table:table-row table:style-name="Table70.1">
            <table:table-cell table:style-name="Table70.A4" office:value-type="string">
              <text:p text:style-name="P26">long time</text:p>
            </table:table-cell>
            <table:table-cell table:style-name="Table70.A4" office:value-type="string">
              <text:p text:style-name="P1">Creation time.</text:p>
            </table:table-cell>
            <table:table-cell table:style-name="Table70.C4" office:value-type="string">
              <text:p text:style-name="P26"/>
            </table:table-cell>
          </table:table-row>
        </table:table>
        <text:p text:style-name="Standard"/>
        <text:list text:style-name="L1" text:continue-numbering="true">
          <text:list-item>
            <text:list text:continue-numbering="true">
              <text:list-item>
                <text:h text:style-name="P57" text:outline-level="2">Track storage</text:h>
                <text:list>
                  <text:list-item>
                    <text:h text:style-name="P101" text:outline-level="3">Overview</text:h>
                  </text:list-item>
                </text:list>
              </text:list-item>
            </text:list>
          </text:list-item>
        </text:list>
        <text:p text:style-name="Standard">The user shall be able to record tracks – sequences of coordinates recorded through their journeys. They will be stored automatically using current position information from the GPS module.</text:p>
        <text:p text:style-name="Standard"/>
        <table:table table:name="Table19" table:style-name="Table19">
          <table:table-column table:style-name="Table19.A"/>
          <table:table-column table:style-name="Table19.B"/>
          <table:table-column table:style-name="Table19.C"/>
          <table:table-header-rows>
            <table:table-row table:style-name="Table19.1">
              <table:table-cell table:style-name="Table19.A1" table:number-columns-spanned="3" office:value-type="string">
                <text:p text:style-name="P2">Requirements</text:p>
              </table:table-cell>
              <table:covered-table-cell/>
              <table:covered-table-cell/>
            </table:table-row>
            <table:table-row table:style-name="Table19.1">
              <table:table-cell table:style-name="Table19.A2" office:value-type="string">
                <text:p text:style-name="P12">ID</text:p>
              </table:table-cell>
              <table:table-cell table:style-name="Table19.A2" office:value-type="string">
                <text:p text:style-name="P12">Description</text:p>
              </table:table-cell>
              <table:table-cell table:style-name="Table19.C2" office:value-type="string">
                <text:p text:style-name="P12">Remark</text:p>
              </table:table-cell>
            </table:table-row>
          </table:table-header-rows>
          <table:table-row table:style-name="Table19.1">
            <table:table-cell table:style-name="Table19.A2" office:value-type="string">
              <text:p text:style-name="P5">FR<text:sequence text:ref-name="refFR15" text:name="FR" text:formula="ooow:FR+1" style:num-format="1">16</text:sequence></text:p>
            </table:table-cell>
            <table:table-cell table:style-name="Table19.A2" office:value-type="string">
              <text:p text:style-name="P1">Mobile application shall store information retrieved from a GPS module. This shall be done in a form of a track – a sequence of coordinates.</text:p>
            </table:table-cell>
            <table:table-cell table:style-name="Table19.C2" office:value-type="string">
              <text:p text:style-name="P1"/>
            </table:table-cell>
          </table:table-row>
          <table:table-row table:style-name="Table19.1">
            <table:table-cell table:style-name="Table19.A2" office:value-type="string">
              <text:p text:style-name="P5">FR<text:sequence text:ref-name="refFR16" text:name="FR" text:formula="ooow:FR+1" style:num-format="1">17</text:sequence></text:p>
            </table:table-cell>
            <table:table-cell table:style-name="Table19.A2" office:value-type="string">
              <text:p text:style-name="P1">Coordinates in a stored track shall be stored in regular intervals. If the application alters the track in a way that the intervals between the coordinates will not stay the same (e.g. it deletes a coordinate), it shall store a time difference between coordinate that build up the track.</text:p>
            </table:table-cell>
            <table:table-cell table:style-name="Table19.C2" office:value-type="string">
              <text:p text:style-name="P1"/>
            </table:table-cell>
          </table:table-row>
        </table:table>
        <text:list text:style-name="L1" text:continue-numbering="true">
          <text:list-item>
            <text:list text:continue-numbering="true">
              <text:list-item>
                <text:list text:continue-numbering="true">
                  <text:list-item>
                    <text:h text:style-name="P101" text:outline-level="3">Data Format</text:h>
                  </text:list-item>
                </text:list>
              </text:list-item>
            </text:list>
          </text:list-item>
        </text:list>
        <text:p text:style-name="Standard">The tracks shall be stored using the unified storage system, too, and indexed. Their data format shall look as follows:</text:p>
        <text:p text:style-name="Standard"/>
        <table:table table:name="Table72" table:style-name="Table72">
          <table:table-column table:style-name="Table72.A"/>
          <table:table-column table:style-name="Table72.B"/>
          <table:table-column table:style-name="Table72.C"/>
          <table:table-header-rows>
            <table:table-row table:style-name="Table72.1">
              <table:table-cell table:style-name="Table72.A1" table:number-columns-spanned="3" office:value-type="string">
                <text:p text:style-name="P4"><text:change-start text:change-id="ct72666184"/>Track<text:change-end text:change-id="ct72666184"/><text:change text:change-id="ct72666080"/> data format</text:p>
              </table:table-cell>
              <table:covered-table-cell/>
              <table:covered-table-cell/>
            </table:table-row>
            <table:table-row table:style-name="Table72.1">
              <table:table-cell table:style-name="Table72.A2" office:value-type="string">
                <text:p text:style-name="P4">Length</text:p>
              </table:table-cell>
              <table:table-cell table:style-name="Table72.A2" office:value-type="string">
                <text:p text:style-name="P4">Type</text:p>
              </table:table-cell>
              <table:table-cell table:style-name="Table72.C2" office:value-type="string">
                <text:p text:style-name="P4">Description</text:p>
              </table:table-cell>
            </table:table-row>
          </table:table-header-rows>
          <table:table-row table:style-name="Table72.1">
            <table:table-cell table:style-name="Table72.A3" office:value-type="string">
              <text:p text:style-name="Table_20_centered">variable</text:p>
            </table:table-cell>
            <table:table-cell table:style-name="Table72.A3" office:value-type="string">
              <text:p text:style-name="P5">String</text:p>
            </table:table-cell>
            <table:table-cell table:style-name="Table72.C3" office:value-type="string">
              <text:p text:style-name="P1">Description of the track</text:p>
            </table:table-cell>
          </table:table-row>
          <table:table-row table:style-name="Table72.1">
            <table:table-cell table:style-name="Table72.A3" office:value-type="string">
              <text:p text:style-name="Table_20_centered">4 B</text:p>
            </table:table-cell>
            <table:table-cell table:style-name="Table72.A3" office:value-type="string">
              <text:p text:style-name="P5">int</text:p>
            </table:table-cell>
            <table:table-cell table:style-name="Table72.C3" office:value-type="string">
              <text:p text:style-name="P1">Number of coordinates</text:p>
            </table:table-cell>
          </table:table-row>
          <table:table-row table:style-name="Table72.1">
            <table:table-cell table:style-name="Table72.A3" office:value-type="string">
              <text:p text:style-name="Table_20_centered">4 B</text:p>
            </table:table-cell>
            <table:table-cell table:style-name="Table72.A3" office:value-type="string">
              <text:p text:style-name="P5">int</text:p>
            </table:table-cell>
            <table:table-cell table:style-name="Table72.C3" office:value-type="string">
              <text:p text:style-name="P1">Length of the track in centimeters</text:p>
            </table:table-cell>
          </table:table-row>
          <table:table-row table:style-name="Table72.1">
            <table:table-cell table:style-name="Table72.A3" office:value-type="string">
              <text:p text:style-name="Table_20_centered">8 B</text:p>
            </table:table-cell>
            <table:table-cell table:style-name="Table72.A3" office:value-type="string">
              <text:p text:style-name="P5">long</text:p>
            </table:table-cell>
            <table:table-cell table:style-name="Table72.C3" office:value-type="string">
              <text:p text:style-name="P1">Time for the first coordinate</text:p>
            </table:table-cell>
          </table:table-row>
          <table:table-row table:style-name="Table72.1">
            <table:table-cell table:style-name="Table72.A3" office:value-type="string">
              <text:p text:style-name="Table_20_centered">16 B * number of coordinates</text:p>
            </table:table-cell>
            <table:table-cell table:style-name="Table72.A3" office:value-type="string">
              <text:p text:style-name="P5">{int, int, int, int} []</text:p>
            </table:table-cell>
            <table:table-cell table:style-name="Table72.C3" office:value-type="string">
              <text:p text:style-name="P1">Latitudes, longitudes, elevations and time differences from the first (in this order) for all the track coordinates.</text:p>
            </table:table-cell>
          </table:table-row>
        </table:table>
        <text:p text:style-name="P19"><text:change-start text:change-id="ct72665976"/></text:p>
        <text:p text:style-name="P22">Similarily to the waypoints, the tracks' names shall be stored in the track index file only. The structure of the index file with be the following:</text:p>
        <text:p text:style-name="P22"/>
        <table:table table:name="Table3" table:style-name="Table3">
          <table:table-column table:style-name="Table3.A"/>
          <table:table-column table:style-name="Table3.B"/>
          <table:table-column table:style-name="Table3.C"/>
          <table:table-header-rows>
            <table:table-row table:style-name="Table3.1">
              <table:table-cell table:style-name="Table3.A1" table:number-columns-spanned="3" office:value-type="string">
                <text:p text:style-name="P4">Track index-file data format</text:p>
              </table:table-cell>
              <table:covered-table-cell/>
              <table:covered-table-cell/>
            </table:table-row>
            <table:table-row table:style-name="Table3.1">
              <table:table-cell table:style-name="Table3.A2" office:value-type="string">
                <text:p text:style-name="P4">Length</text:p>
              </table:table-cell>
              <table:table-cell table:style-name="Table3.A2" office:value-type="string">
                <text:p text:style-name="P4">Type</text:p>
              </table:table-cell>
              <table:table-cell table:style-name="Table3.C2" office:value-type="string">
                <text:p text:style-name="P4">Description</text:p>
              </table:table-cell>
            </table:table-row>
          </table:table-header-rows>
          <table:table-row table:style-name="Table3.1">
            <table:table-cell table:style-name="Table3.A2" office:value-type="string">
              <text:p text:style-name="Table_20_centered">variable</text:p>
            </table:table-cell>
            <table:table-cell table:style-name="Table3.A2" office:value-type="string">
              <text:p text:style-name="P5">String</text:p>
            </table:table-cell>
            <table:table-cell table:style-name="Table3.C2" office:value-type="string">
              <text:p text:style-name="P1">Name (label) of the track</text:p>
            </table:table-cell>
          </table:table-row>
          <table:table-row table:style-name="Table3.1">
            <table:table-cell table:style-name="Table3.A4" office:value-type="string">
              <text:p text:style-name="Table_20_centered">4 B</text:p>
            </table:table-cell>
            <table:table-cell table:style-name="Table3.A4" office:value-type="string">
              <text:p text:style-name="P5">int</text:p>
            </table:table-cell>
            <table:table-cell table:style-name="Table3.C4" office:value-type="string">
              <text:p text:style-name="P1">ID of the track, i. e. the number of the actual record the track is stored in.</text:p>
            </table:table-cell>
          </table:table-row>
        </table:table>
        <text:p text:style-name="P22"><text:change-end text:change-id="ct72665976"/></text:p>
        <text:list text:style-name="L1" text:continue-numbering="true">
          <text:list-item>
            <text:list text:continue-numbering="true">
              <text:list-item>
                <text:list text:continue-numbering="true">
                  <text:list-item>
                    <text:h text:style-name="P153" text:outline-level="3"><text:soft-page-break/>Interface</text:h>
                  </text:list-item>
                </text:list>
              </text:list-item>
            </text:list>
          </text:list-item>
        </text:list>
        <text:p text:style-name="Standard">The interface of <text:span text:style-name="T11">the</text:span> <text:span text:style-name="Plain_20_Text_20_Char">Track</text:span> class, which will represent a track in the application's memory, will correspond to the storage data format, but reflect the assumed way of usage:</text:p>
        <text:p text:style-name="Standard"/>
        <table:table table:name="Table73" table:style-name="Table73">
          <table:table-column table:style-name="Table73.A"/>
          <table:table-column table:style-name="Table73.B"/>
          <table:table-column table:style-name="Table73.C"/>
          <table:table-header-rows>
            <table:table-row table:style-name="Table73.1">
              <table:table-cell table:style-name="Table73.A1" table:number-columns-spanned="3" office:value-type="string">
                <text:p text:style-name="P2">Interface – <text:span text:style-name="Plain_20_Text_20_Char">Track</text:span></text:p>
              </table:table-cell>
              <table:covered-table-cell/>
              <table:covered-table-cell/>
            </table:table-row>
            <table:table-row table:style-name="Table73.1">
              <table:table-cell table:style-name="Table73.A2" office:value-type="string">
                <text:p text:style-name="P4">Method / variable</text:p>
              </table:table-cell>
              <table:table-cell table:style-name="Table73.A2" office:value-type="string">
                <text:p text:style-name="P4">Description</text:p>
              </table:table-cell>
              <table:table-cell table:style-name="Table73.C2" office:value-type="string">
                <text:p text:style-name="P4">Parameters / Return value</text:p>
              </table:table-cell>
            </table:table-row>
          </table:table-header-rows>
          <table:table-row table:style-name="Table73.1">
            <table:table-cell table:style-name="Table73.A2" office:value-type="string">
              <text:p text:style-name="P26">Track</text:p>
            </table:table-cell>
            <table:table-cell table:style-name="Table73.A2" office:value-type="string">
              <text:p text:style-name="Table_20_item">Constructor</text:p>
            </table:table-cell>
            <table:table-cell table:style-name="Table73.C2" office:value-type="string">
              <text:p text:style-name="P26"><text:change-start text:change-id="ct72677560"/>String label<text:change-end text:change-id="ct72677560"/></text:p>
              <text:p text:style-name="P26"/>
            </table:table-cell>
          </table:table-row>
          <table:table-row table:style-name="Table73.1">
            <table:table-cell table:style-name="Table73.A4" office:value-type="string">
              <text:p text:style-name="P26">getLength</text:p>
            </table:table-cell>
            <table:table-cell table:style-name="Table73.A4" office:value-type="string">
              <text:p text:style-name="Table_20_item">Computes the length of the track in centimeters.</text:p>
            </table:table-cell>
            <table:table-cell table:style-name="Table73.C4" office:value-type="string">
              <text:p text:style-name="P26">/ int</text:p>
            </table:table-cell>
          </table:table-row>
          <table:table-row table:style-name="Table73.1">
            <table:table-cell table:style-name="Table73.A4" office:value-type="string">
              <text:p text:style-name="P26">String label</text:p>
            </table:table-cell>
            <table:table-cell table:style-name="Table73.A4" office:value-type="string">
              <text:p text:style-name="Table_20_item">Name of the track<text:change-start text:change-id="ct72677424"/> (may be null!)<text:change-end text:change-id="ct72677424"/>.</text:p>
            </table:table-cell>
            <table:table-cell table:style-name="Table73.C4" office:value-type="string">
              <text:p text:style-name="P26"/>
            </table:table-cell>
          </table:table-row>
          <table:table-row table:style-name="Table73.1">
            <table:table-cell table:style-name="Table73.A4" office:value-type="string">
              <text:p text:style-name="P26">String legend</text:p>
            </table:table-cell>
            <table:table-cell table:style-name="Table73.A4" office:value-type="string">
              <text:p text:style-name="Table_20_item">Description of the track.</text:p>
            </table:table-cell>
            <table:table-cell table:style-name="Table73.C4" office:value-type="string">
              <text:p text:style-name="P26"/>
            </table:table-cell>
          </table:table-row>
          <table:table-row table:style-name="Table73.1">
            <table:table-cell table:style-name="Table73.A4" office:value-type="string">
              <text:p text:style-name="P26">int length</text:p>
            </table:table-cell>
            <table:table-cell table:style-name="Table73.A4" office:value-type="string">
              <text:p text:style-name="Table_20_item">Length of track. Set once after saving from <text:span text:style-name="Plain_20_Text_20_Char">getLength</text:span> method.</text:p>
            </table:table-cell>
            <table:table-cell table:style-name="Table73.C4" office:value-type="string">
              <text:p text:style-name="P26"/>
            </table:table-cell>
          </table:table-row>
          <table:table-row table:style-name="Table73.1">
            <table:table-cell table:style-name="Table73.A4" office:value-type="string">
              <text:p text:style-name="P26">Vector &lt;int&gt; coordsX</text:p>
            </table:table-cell>
            <table:table-cell table:style-name="Table73.A4" office:value-type="string">
              <text:p text:style-name="Table_20_item">Vector of longitudes of all coordinates.</text:p>
            </table:table-cell>
            <table:table-cell table:style-name="Table73.C4" office:value-type="string">
              <text:p text:style-name="P26"/>
            </table:table-cell>
          </table:table-row>
          <table:table-row table:style-name="Table73.1">
            <table:table-cell table:style-name="Table73.A4" office:value-type="string">
              <text:p text:style-name="P26">Vector &lt;int&gt; coordsY</text:p>
            </table:table-cell>
            <table:table-cell table:style-name="Table73.A4" office:value-type="string">
              <text:p text:style-name="Table_20_item">Vector of latitude of all <text:span text:style-name="T2">coordinates of the track</text:span>.</text:p>
            </table:table-cell>
            <table:table-cell table:style-name="Table73.C4" office:value-type="string">
              <text:p text:style-name="P26"/>
            </table:table-cell>
          </table:table-row>
          <table:table-row table:style-name="Table73.1">
            <table:table-cell table:style-name="Table73.A4" office:value-type="string">
              <text:p text:style-name="P26">Vector &lt;int&gt; elevations</text:p>
            </table:table-cell>
            <table:table-cell table:style-name="Table73.A4" office:value-type="string">
              <text:p text:style-name="Table_20_item">Vector of elevation of all <text:span text:style-name="T2">coordinates of the track</text:span>.</text:p>
            </table:table-cell>
            <table:table-cell table:style-name="Table73.C4" office:value-type="string">
              <text:p text:style-name="P26"/>
            </table:table-cell>
          </table:table-row>
          <table:table-row table:style-name="Table73.1">
            <table:table-cell table:style-name="Table73.A4" office:value-type="string">
              <text:p text:style-name="P26">Vector &lt;long&gt; times</text:p>
            </table:table-cell>
            <table:table-cell table:style-name="Table73.A4" office:value-type="string">
              <text:p text:style-name="Table_20_item">Vector of time of all points of track.</text:p>
            </table:table-cell>
            <table:table-cell table:style-name="Table73.C4" office:value-type="string">
              <text:p text:style-name="P26"/>
            </table:table-cell>
          </table:table-row>
        </table:table>
        <text:p text:style-name="Standard"/>
        <text:list text:style-name="L1" text:continue-numbering="true">
          <text:list-item>
            <text:list text:continue-numbering="true">
              <text:list-item>
                <text:h text:style-name="P95" text:outline-level="2">Interfaces</text:h>
                <text:list>
                  <text:list-item>
                    <text:h text:style-name="P153" text:outline-level="3">StorageList</text:h>
                  </text:list-item>
                </text:list>
              </text:list-item>
            </text:list>
          </text:list-item>
        </text:list>
        <text:p text:style-name="Standard">For several operations, regarding the retrieval of a list of objects (maps, tracks, waypoints) with their names and identification, a special class named <text:span text:style-name="Plain_20_Text_20_Char">StorageList</text:span> shall be used. It shall contain following members:</text:p>
        <text:p text:style-name="Standard"/>
        <table:table table:name="Table5" table:style-name="Table5">
          <table:table-column table:style-name="Table5.A"/>
          <table:table-column table:style-name="Table5.B"/>
          <table:table-column table:style-name="Table5.C"/>
          <table:table-header-rows>
            <table:table-row table:style-name="Table5.1">
              <table:table-cell table:style-name="Table5.A1" table:number-columns-spanned="3" office:value-type="string">
                <text:p text:style-name="P2">Members – <text:span text:style-name="Plain_20_Text_20_Char">StorageList</text:span></text:p>
              </table:table-cell>
              <table:covered-table-cell/>
              <table:covered-table-cell/>
            </table:table-row>
            <table:table-row table:style-name="Table5.1">
              <table:table-cell table:style-name="Table5.A2" office:value-type="string">
                <text:p text:style-name="P4">Member</text:p>
              </table:table-cell>
              <table:table-cell table:style-name="Table5.A2" office:value-type="string">
                <text:p text:style-name="P4">Data type</text:p>
              </table:table-cell>
              <table:table-cell table:style-name="Table5.C2" office:value-type="string">
                <text:p text:style-name="P4">Description</text:p>
              </table:table-cell>
            </table:table-row>
          </table:table-header-rows>
          <table:table-row table:style-name="Table5.1">
            <table:table-cell table:style-name="Table5.A2" office:value-type="string">
              <text:p text:style-name="Plain_20_Text">names</text:p>
            </table:table-cell>
            <table:table-cell table:style-name="Table5.A2" office:value-type="string">
              <text:p text:style-name="Table_20_centered">String []</text:p>
            </table:table-cell>
            <table:table-cell table:style-name="Table5.C2" office:value-type="string">
              <text:p text:style-name="Table_20_item">Names of all the objects</text:p>
            </table:table-cell>
          </table:table-row>
          <table:table-row table:style-name="Table5.1">
            <table:table-cell table:style-name="Table5.A4" office:value-type="string">
              <text:p text:style-name="Plain_20_Text">ids</text:p>
            </table:table-cell>
            <table:table-cell table:style-name="Table5.A4" office:value-type="string">
              <text:p text:style-name="Table_20_centered">int []</text:p>
            </table:table-cell>
            <table:table-cell table:style-name="Table5.C4" office:value-type="string">
              <text:p text:style-name="Table_20_item">ID numbers for all the objects, that shall be used in all further operations with them.</text:p>
            </table:table-cell>
          </table:table-row>
        </table:table>
        <text:p text:style-name="Standard"/>
        <text:list text:style-name="L1" text:continue-numbering="true">
          <text:list-item>
            <text:list text:continue-numbering="true">
              <text:list-item>
                <text:list text:continue-numbering="true">
                  <text:list-item>
                    <text:h text:style-name="P153" text:outline-level="3">StorageSystem</text:h>
                  </text:list-item>
                </text:list>
              </text:list-item>
            </text:list>
          </text:list-item>
        </text:list>
        <text:p text:style-name="Standard">The <text:span text:style-name="Plain_20_Text_20_Char">StorageSystem</text:span> class itself shall use the following interface:</text:p>
        <table:table table:name="Table66" table:style-name="Table66">
          <table:table-column table:style-name="Table66.A"/>
          <table:table-column table:style-name="Table66.B"/>
          <table:table-column table:style-name="Table66.C"/>
          <table:table-header-rows>
            <table:table-row table:style-name="Table66.1">
              <table:table-cell table:style-name="Table66.A1" table:number-columns-spanned="3" office:value-type="string">
                <text:p text:style-name="P2">Interface – <text:span text:style-name="Plain_20_Text_20_Char">StorageSystem</text:span></text:p>
              </table:table-cell>
              <table:covered-table-cell/>
              <table:covered-table-cell/>
            </table:table-row>
            <table:table-row table:style-name="Table66.1">
              <table:table-cell table:style-name="Table66.A2" office:value-type="string">
                <text:p text:style-name="P4">Method</text:p>
              </table:table-cell>
              <table:table-cell table:style-name="Table66.A2" office:value-type="string">
                <text:p text:style-name="P4">Description</text:p>
              </table:table-cell>
              <table:table-cell table:style-name="Table66.C2" office:value-type="string">
                <text:p text:style-name="P4">Parameters / Return value</text:p>
              </table:table-cell>
            </table:table-row>
          </table:table-header-rows>
          <table:table-row table:style-name="Table66.1">
            <table:table-cell table:style-name="Table66.A2" office:value-type="string">
              <text:p text:style-name="Plain_20_Text">StorageSystem</text:p>
            </table:table-cell>
            <table:table-cell table:style-name="Table66.A2" office:value-type="string">
              <text:p text:style-name="Table_20_item">Constructor</text:p>
            </table:table-cell>
            <table:table-cell table:style-name="Table66.C2" office:value-type="string">
              <text:p text:style-name="Plain_20_Text">-</text:p>
            </table:table-cell>
          </table:table-row>
          <table:table-row table:style-name="Table66.1">
            <table:table-cell table:style-name="Table66.A4" office:value-type="string">
              <text:p text:style-name="Plain_20_Text"><text:change-start text:change-id="ct72682168"/>getAvailableMemory<text:change-end text:change-id="ct72682168"/></text:p>
            </table:table-cell>
            <table:table-cell table:style-name="Table66.A4" office:value-type="string">
              <text:p text:style-name="Table_20_item"><text:change-start text:change-id="ct72682064"/>Returns the maximum amount of memory, that is currently available for storing maps, tracks <text:change-end text:change-id="ct72682064"/><text:change-start text:change-id="ct72645912"/>and waypoints.<text:change-end text:change-id="ct72645912"/><text:change-start text:change-id="ct72645776"/> <text:span text:style-name="T16">No guarantee of reliability of this value – it's just for one RecordStore, and we shall use more of them!</text:span><text:change-end text:change-id="ct72645776"/></text:p>
            </table:table-cell>
            <table:table-cell table:style-name="Table66.C4" office:value-type="string">
              <text:p text:style-name="Plain_20_Text"><text:change-start text:change-id="ct72645672"/>- / long<text:change-end text:change-id="ct72645672"/></text:p>
            </table:table-cell>
          </table:table-row>
          <table:table-row table:style-name="Table66.1">
            <table:table-cell table:style-name="Table66.A4" office:value-type="string">
              <text:p text:style-name="Plain_20_Text">getAvailableMaps</text:p>
            </table:table-cell>
            <table:table-cell table:style-name="Table66.A4" office:value-type="string">
              <text:p text:style-name="Table_20_item">Returns list of available maps (their identification)</text:p>
            </table:table-cell>
            <table:table-cell table:style-name="Table66.C4" office:value-type="string">
              <text:p text:style-name="Plain_20_Text">- /StorageList</text:p>
            </table:table-cell>
          </table:table-row>
          <table:table-row table:style-name="Table66.1">
            <table:table-cell table:style-name="Table66.A4" office:value-type="string">
              <text:p text:style-name="Plain_20_Text">getMapInformation</text:p>
            </table:table-cell>
            <table:table-cell table:style-name="Table66.A4" office:value-type="string">
              <text:p text:style-name="Table_20_item">Returns map meta-information</text:p>
            </table:table-cell>
            <table:table-cell table:style-name="Table66.C4" office:value-type="string">
              <text:p text:style-name="Plain_20_Text"><text:span text:style-name="T7">int mapId</text:span> </text:p>
              <text:p text:style-name="Plain_20_Text">/ MapInfromation</text:p>
            </table:table-cell>
          </table:table-row>
          <table:table-row table:style-name="Table66.1">
            <table:table-cell table:style-name="Table66.A4" office:value-type="string">
              <text:p text:style-name="Plain_20_Text">getRawMapData</text:p>
            </table:table-cell>
            <table:table-cell table:style-name="Table66.A4" office:value-type="string">
              <text:p text:style-name="Table_20_item">Returns map data (directly as <text:span text:style-name="Plain_20_Text_20_Char">DataInputStream</text:span>) for the specified depth and location</text:p>
            </table:table-cell>
            <table:table-cell table:style-name="Table66.C4" office:value-type="string">
              <text:p text:style-name="Plain_20_Text"><text:span text:style-name="T7">int mapId</text:span><text:line-break/>int depth<text:line-break/>int coordX</text:p>
              <text:p text:style-name="Plain_20_Text">int coordY <text:line-break/>/ DataInputStream</text:p>
            </table:table-cell>
          </table:table-row>
          <table:table-row table:style-name="Table66.1">
            <table:table-cell table:style-name="Table66.A4" office:value-type="string">
              <text:p text:style-name="Plain_20_Text">openMapData</text:p>
            </table:table-cell>
            <table:table-cell table:style-name="Table66.A4" office:value-type="string">
              <text:p text:style-name="Table_20_item">Reserves and opens the map data file that corresponds to the specified location for consecutive high-level operations in the current thread. Returns a handle number that must be provided as a parameter for all operations.</text:p>
            </table:table-cell>
            <table:table-cell table:style-name="Table66.C4" office:value-type="string">
              <text:p text:style-name="Plain_20_Text">int mapId</text:p>
              <text:p text:style-name="Plain_20_Text">int depth</text:p>
              <text:p text:style-name="Plain_20_Text">int coordX</text:p>
              <text:p text:style-name="Plain_20_Text">int coordY</text:p>
              <text:p text:style-name="Plain_20_Text">/ int</text:p>
            </table:table-cell>
          </table:table-row>
          <table:table-row table:style-name="Table66.1">
            <table:table-cell table:style-name="Table66.A4" office:value-type="string">
              <text:p text:style-name="Plain_20_Text">closeMapData</text:p>
            </table:table-cell>
            <table:table-cell table:style-name="Table66.A4" office:value-type="string">
              <text:p text:style-name="Table_20_item">Ends the work with a map data file. MUST be called in order to keep memory usage etc. down.</text:p>
            </table:table-cell>
            <table:table-cell table:style-name="Table66.C4" office:value-type="string">
              <text:p text:style-name="Plain_20_Text">int handle</text:p>
              <text:p text:style-name="Plain_20_Text">/ void</text:p>
            </table:table-cell>
          </table:table-row>
          <table:table-row table:style-name="Table66.1">
            <table:table-cell table:style-name="Table66.A4" office:value-type="string">
              <text:p text:style-name="Plain_20_Text">getMapData</text:p>
            </table:table-cell>
            <table:table-cell table:style-name="Table66.A4" office:value-type="string">
              <text:p text:style-name="Table_20_item">Fills the <text:span text:style-name="Plain_20_Text_20_Char1">data</text:span> parameter with the next object in the part of the map specified by the handle , returns true if successful.</text:p>
            </table:table-cell>
            <table:table-cell table:style-name="Table66.C4" office:value-type="string">
              <text:p text:style-name="Plain_20_Text"><text:span text:style-name="T8">int mapId</text:span>int handleMapObject data</text:p>
              <text:p text:style-name="Plain_20_Text">/ boolean</text:p>
            </table:table-cell>
          </table:table-row>
          <table:table-row table:style-name="Table66.1">
            <table:table-cell table:style-name="Table66.A4" office:value-type="string">
              <text:p text:style-name="Plain_20_Text">getRawMapIndex</text:p>
            </table:table-cell>
            <table:table-cell table:style-name="Table66.A4" office:value-type="string">
              <text:p text:style-name="Table_20_item">Returns a specified part of the given map's POI search index</text:p>
            </table:table-cell>
            <table:table-cell table:style-name="Table66.C4" office:value-type="string">
              <text:p text:style-name="Plain_20_Text">int mapId</text:p>
              <text:p text:style-name="Plain_20_Text">int partNo</text:p>
              <text:p text:style-name="Plain_20_Text">/ DataInputStream</text:p>
            </table:table-cell>
          </table:table-row>
          <table:table-row table:style-name="Table66.1">
            <table:table-cell table:style-name="Table66.A4" office:value-type="string">
              <text:p text:style-name="Plain_20_Text">addMap</text:p>
            </table:table-cell>
            <table:table-cell table:style-name="Table66.A4" office:value-type="string">
              <text:p text:style-name="Table_20_item">Adds new map (meta<text:change-start text:change-id="ct72645568"/>I<text:change-end text:change-id="ct72645568"/><text:change-start text:change-id="ct72645464"/>nfo parameter must contain the map meta-information data in the prescribed format <text:change-end text:change-id="ct72645464"/><text:change text:change-id="ct72645360"/>)</text:p>
            </table:table-cell>
            <table:table-cell table:style-name="Table66.C4" office:value-type="string">
              <text:p text:style-name="Plain_20_Text">int mapId</text:p>
              <text:p text:style-name="Plain_20_Text">byte [] metaInfo</text:p>
              <text:p text:style-name="Plain_20_Text">/ void</text:p>
            </table:table-cell>
          </table:table-row>
          <table:table-row table:style-name="Table66.1">
            <table:table-cell table:style-name="Table66.A4" office:value-type="string">
              <text:p text:style-name="Plain_20_Text">addMapData</text:p>
            </table:table-cell>
            <table:table-cell table:style-name="Table66.A4" office:value-type="string">
              <text:p text:style-name="Table_20_item">Adds data to the map (only after a map has been added)</text:p>
            </table:table-cell>
            <table:table-cell table:style-name="Table66.C4" office:value-type="string">
              <text:p text:style-name="Plain_20_Text">int mapId</text:p>
              <text:p text:style-name="Plain_20_Text">int depth</text:p>
              <text:p text:style-name="Plain_20_Text">int coordX</text:p>
              <text:p text:style-name="Plain_20_Text">int coordY</text:p>
              <text:p text:style-name="Plain_20_Text">byte [] data</text:p>
              <text:p text:style-name="Plain_20_Text">/ void</text:p>
            </table:table-cell>
          </table:table-row>
          <text:soft-page-break/>
          <table:table-row table:style-name="Table66.1">
            <table:table-cell table:style-name="Table66.A4" office:value-type="string">
              <text:p text:style-name="Plain_20_Text">addMapIndex</text:p>
            </table:table-cell>
            <table:table-cell table:style-name="Table66.A4" office:value-type="string">
              <text:p text:style-name="Table_20_item">Adds POI index data to the map (only after a map has been added)</text:p>
            </table:table-cell>
            <table:table-cell table:style-name="Table66.C4" office:value-type="string">
              <text:p text:style-name="Plain_20_Text">int mapId</text:p>
              <text:p text:style-name="Plain_20_Text">int partNo</text:p>
              <text:p text:style-name="Plain_20_Text">byte [] data</text:p>
              <text:p text:style-name="Plain_20_Text">/ void</text:p>
            </table:table-cell>
          </table:table-row>
          <table:table-row table:style-name="Table66.1">
            <table:table-cell table:style-name="Table66.A4" office:value-type="string">
              <text:p text:style-name="Plain_20_Text">deleteMap</text:p>
            </table:table-cell>
            <table:table-cell table:style-name="Table66.A4" office:value-type="string">
              <text:p text:style-name="Table_20_item">Completely deletes all the data of the given map. The map must be stored in RMS.</text:p>
            </table:table-cell>
            <table:table-cell table:style-name="Table66.C4" office:value-type="string">
              <text:p text:style-name="Plain_20_Text">int mapId</text:p>
              <text:p text:style-name="Plain_20_Text">/ void</text:p>
            </table:table-cell>
          </table:table-row>
          <table:table-row table:style-name="Table66.1">
            <table:table-cell table:style-name="Table66.A4" office:value-type="string">
              <text:p text:style-name="Plain_20_Text">getRawWaypoints</text:p>
            </table:table-cell>
            <table:table-cell table:style-name="Table66.A4" office:value-type="string">
              <text:p text:style-name="Table_20_item">Returns all the stored waypoints (raw data)</text:p>
            </table:table-cell>
            <table:table-cell table:style-name="Table66.C4" office:value-type="string">
              <text:p text:style-name="Plain_20_Text">/ DataInputstream</text:p>
            </table:table-cell>
          </table:table-row>
          <table:table-row table:style-name="Table66.1">
            <table:table-cell table:style-name="Table66.A4" office:value-type="string">
              <text:p text:style-name="Plain_20_Text">getAvailableWaypoints</text:p>
            </table:table-cell>
            <table:table-cell table:style-name="Table66.A4" office:value-type="string">
              <text:p text:style-name="Table_20_item">Returns the list of all stored waypoints (their identification).</text:p>
            </table:table-cell>
            <table:table-cell table:style-name="Table66.C4" office:value-type="string">
              <text:p text:style-name="Plain_20_Text">- / StorageList</text:p>
            </table:table-cell>
          </table:table-row>
          <table:table-row table:style-name="Table66.1">
            <table:table-cell table:style-name="Table66.A4" office:value-type="string">
              <text:p text:style-name="Plain_20_Text">getWaypoint</text:p>
            </table:table-cell>
            <table:table-cell table:style-name="Table66.A4" office:value-type="string">
              <text:p text:style-name="Table_20_item">Returns a waypoint (given its identification).</text:p>
            </table:table-cell>
            <table:table-cell table:style-name="Table66.C4" office:value-type="string">
              <text:p text:style-name="Plain_20_Text">int waypointId</text:p>
              <text:p text:style-name="Plain_20_Text">/ Waypoint</text:p>
            </table:table-cell>
          </table:table-row>
          <table:table-row table:style-name="Table66.1">
            <table:table-cell table:style-name="Table66.A4" office:value-type="string">
              <text:p text:style-name="Plain_20_Text">addWaypoint</text:p>
            </table:table-cell>
            <table:table-cell table:style-name="Table66.A4" office:value-type="string">
              <text:p text:style-name="Table_20_item">Stores a new waypoint, returns its identification.</text:p>
            </table:table-cell>
            <table:table-cell table:style-name="Table66.C4" office:value-type="string">
              <text:p text:style-name="P26">Waypoint waypoint</text:p>
              <text:p text:style-name="Plain_20_Text">/ int</text:p>
            </table:table-cell>
          </table:table-row>
          <table:table-row table:style-name="Table66.1">
            <table:table-cell table:style-name="Table66.A4" office:value-type="string">
              <text:p text:style-name="Plain_20_Text"><text:change-start text:change-id="ct72645256"/>addRawWaypoint<text:change-end text:change-id="ct72645256"/></text:p>
            </table:table-cell>
            <table:table-cell table:style-name="Table66.A4" office:value-type="string">
              <text:p text:style-name="Table_20_item"><text:change-start text:change-id="ct72677288"/>Stores a new waypoint (raw data in the prescribed format).<text:change-end text:change-id="ct72677288"/></text:p>
            </table:table-cell>
            <table:table-cell table:style-name="Table66.C4" office:value-type="string">
              <text:p text:style-name="P26"><text:change-start text:change-id="ct72695640"/>byte [] waypointData</text:p>
              <text:p text:style-name="P26">/ <text:change-end text:change-id="ct72695640"/><text:change-start text:change-id="ct72695784"/>void<text:change-end text:change-id="ct72695784"/></text:p>
            </table:table-cell>
          </table:table-row>
          <table:table-row table:style-name="Table66.1">
            <table:table-cell table:style-name="Table66.A4" office:value-type="string">
              <text:p text:style-name="Plain_20_Text">deleteWaypoint</text:p>
            </table:table-cell>
            <table:table-cell table:style-name="Table66.A4" office:value-type="string">
              <text:p text:style-name="Table_20_item">Deletes a waypoint from the RMS</text:p>
            </table:table-cell>
            <table:table-cell table:style-name="Table66.C4" office:value-type="string">
              <text:p text:style-name="Plain_20_Text">int waypointId</text:p>
              <text:p text:style-name="Plain_20_Text">/ void</text:p>
            </table:table-cell>
          </table:table-row>
          <table:table-row table:style-name="Table66.1">
            <table:table-cell table:style-name="Table66.A4" office:value-type="string">
              <text:p text:style-name="Plain_20_Text">getTracks</text:p>
            </table:table-cell>
            <table:table-cell table:style-name="Table66.A4" office:value-type="string">
              <text:p text:style-name="Table_20_item">Returns a list of all stored tracks (their identification)</text:p>
            </table:table-cell>
            <table:table-cell table:style-name="Table66.C4" office:value-type="string">
              <text:p text:style-name="Plain_20_Text">/ StorageList</text:p>
            </table:table-cell>
          </table:table-row>
          <table:table-row table:style-name="Table66.1">
            <table:table-cell table:style-name="Table66.A4" office:value-type="string">
              <text:p text:style-name="Plain_20_Text">getRawTrackData</text:p>
            </table:table-cell>
            <table:table-cell table:style-name="Table66.A4" office:value-type="string">
              <text:p text:style-name="Table_20_item">Return the raw data, belonging to a specified track</text:p>
            </table:table-cell>
            <table:table-cell table:style-name="Table66.C4" office:value-type="string">
              <text:p text:style-name="Plain_20_Text">int trackId</text:p>
              <text:p text:style-name="Plain_20_Text">/ DataInputStream</text:p>
            </table:table-cell>
          </table:table-row>
          <table:table-row table:style-name="Table66.1">
            <table:table-cell table:style-name="Table66.A4" office:value-type="string">
              <text:p text:style-name="Plain_20_Text">getTrack</text:p>
            </table:table-cell>
            <table:table-cell table:style-name="Table66.A4" office:value-type="string">
              <text:p text:style-name="Table_20_item">Returns a track (given its identification)</text:p>
            </table:table-cell>
            <table:table-cell table:style-name="Table66.C4" office:value-type="string">
              <text:p text:style-name="Plain_20_Text">int trackId</text:p>
              <text:p text:style-name="Plain_20_Text">/ Track</text:p>
            </table:table-cell>
          </table:table-row>
          <table:table-row table:style-name="Table66.1">
            <table:table-cell table:style-name="Table66.A4" office:value-type="string">
              <text:p text:style-name="Plain_20_Text">addTrack</text:p>
            </table:table-cell>
            <table:table-cell table:style-name="Table66.A4" office:value-type="string">
              <text:p text:style-name="Table_20_item">Stores a new track, added by the user. Returns the identification of the new stored track.</text:p>
            </table:table-cell>
            <table:table-cell table:style-name="Table66.C4" office:value-type="string">
              <text:p text:style-name="P26">Track track</text:p>
              <text:p text:style-name="Plain_20_Text">/ int</text:p>
            </table:table-cell>
          </table:table-row>
          <table:table-row table:style-name="Table66.1">
            <table:table-cell table:style-name="Table66.A4" office:value-type="string">
              <text:p text:style-name="Plain_20_Text"><text:change-start text:change-id="ct72702624"/>addRawTrack<text:change-end text:change-id="ct72702624"/></text:p>
            </table:table-cell>
            <table:table-cell table:style-name="Table66.A4" office:value-type="string">
              <text:p text:style-name="Table_20_item"><text:change-start text:change-id="ct72702912"/>Stores a n<text:change-end text:change-id="ct72702912"/><text:change-start text:change-id="ct72703056"/>ew track (raw data in the prescribed format).<text:change-end text:change-id="ct72703056"/></text:p>
            </table:table-cell>
            <table:table-cell table:style-name="Table66.C4" office:value-type="string">
              <text:p text:style-name="P26"><text:change-start text:change-id="ct72703344"/>byte [] trackData</text:p>
              <text:p text:style-name="P26">/ void<text:change-end text:change-id="ct72703344"/></text:p>
            </table:table-cell>
          </table:table-row>
          <table:table-row table:style-name="Table66.1">
            <table:table-cell table:style-name="Table66.A4" office:value-type="string">
              <text:p text:style-name="Plain_20_Text">deleteTrack</text:p>
            </table:table-cell>
            <table:table-cell table:style-name="Table66.A4" office:value-type="string">
              <text:p text:style-name="Table_20_item">Deletes a track from the RMS</text:p>
            </table:table-cell>
            <table:table-cell table:style-name="Table66.C4" office:value-type="string">
              <text:p text:style-name="Plain_20_Text">int trackId</text:p>
              <text:p text:style-name="Plain_20_Text">/ void</text:p>
            </table:table-cell>
          </table:table-row>
        </table:table>
        <text:p text:style-name="Standard">All of the methods described in the previous table may throw the <text:span text:style-name="Plain_20_Text_20_Char">StorageSystemException</text:span>, with appropriate exception code. The exception class is defined as follows:</text:p>
        <text:p text:style-name="Standard"/>
        <table:table table:name="Table67" table:style-name="Table67">
          <table:table-column table:style-name="Table67.A"/>
          <table:table-column table:style-name="Table67.B"/>
          <table:table-column table:style-name="Table67.C"/>
          <table:table-header-rows>
            <table:table-row table:style-name="Table67.1">
              <table:table-cell table:style-name="Table67.A1" table:number-columns-spanned="3" office:value-type="string">
                <text:p text:style-name="P2">Interface – <text:span text:style-name="Plain_20_Text_20_Char">StorageSystemException</text:span></text:p>
              </table:table-cell>
              <table:covered-table-cell/>
              <table:covered-table-cell/>
            </table:table-row>
            <table:table-row table:style-name="Table67.1">
              <table:table-cell table:style-name="Table67.A2" office:value-type="string">
                <text:p text:style-name="P4">Method</text:p>
              </table:table-cell>
              <table:table-cell table:style-name="Table67.A2" office:value-type="string">
                <text:p text:style-name="P4">Description</text:p>
              </table:table-cell>
              <table:table-cell table:style-name="Table67.C2" office:value-type="string">
                <text:p text:style-name="P4">Parameters / Return value</text:p>
              </table:table-cell>
            </table:table-row>
          </table:table-header-rows>
          <table:table-row table:style-name="Table67.1">
            <table:table-cell table:style-name="Table67.A2" office:value-type="string">
              <text:p text:style-name="Plain_20_Text">StorageSystemException</text:p>
            </table:table-cell>
            <table:table-cell table:style-name="Table67.A2" office:value-type="string">
              <text:p text:style-name="Table_20_item">Constructor</text:p>
            </table:table-cell>
            <table:table-cell table:style-name="Table67.C2" office:value-type="string">
              <text:p text:style-name="Plain_20_Text">int code</text:p>
            </table:table-cell>
          </table:table-row>
          <table:table-row table:style-name="Table67.1">
            <table:table-cell table:style-name="Table67.A4" office:value-type="string">
              <text:p text:style-name="Plain_20_Text">getCode</text:p>
            </table:table-cell>
            <table:table-cell table:style-name="Table67.A4" office:value-type="string">
              <text:p text:style-name="Table_20_item">Returns the exception code</text:p>
            </table:table-cell>
            <table:table-cell table:style-name="Table67.C4" office:value-type="string">
              <text:p text:style-name="Plain_20_Text">/ int</text:p>
            </table:table-cell>
          </table:table-row>
        </table:table>
        <text:p text:style-name="Standard"/>
        <table:table table:name="Table68" table:style-name="Table68">
          <table:table-column table:style-name="Table68.A"/>
          <table:table-column table:style-name="Table68.B"/>
          <table:table-column table:style-name="Table68.C"/>
          <table:table-column table:style-name="Table68.D"/>
          <table:table-header-rows>
            <text:soft-page-break/>
            <table:table-row table:style-name="Table68.1">
              <table:table-cell table:style-name="Table68.A1" table:number-columns-spanned="4" office:value-type="string">
                <text:p text:style-name="P2">Interface – Constants</text:p>
              </table:table-cell>
              <table:covered-table-cell/>
              <table:covered-table-cell/>
              <table:covered-table-cell/>
            </table:table-row>
            <table:table-row table:style-name="Table68.1">
              <table:table-cell table:style-name="Table68.A2" office:value-type="string">
                <text:p text:style-name="P4">Type</text:p>
              </table:table-cell>
              <table:table-cell table:style-name="Table68.A2" office:value-type="string">
                <text:p text:style-name="P4">Value</text:p>
              </table:table-cell>
              <table:table-cell table:style-name="Table68.A2" office:value-type="string">
                <text:p text:style-name="P4">Name</text:p>
              </table:table-cell>
              <table:table-cell table:style-name="Table68.D2" office:value-type="string">
                <text:p text:style-name="P4">Description</text:p>
              </table:table-cell>
            </table:table-row>
          </table:table-header-rows>
          <table:table-row table:style-name="Table68.1">
            <table:table-cell table:style-name="Table68.A3" office:value-type="string">
              <text:p text:style-name="P5">Exception code</text:p>
            </table:table-cell>
            <table:table-cell table:number-columns-spanned="3">
              <table:table table:is-sub-table="true">
                <table:table-column table:style-name="Table68.B"/>
                <table:table-column table:style-name="Table68.C"/>
                <table:table-column table:style-name="Table68.D"/>
                <table:table-row table:style-name="Table68.B3.1">
                  <table:table-cell table:style-name="Table68.A2" office:value-type="string">
                    <text:p text:style-name="P5"><text:change-start text:change-id="ct72709376"/>0<text:change-end text:change-id="ct72709376"/></text:p>
                  </table:table-cell>
                  <table:table-cell table:style-name="Table68.A2" office:value-type="string">
                    <text:p text:style-name="Plain_20_Text"><text:change-start text:change-id="ct72709568"/>OK<text:change-end text:change-id="ct72709568"/></text:p>
                  </table:table-cell>
                  <table:table-cell table:style-name="Table68.D2" office:value-type="string">
                    <text:p text:style-name="P1"><text:change-start text:change-id="ct72709728"/>No error.<text:change-end text:change-id="ct72709728"/></text:p>
                  </table:table-cell>
                </table:table-row>
                <table:table-row table:style-name="Table68.B3.1">
                  <table:table-cell table:style-name="Table68.B3.1.2" office:value-type="string">
                    <text:p text:style-name="P5"><text:change-start text:change-id="ct72709920"/>1<text:change-end text:change-id="ct72709920"/><text:change text:change-id="ct72710064"/></text:p>
                  </table:table-cell>
                  <table:table-cell table:style-name="Table68.B3.1.2" office:value-type="string">
                    <text:p text:style-name="Plain_20_Text">INVALID_OBJECT</text:p>
                  </table:table-cell>
                  <table:table-cell table:style-name="Table68.B3.3.2" office:value-type="string">
                    <text:p text:style-name="P1">The object with the specified name does not exist.</text:p>
                  </table:table-cell>
                </table:table-row>
                <table:table-row table:style-name="Table68.B3.3">
                  <table:table-cell table:style-name="Table68.A2" office:value-type="string">
                    <text:p text:style-name="P5"><text:change text:change-id="ct72710368"/><text:change-start text:change-id="ct72710512"/>2<text:change-end text:change-id="ct72710512"/></text:p>
                  </table:table-cell>
                  <table:table-cell table:style-name="Table68.A2" office:value-type="string">
                    <text:p text:style-name="Plain_20_Text">EXISTS</text:p>
                  </table:table-cell>
                  <table:table-cell table:style-name="Table68.D2" office:value-type="string">
                    <text:p text:style-name="P1">The specified object name is already being used.</text:p>
                  </table:table-cell>
                </table:table-row>
                <table:table-row table:style-name="Table68.B3.3">
                  <table:table-cell table:style-name="Table68.B3.1.2" office:value-type="string">
                    <text:p text:style-name="P5"><text:change-start text:change-id="ct72710832"/>3<text:change-end text:change-id="ct72710832"/></text:p>
                  </table:table-cell>
                  <table:table-cell table:style-name="Table68.B3.1.2" office:value-type="string">
                    <text:p text:style-name="Plain_20_Text"><text:change-start text:change-id="ct72711072"/>OUT_OF_MEMORY<text:change-end text:change-id="ct72711072"/></text:p>
                  </table:table-cell>
                  <table:table-cell table:style-name="Table68.B3.3.2" office:value-type="string">
                    <text:p text:style-name="P1"><text:change-start text:change-id="ct72711264"/>Data write error: out of memory.<text:change-end text:change-id="ct72711264"/></text:p>
                  </table:table-cell>
                </table:table-row>
                <table:table-row table:style-name="Table68.1">
                  <table:table-cell table:style-name="Table68.A2" office:value-type="string">
                    <text:p text:style-name="P5"><text:change-start text:change-id="ct72711456"/>4<text:change-end text:change-id="ct72711456"/><text:change text:change-id="ct72711600"/></text:p>
                  </table:table-cell>
                  <table:table-cell table:style-name="Table68.A2" office:value-type="string">
                    <text:p text:style-name="Plain_20_Text"><text:change-start text:change-id="ct72711824"/>WRITE<text:change-end text:change-id="ct72711824"/><text:change text:change-id="ct72711968"/>_ERROR</text:p>
                  </table:table-cell>
                  <table:table-cell table:style-name="Table68.D2" office:value-type="string">
                    <text:p text:style-name="P1"><text:change text:change-id="ct72712160"/><text:change-start text:change-id="ct72712304"/>general d<text:change-end text:change-id="ct72712304"/>ata <text:change text:change-id="ct72712448"/>write error<text:change text:change-id="ct72712592"/></text:p>
                  </table:table-cell>
                </table:table-row>
                <table:table-row table:style-name="Table68.1">
                  <table:table-cell table:style-name="Table68.B3.1.2" office:value-type="string">
                    <text:p text:style-name="P5"><text:change-start text:change-id="ct72712784"/>5<text:change-end text:change-id="ct72712784"/></text:p>
                  </table:table-cell>
                  <table:table-cell table:style-name="Table68.B3.1.2" office:value-type="string">
                    <text:p text:style-name="Plain_20_Text"><text:change-start text:change-id="ct72713008"/>READ_ERROR<text:change-end text:change-id="ct72713008"/></text:p>
                  </table:table-cell>
                  <table:table-cell table:style-name="Table68.B3.3.2" office:value-type="string">
                    <text:p text:style-name="P1"><text:change-start text:change-id="ct72713200"/>Data read error (invalid file format).<text:change-end text:change-id="ct72713200"/></text:p>
                  </table:table-cell>
                </table:table-row>
              </table:table>
            </table:table-cell>
            <table:covered-table-cell/>
            <table:covered-table-cell/>
          </table:table-row>
        </table:table>
        <text:p text:style-name="Standard"/>
        <text:list text:style-name="L1" text:continue-numbering="true">
          <text:list-item>
            <text:h text:style-name="P56" text:outline-level="1"><text:bookmark-start text:name="_Ref192835411"/>GPS communication<text:bookmark-end text:name="_Ref192835411"/></text:h>
            <text:list>
              <text:list-item>
                <text:h text:style-name="P57" text:outline-level="2">Overview</text:h>
              </text:list-item>
            </text:list>
          </text:list-item>
        </text:list>
        <text:p text:style-name="Standard">Mobile application will support multiple types of GPS devices. To simplify working with GPS data from other modules of the application a general GPS module interface will be implemented.</text:p>
        <text:list text:style-name="L1" text:continue-numbering="true">
          <text:list-item>
            <text:list text:continue-numbering="true">
              <text:list-item>
                <text:h text:style-name="P57" text:outline-level="2">General</text:h>
                <text:list>
                  <text:list-item>
                    <text:h text:style-name="P101" text:outline-level="3">Overview</text:h>
                  </text:list-item>
                </text:list>
              </text:list-item>
            </text:list>
          </text:list-item>
        </text:list>
        <text:p text:style-name="Standard">Following text defines general GPS module interface.</text:p>
        <text:p text:style-name="Standard"/>
        <table:table table:name="Table20" table:style-name="Table20">
          <table:table-column table:style-name="Table20.A"/>
          <table:table-column table:style-name="Table20.B"/>
          <table:table-column table:style-name="Table20.C"/>
          <table:table-header-rows>
            <table:table-row table:style-name="Table20.1">
              <table:table-cell table:style-name="Table20.A1" table:number-columns-spanned="3" office:value-type="string">
                <text:p text:style-name="P2">Requirements</text:p>
              </table:table-cell>
              <table:covered-table-cell/>
              <table:covered-table-cell/>
            </table:table-row>
            <table:table-row table:style-name="Table20.1">
              <table:table-cell table:style-name="Table20.A2" office:value-type="string">
                <text:p text:style-name="P12">ID</text:p>
              </table:table-cell>
              <table:table-cell table:style-name="Table20.A2" office:value-type="string">
                <text:p text:style-name="P12">Description</text:p>
              </table:table-cell>
              <table:table-cell table:style-name="Table20.C2" office:value-type="string">
                <text:p text:style-name="P12">Remark</text:p>
              </table:table-cell>
            </table:table-row>
          </table:table-header-rows>
          <table:table-row table:style-name="Table20.1">
            <table:table-cell table:style-name="Table20.A2" office:value-type="string">
              <text:p text:style-name="P5">FR<text:sequence text:ref-name="refFR17" text:name="FR" text:formula="ooow:FR+1" style:num-format="1">18</text:sequence></text:p>
            </table:table-cell>
            <table:table-cell table:style-name="Table20.A2" office:value-type="string">
              <text:p text:style-name="P1">Mobile application shall be able to communicate with GPS devices and use data provided by them.</text:p>
            </table:table-cell>
            <table:table-cell table:style-name="Table20.C2" office:value-type="string">
              <text:p text:style-name="P1"/>
            </table:table-cell>
          </table:table-row>
          <table:table-row table:style-name="Table20.1">
            <table:table-cell table:style-name="Table20.A2" office:value-type="string">
              <text:p text:style-name="P5">FR<text:sequence text:ref-name="refFR18" text:name="FR" text:formula="ooow:FR+1" style:num-format="1">19</text:sequence></text:p>
            </table:table-cell>
            <table:table-cell table:style-name="Table20.A2" office:value-type="string">
              <text:p text:style-name="P1">Mobile application shall be able to provide the following information retrieved from GPS devices: current position, speed, course, altitude, time and horizontal and vertical accuracy.</text:p>
            </table:table-cell>
            <table:table-cell table:style-name="Table20.C2" office:value-type="string">
              <text:p text:style-name="P1"/>
            </table:table-cell>
          </table:table-row>
          <table:table-row table:style-name="Table20.1">
            <table:table-cell table:style-name="Table20.A2" office:value-type="string">
              <text:p text:style-name="P5">FR<text:sequence text:ref-name="refFR19" text:name="FR" text:formula="ooow:FR+1" style:num-format="1">20</text:sequence></text:p>
            </table:table-cell>
            <table:table-cell table:style-name="Table20.A2" office:value-type="string">
              <text:p text:style-name="P1">Mobile application shall work even without a working GPS device. Functionality that does not depend on GPS data shall not be altered or disabled.</text:p>
            </table:table-cell>
            <table:table-cell table:style-name="Table20.C2" office:value-type="string">
              <text:p text:style-name="P1"/>
            </table:table-cell>
          </table:table-row>
        </table:table>
        <text:list text:style-name="L1" text:continue-numbering="true">
          <text:list-item>
            <text:list text:continue-numbering="true">
              <text:list-item>
                <text:list text:continue-numbering="true">
                  <text:list-item>
                    <text:h text:style-name="P101" text:outline-level="3">Interfaces</text:h>
                  </text:list-item>
                </text:list>
              </text:list-item>
            </text:list>
          </text:list-item>
        </text:list>
        <text:p text:style-name="P17"><text:span text:style-name="Plain_20_Text_20_Char">GPSProvider</text:span> is needed to use GPS device’s services and must be created before using any GPS service.</text:p>
        <text:p text:style-name="P17"/>
        <table:table table:name="Table21" table:style-name="Table21">
          <table:table-column table:style-name="Table21.A"/>
          <table:table-column table:style-name="Table21.B"/>
          <table:table-column table:style-name="Table21.C"/>
          <table:table-header-rows>
            <table:table-row table:style-name="Table21.1">
              <table:table-cell table:style-name="Table21.A1" table:number-columns-spanned="3" office:value-type="string">
                <text:p text:style-name="P2">Interface – <text:span text:style-name="Plain_20_Text_20_Char">GPSProvider</text:span></text:p>
              </table:table-cell>
              <table:covered-table-cell/>
              <table:covered-table-cell/>
            </table:table-row>
            <table:table-row table:style-name="Table21.1">
              <table:table-cell table:style-name="Table21.A2" office:value-type="string">
                <text:p text:style-name="P4">Method</text:p>
              </table:table-cell>
              <table:table-cell table:style-name="Table21.A2" office:value-type="string">
                <text:p text:style-name="P4">Description</text:p>
              </table:table-cell>
              <table:table-cell table:style-name="Table21.C2" office:value-type="string">
                <text:p text:style-name="P4">Parameters / Return value</text:p>
              </table:table-cell>
            </table:table-row>
          </table:table-header-rows>
          <table:table-row table:style-name="Table21.1">
            <table:table-cell table:style-name="Table21.A2" office:value-type="string">
              <text:p text:style-name="Plain_20_Text">GPSProvider</text:p>
            </table:table-cell>
            <table:table-cell table:style-name="Table21.A2" office:value-type="string">
              <text:p text:style-name="Table_20_item">Constructor</text:p>
            </table:table-cell>
            <table:table-cell table:style-name="Table21.C2" office:value-type="string">
              <text:p text:style-name="Plain_20_Text"><text:span text:style-name="T6">i</text:span><text:span text:style-name="T6">nt type</text:span><text:span text:style-name="T6"> (</text:span>NONE<text:span text:style-name="T6">, LAPI)</text:span></text:p>
            </table:table-cell>
          </table:table-row>
          <table:table-row table:style-name="Table21.1">
            <table:table-cell table:style-name="Table21.A2" office:value-type="string">
              <text:p text:style-name="Plain_20_Text">GPSProvider</text:p>
            </table:table-cell>
            <table:table-cell table:style-name="Table21.A2" office:value-type="string">
              <text:p text:style-name="Table_20_item">Constructor</text:p>
            </table:table-cell>
            <table:table-cell table:style-name="Table21.C2" office:value-type="string">
              <text:p text:style-name="Plain_20_Text">int type (BLUETOOTH, SERIAL)</text:p>
              <text:p text:style-name="Plain_20_Text">InputStream in</text:p>
              <text:p text:style-name="Plain_20_Text">OutputStream out</text:p>
            </table:table-cell>
          </table:table-row>
          <table:table-row table:style-name="Table21.1">
            <table:table-cell table:style-name="Table21.A2" office:value-type="string">
              <text:p text:style-name="Plain_20_Text">GPSProvider</text:p>
            </table:table-cell>
            <table:table-cell table:style-name="Table21.A2" office:value-type="string">
              <text:p text:style-name="Table_20_item">Constructor</text:p>
            </table:table-cell>
            <table:table-cell table:style-name="Table21.C2" office:value-type="string">
              <text:p text:style-name="Plain_20_Text">int type (SIMULATOR)</text:p>
              <text:p text:style-name="Plain_20_Text">long simulatorCenterX</text:p>
              <text:p text:style-name="Plain_20_Text">long simulatorCenterY</text:p>
              <text:p text:style-name="Plain_20_Text">long simulatorRadius</text:p>
              <text:p text:style-name="Plain_20_Text">int simulatorSpeed</text:p>
            </table:table-cell>
          </table:table-row>
          <table:table-row table:style-name="Table21.1">
            <table:table-cell table:style-name="Table21.A2" office:value-type="string">
              <text:p text:style-name="Plain_20_Text">get<text:span text:style-name="T6">GPS</text:span>Locat<text:span text:style-name="T6">ion</text:span></text:p>
            </table:table-cell>
            <table:table-cell table:style-name="Table21.A2" office:value-type="string">
              <text:p text:style-name="Table_20_item">Returns a</text:p>
            </table:table-cell>
            <table:table-cell table:style-name="Table21.C2" office:value-type="string">
              <text:p text:style-name="Plain_20_Text">/ GPSLocat<text:span text:style-name="T6">ion</text:span></text:p>
            </table:table-cell>
          </table:table-row>
          <table:table-row table:style-name="Table21.1">
            <table:table-cell table:style-name="Table21.A2" office:value-type="string">
              <text:p text:style-name="Plain_20_Text">getState</text:p>
            </table:table-cell>
            <table:table-cell table:style-name="Table21.A2" office:value-type="string">
              <text:p text:style-name="Table_20_item">Returns GPS device state</text:p>
            </table:table-cell>
            <table:table-cell table:style-name="Table21.C2" office:value-type="string">
              <text:p text:style-name="Plain_20_Text">/ int<text:span text:style-name="T6"> GPS STATE</text:span></text:p>
            </table:table-cell>
          </table:table-row>
          <table:table-row table:style-name="Table21.1">
            <table:table-cell table:style-name="Table21.A2" office:value-type="string">
              <text:p text:style-name="Plain_20_Text">reset</text:p>
            </table:table-cell>
            <table:table-cell table:style-name="Table21.A2" office:value-type="string">
              <text:p text:style-name="Table_20_item">Resets the provider</text:p>
            </table:table-cell>
            <table:table-cell table:style-name="Table21.C2" office:value-type="string">
              <text:p text:style-name="Plain_20_Text">-</text:p>
            </table:table-cell>
          </table:table-row>
          <table:table-row table:style-name="Table21.1">
            <table:table-cell table:style-name="Table21.A2" office:value-type="string">
              <text:p text:style-name="Plain_20_Text">addLocationListener</text:p>
            </table:table-cell>
            <table:table-cell table:style-name="Table21.A2" office:value-type="string">
              <text:p text:style-name="Table_20_item">Registers a listener</text:p>
            </table:table-cell>
            <table:table-cell table:style-name="Table21.C2" office:value-type="string">
              <text:p text:style-name="Plain_20_Text">GPSListener listener</text:p>
              <text:p text:style-name="Plain_20_Text">int interval</text:p>
              <text:p text:style-name="Plain_20_Text">int maxAge</text:p>
            </table:table-cell>
          </table:table-row>
          <text:soft-page-break/>
          <table:table-row table:style-name="Table21.1">
            <table:table-cell table:style-name="Table21.A2" office:value-type="string">
              <text:p text:style-name="Plain_20_Text">removeLocationListener</text:p>
            </table:table-cell>
            <table:table-cell table:style-name="Table21.A2" office:value-type="string">
              <text:p text:style-name="Table_20_item">Unregisters a listener</text:p>
            </table:table-cell>
            <table:table-cell table:style-name="Table21.C2" office:value-type="string">
              <text:p text:style-name="Plain_20_Text">GPSListener listener</text:p>
            </table:table-cell>
          </table:table-row>
        </table:table>
        <text:p text:style-name="Standard"/>
        <text:p text:style-name="Standard">The <text:span text:style-name="Plain_20_Text_20_Char">GPSLocat</text:span><text:span text:style-name="Plain_20_Text_20_Char">ion</text:span> provides info about the actual position.</text:p>
        <text:p text:style-name="P17"/>
        <table:table table:name="Table22" table:style-name="Table22">
          <table:table-column table:style-name="Table22.A"/>
          <table:table-column table:style-name="Table22.B"/>
          <table:table-column table:style-name="Table22.C"/>
          <table:table-header-rows>
            <table:table-row table:style-name="Table22.1">
              <table:table-cell table:style-name="Table22.A1" table:number-columns-spanned="3" office:value-type="string">
                <text:p text:style-name="P2">Interface – <text:span text:style-name="Plain_20_Text_20_Char">GPSLocation</text:span></text:p>
              </table:table-cell>
              <table:covered-table-cell/>
              <table:covered-table-cell/>
            </table:table-row>
            <table:table-row table:style-name="Table22.1">
              <table:table-cell table:style-name="Table22.A2" office:value-type="string">
                <text:p text:style-name="P4">Method</text:p>
              </table:table-cell>
              <table:table-cell table:style-name="Table22.A2" office:value-type="string">
                <text:p text:style-name="P4">Description</text:p>
              </table:table-cell>
              <table:table-cell table:style-name="Table22.C2" office:value-type="string">
                <text:p text:style-name="P4">Parameters / Return value</text:p>
              </table:table-cell>
            </table:table-row>
          </table:table-header-rows>
          <table:table-row table:style-name="Table22.1">
            <table:table-cell table:style-name="Table22.A2" office:value-type="string">
              <text:p text:style-name="Plain_20_Text">GPSLocat<text:span text:style-name="T6">ion</text:span></text:p>
            </table:table-cell>
            <table:table-cell table:style-name="Table22.A2" office:value-type="string">
              <text:p text:style-name="Table_20_item">Constructor</text:p>
            </table:table-cell>
            <table:table-cell table:style-name="Table22.C2" office:value-type="string">
              <text:p text:style-name="Plain_20_Text">-</text:p>
            </table:table-cell>
          </table:table-row>
          <table:table-row table:style-name="Table22.1">
            <table:table-cell table:style-name="Table22.A2" office:value-type="string">
              <text:p text:style-name="Plain_20_Text">getLatitude</text:p>
            </table:table-cell>
            <table:table-cell table:style-name="Table22.A2" office:value-type="string">
              <text:p text:style-name="Table_20_item">Returns the latitude in degrees</text:p>
              <text:p text:style-name="Table_20_item">Positive values for northern and negative for southern latitude.</text:p>
            </table:table-cell>
            <table:table-cell table:style-name="Table22.C2" office:value-type="string">
              <text:p text:style-name="Plain_20_Text"><text:span text:style-name="T6">/ double</text:span> latitude</text:p>
              <text:p text:style-name="P1"/>
            </table:table-cell>
          </table:table-row>
          <table:table-row table:style-name="Table22.1">
            <table:table-cell table:style-name="Table22.A2" office:value-type="string">
              <text:p text:style-name="Plain_20_Text">getLongitude</text:p>
            </table:table-cell>
            <table:table-cell table:style-name="Table22.A2" office:value-type="string">
              <text:p text:style-name="Table_20_item">Returns the longitude in degrees</text:p>
              <text:p text:style-name="Table_20_item">Positive values for eastern and negative for western longitude</text:p>
            </table:table-cell>
            <table:table-cell table:style-name="Table22.C2" office:value-type="string">
              <text:p text:style-name="Plain_20_Text"><text:span text:style-name="T6">/</text:span><text:span text:style-name="T6"> </text:span><text:span text:style-name="T6">double</text:span> longitude</text:p>
            </table:table-cell>
          </table:table-row>
          <table:table-row table:style-name="Table22.1">
            <table:table-cell table:style-name="Table22.A2" office:value-type="string">
              <text:p text:style-name="Plain_20_Text">getAltitude</text:p>
            </table:table-cell>
            <table:table-cell table:style-name="Table22.A2" office:value-type="string">
              <text:p text:style-name="Table_20_item">Returns the altitude in meters above The Reference ellipsoid</text:p>
            </table:table-cell>
            <table:table-cell table:style-name="Table22.C2" office:value-type="string">
              <text:p text:style-name="Plain_20_Text"><text:span text:style-name="T6">/</text:span>float</text:p>
            </table:table-cell>
          </table:table-row>
          <table:table-row table:style-name="Table22.1">
            <table:table-cell table:style-name="Table22.A2" office:value-type="string">
              <text:p text:style-name="Plain_20_Text">getCourse</text:p>
            </table:table-cell>
            <table:table-cell table:style-name="Table22.A2" office:value-type="string">
              <text:p text:style-name="Table_20_item">Returns course in degrees, multiplied by 100.</text:p>
            </table:table-cell>
            <table:table-cell table:style-name="Table22.C2" office:value-type="string">
              <text:p text:style-name="Plain_20_Text">/ int</text:p>
            </table:table-cell>
          </table:table-row>
          <table:table-row table:style-name="Table22.1">
            <table:table-cell table:style-name="Table22.A2" office:value-type="string">
              <text:p text:style-name="Plain_20_Text">getSpeed</text:p>
            </table:table-cell>
            <table:table-cell table:style-name="Table22.A2" office:value-type="string">
              <text:p text:style-name="Table_20_item">Returns the speed in m/s</text:p>
            </table:table-cell>
            <table:table-cell table:style-name="Table22.C2" office:value-type="string">
              <text:p text:style-name="Plain_20_Text">/ int</text:p>
            </table:table-cell>
          </table:table-row>
          <table:table-row table:style-name="Table22.1">
            <table:table-cell table:style-name="Table22.A2" office:value-type="string">
              <text:p text:style-name="Plain_20_Text">getTimestamp</text:p>
            </table:table-cell>
            <table:table-cell table:style-name="Table22.A2" office:value-type="string">
              <text:p text:style-name="Table_20_item">Returns timestamp of provided info</text:p>
            </table:table-cell>
            <table:table-cell table:style-name="Table22.C2" office:value-type="string">
              <text:p text:style-name="Plain_20_Text">/ long</text:p>
            </table:table-cell>
          </table:table-row>
          <table:table-row table:style-name="Table22.1">
            <table:table-cell table:style-name="Table22.A2" office:value-type="string">
              <text:p text:style-name="Plain_20_Text">getGPSType</text:p>
            </table:table-cell>
            <table:table-cell table:style-name="Table22.A2" office:value-type="string">
              <text:p text:style-name="Table_20_item">Returns GPS provider’s type</text:p>
            </table:table-cell>
            <table:table-cell table:style-name="Table22.C2" office:value-type="string">
              <text:p text:style-name="Plain_20_Text">/ int type</text:p>
            </table:table-cell>
          </table:table-row>
          <table:table-row table:style-name="Table22.1">
            <table:table-cell table:style-name="Table22.A2" office:value-type="string">
              <text:p text:style-name="Plain_20_Text">isValid</text:p>
            </table:table-cell>
            <table:table-cell table:style-name="Table22.A2" office:value-type="string">
              <text:p text:style-name="Table_20_item">Returns if actual info are correct</text:p>
            </table:table-cell>
            <table:table-cell table:style-name="Table22.C2" office:value-type="string">
              <text:p text:style-name="Plain_20_Text">/ boolean</text:p>
            </table:table-cell>
          </table:table-row>
          <table:table-row table:style-name="Table22.1">
            <table:table-cell table:style-name="Table22.A12" office:value-type="string">
              <text:p text:style-name="Plain_20_Text">getSatellitesInView</text:p>
            </table:table-cell>
            <table:table-cell table:style-name="Table22.A12" office:value-type="string">
              <text:p text:style-name="Table_20_item"/>
            </table:table-cell>
            <table:table-cell table:style-name="Table22.C12" office:value-type="string">
              <text:p text:style-name="Plain_20_Text">/ int</text:p>
            </table:table-cell>
          </table:table-row>
          <table:table-row table:style-name="Table22.1">
            <table:table-cell table:style-name="Table22.A12" office:value-type="string">
              <text:p text:style-name="Plain_20_Text">getSatellitesUsed</text:p>
            </table:table-cell>
            <table:table-cell table:style-name="Table22.A12" office:value-type="string">
              <text:p text:style-name="Table_20_item"/>
            </table:table-cell>
            <table:table-cell table:style-name="Table22.C12" office:value-type="string">
              <text:p text:style-name="Plain_20_Text">/ int</text:p>
            </table:table-cell>
          </table:table-row>
          <table:table-row table:style-name="Table22.1">
            <table:table-cell table:style-name="Table22.A12" office:value-type="string">
              <text:p text:style-name="Plain_20_Text">getPrecision</text:p>
            </table:table-cell>
            <table:table-cell table:style-name="Table22.A12" office:value-type="string">
              <text:p text:style-name="Table_20_item"/>
            </table:table-cell>
            <table:table-cell table:style-name="Table22.C12" office:value-type="string">
              <text:p text:style-name="Plain_20_Text">/ int</text:p>
            </table:table-cell>
          </table:table-row>
        </table:table>
        <text:p text:style-name="Standard"/>
        <text:p text:style-name="Standard">An object that wants to use GPS must implement <text:span text:style-name="Plain_20_Text_20_Char">GPSListerner</text:span> and register itself at <text:span text:style-name="Plain_20_Text_20_Char">GPSProvider.addLocationListener()</text:span>. These listeners are notified about changes in time period of specified as <text:span text:style-name="Plain_20_Text_20_Char">interval</text:span> parameter.</text:p>
        <table:table table:name="Table23" table:style-name="Table23">
          <table:table-column table:style-name="Table23.A"/>
          <table:table-column table:style-name="Table23.B"/>
          <table:table-column table:style-name="Table23.C"/>
          <table:table-header-rows>
            <table:table-row table:style-name="Table23.1">
              <table:table-cell table:style-name="Table23.A1" table:number-columns-spanned="3" office:value-type="string">
                <text:p text:style-name="P2">Interface – <text:span text:style-name="Plain_20_Text_20_Char">GPSListener</text:span></text:p>
              </table:table-cell>
              <table:covered-table-cell/>
              <table:covered-table-cell/>
            </table:table-row>
            <table:table-row table:style-name="Table23.1">
              <table:table-cell table:style-name="Table23.A2" office:value-type="string">
                <text:p text:style-name="P4">Method</text:p>
              </table:table-cell>
              <table:table-cell table:style-name="Table23.A2" office:value-type="string">
                <text:p text:style-name="P4">Description</text:p>
              </table:table-cell>
              <table:table-cell table:style-name="Table23.C2" office:value-type="string">
                <text:p text:style-name="P4">Parameters / Return value</text:p>
              </table:table-cell>
            </table:table-row>
          </table:table-header-rows>
          <table:table-row table:style-name="Table23.1">
            <table:table-cell table:style-name="Table23.A2" office:value-type="string">
              <text:p text:style-name="Plain_20_Text">locationUpdated</text:p>
            </table:table-cell>
            <table:table-cell table:style-name="Table23.A2" office:value-type="string">
              <text:p text:style-name="Table_20_item"/>
            </table:table-cell>
            <table:table-cell table:style-name="Table23.C2" office:value-type="string">
              <text:p text:style-name="Plain_20_Text">GPSProvider provider</text:p>
              <text:p text:style-name="Plain_20_Text">location</text:p>
            </table:table-cell>
          </table:table-row>
          <table:table-row table:style-name="Table23.1">
            <table:table-cell table:style-name="Table23.A2" office:value-type="string">
              <text:p text:style-name="Plain_20_Text">providerStateChanged</text:p>
            </table:table-cell>
            <table:table-cell table:style-name="Table23.A2" office:value-type="string">
              <text:p text:style-name="Table_20_item"/>
            </table:table-cell>
            <table:table-cell table:style-name="Table23.C2" office:value-type="string">
              <text:p text:style-name="Plain_20_Text">GPSProvider provider</text:p>
              <text:p text:style-name="Plain_20_Text">int newState</text:p>
            </table:table-cell>
          </table:table-row>
        </table:table>
        <text:p text:style-name="Standard"/>
        <table:table table:name="Table25" table:style-name="Table25">
          <table:table-column table:style-name="Table25.A"/>
          <table:table-column table:style-name="Table25.B"/>
          <table:table-column table:style-name="Table25.C"/>
          <table:table-header-rows>
            <table:table-row table:style-name="Table25.1">
              <table:table-cell table:style-name="Table25.A1" table:number-columns-spanned="3" office:value-type="string">
                <text:p text:style-name="P2">Interface – <text:span text:style-name="Plain_20_Text_20_Char">GPSException</text:span></text:p>
              </table:table-cell>
              <table:covered-table-cell/>
              <table:covered-table-cell/>
            </table:table-row>
            <table:table-row table:style-name="Table25.1">
              <table:table-cell table:style-name="Table25.A2" office:value-type="string">
                <text:p text:style-name="P4">Method</text:p>
              </table:table-cell>
              <table:table-cell table:style-name="Table25.A2" office:value-type="string">
                <text:p text:style-name="P4">Description</text:p>
              </table:table-cell>
              <table:table-cell table:style-name="Table25.C2" office:value-type="string">
                <text:p text:style-name="P4">Parameters</text:p>
              </table:table-cell>
            </table:table-row>
          </table:table-header-rows>
          <table:table-row table:style-name="Table25.1">
            <table:table-cell table:style-name="Table25.A2" office:value-type="string">
              <text:p text:style-name="Plain_20_Text"/>
            </table:table-cell>
            <table:table-cell table:style-name="Table25.A2" office:value-type="string">
              <text:p text:style-name="Table_20_item"/>
            </table:table-cell>
            <table:table-cell table:style-name="Table25.C2" office:value-type="string">
              <text:p text:style-name="Plain_20_Text"/>
            </table:table-cell>
          </table:table-row>
          <table:table-row table:style-name="Table25.1">
            <table:table-cell table:style-name="Table25.A2" office:value-type="string">
              <text:p text:style-name="Plain_20_Text"/>
            </table:table-cell>
            <table:table-cell table:style-name="Table25.A2" office:value-type="string">
              <text:p text:style-name="Table_20_item"/>
            </table:table-cell>
            <table:table-cell table:style-name="Table25.C2" office:value-type="string">
              <text:p text:style-name="Plain_20_Text"/>
            </table:table-cell>
          </table:table-row>
          <table:table-row table:style-name="Table25.1">
            <table:table-cell table:style-name="Table25.A2" office:value-type="string">
              <text:p text:style-name="Plain_20_Text"/>
            </table:table-cell>
            <table:table-cell table:style-name="Table25.A2" office:value-type="string">
              <text:p text:style-name="Table_20_item"/>
            </table:table-cell>
            <table:table-cell table:style-name="Table25.C2" office:value-type="string">
              <text:p text:style-name="Plain_20_Text"/>
            </table:table-cell>
          </table:table-row>
          <text:soft-page-break/>
          <table:table-row table:style-name="Table25.1">
            <table:table-cell table:style-name="Table25.A2" office:value-type="string">
              <text:p text:style-name="Plain_20_Text"/>
            </table:table-cell>
            <table:table-cell table:style-name="Table25.A2" office:value-type="string">
              <text:p text:style-name="Table_20_item"/>
            </table:table-cell>
            <table:table-cell table:style-name="Table25.C2" office:value-type="string">
              <text:p text:style-name="Plain_20_Text"/>
            </table:table-cell>
          </table:table-row>
        </table:table>
        <text:p text:style-name="Standard"/>
        <table:table table:name="Table26" table:style-name="Table26">
          <table:table-column table:style-name="Table26.A"/>
          <table:table-column table:style-name="Table26.B"/>
          <table:table-column table:style-name="Table26.C"/>
          <table:table-column table:style-name="Table26.D"/>
          <table:table-header-rows>
            <table:table-row table:style-name="Table26.1">
              <table:table-cell table:style-name="Table26.A1" table:number-columns-spanned="4" office:value-type="string">
                <text:p text:style-name="P2">Interface – Constants</text:p>
              </table:table-cell>
              <table:covered-table-cell/>
              <table:covered-table-cell/>
              <table:covered-table-cell/>
            </table:table-row>
            <table:table-row table:style-name="Table26.1">
              <table:table-cell table:style-name="Table26.A2" office:value-type="string">
                <text:p text:style-name="P4">Type</text:p>
              </table:table-cell>
              <table:table-cell table:style-name="Table26.A2" office:value-type="string">
                <text:p text:style-name="P4">Value</text:p>
              </table:table-cell>
              <table:table-cell table:style-name="Table26.A2" office:value-type="string">
                <text:p text:style-name="P4">Name</text:p>
              </table:table-cell>
              <table:table-cell table:style-name="Table26.D2" office:value-type="string">
                <text:p text:style-name="P4">Description</text:p>
              </table:table-cell>
            </table:table-row>
          </table:table-header-rows>
          <table:table-row table:style-name="Table26.1">
            <table:table-cell table:style-name="Table26.A3" office:value-type="string">
              <text:p text:style-name="P5">GPS state</text:p>
            </table:table-cell>
            <table:table-cell table:number-columns-spanned="3">
              <table:table table:is-sub-table="true">
                <table:table-column table:style-name="Table26.B"/>
                <table:table-column table:style-name="Table26.C"/>
                <table:table-column table:style-name="Table26.D"/>
                <table:table-row table:style-name="Table26.B3.1">
                  <table:table-cell table:style-name="Table26.A2" office:value-type="string">
                    <text:p text:style-name="P5">0</text:p>
                  </table:table-cell>
                  <table:table-cell table:style-name="Table26.A2" office:value-type="string">
                    <text:p text:style-name="Plain_20_Text">OUT_OF_SERVICE</text:p>
                  </table:table-cell>
                  <table:table-cell table:style-name="Table26.D2" office:value-type="string">
                    <text:p text:style-name="Table_20_item">No GPS device can be found.</text:p>
                  </table:table-cell>
                </table:table-row>
                <table:table-row table:style-name="Table26.B3.2">
                  <table:table-cell table:style-name="Table26.A2" office:value-type="string">
                    <text:p text:style-name="P5">1</text:p>
                  </table:table-cell>
                  <table:table-cell table:style-name="Table26.A2" office:value-type="string">
                    <text:p text:style-name="Plain_20_Text">TEMPORARILY_UNAVAILABLE</text:p>
                  </table:table-cell>
                  <table:table-cell table:style-name="Table26.D2" office:value-type="string">
                    <text:p text:style-name="Table_20_item">GPS device available, but no data available.</text:p>
                  </table:table-cell>
                </table:table-row>
                <table:table-row table:style-name="Table26.1">
                  <table:table-cell table:style-name="Table26.A2" office:value-type="string">
                    <text:p text:style-name="P5">2</text:p>
                  </table:table-cell>
                  <table:table-cell table:style-name="Table26.A2" office:value-type="string">
                    <text:p text:style-name="Plain_20_Text">AVAILABLE</text:p>
                  </table:table-cell>
                  <table:table-cell table:style-name="Table26.D2" office:value-type="string">
                    <text:p text:style-name="Table_20_item">GPS data available.</text:p>
                  </table:table-cell>
                </table:table-row>
              </table:table>
            </table:table-cell>
            <table:covered-table-cell/>
            <table:covered-table-cell/>
          </table:table-row>
          <table:table-row table:style-name="Table26.1">
            <table:table-cell table:style-name="Table26.A3" office:value-type="string">
              <text:p text:style-name="P5">GPS type</text:p>
            </table:table-cell>
            <table:table-cell table:number-columns-spanned="3">
              <table:table table:is-sub-table="true">
                <table:table-column table:style-name="Table26.B"/>
                <table:table-column table:style-name="Table26.C"/>
                <table:table-column table:style-name="Table26.D"/>
                <table:table-row table:style-name="Table26.B3.1">
                  <table:table-cell table:style-name="Table26.A2" office:value-type="string">
                    <text:p text:style-name="P5">0</text:p>
                  </table:table-cell>
                  <table:table-cell table:style-name="Table26.A2" office:value-type="string">
                    <text:p text:style-name="Plain_20_Text">GPS_NONE</text:p>
                  </table:table-cell>
                  <table:table-cell table:style-name="Table26.D2" office:value-type="string">
                    <text:p text:style-name="Table_20_item"/>
                  </table:table-cell>
                </table:table-row>
                <table:table-row table:style-name="Table26.B3.1">
                  <table:table-cell table:style-name="Table26.A2" office:value-type="string">
                    <text:p text:style-name="P5">1</text:p>
                  </table:table-cell>
                  <table:table-cell table:style-name="Table26.A2" office:value-type="string">
                    <text:p text:style-name="Plain_20_Text">GPS_LAPI</text:p>
                  </table:table-cell>
                  <table:table-cell table:style-name="Table26.D2" office:value-type="string">
                    <text:p text:style-name="Table_20_item"/>
                  </table:table-cell>
                </table:table-row>
                <table:table-row table:style-name="Table26.B3.1">
                  <table:table-cell table:style-name="Table26.A2" office:value-type="string">
                    <text:p text:style-name="P5">2</text:p>
                  </table:table-cell>
                  <table:table-cell table:style-name="Table26.A2" office:value-type="string">
                    <text:p text:style-name="Plain_20_Text">GPS_SERIAL</text:p>
                  </table:table-cell>
                  <table:table-cell table:style-name="Table26.D2" office:value-type="string">
                    <text:p text:style-name="Table_20_item"/>
                  </table:table-cell>
                </table:table-row>
                <table:table-row table:style-name="Table26.B3.1">
                  <table:table-cell table:style-name="Table26.A2" office:value-type="string">
                    <text:p text:style-name="P5">3</text:p>
                  </table:table-cell>
                  <table:table-cell table:style-name="Table26.A2" office:value-type="string">
                    <text:p text:style-name="Plain_20_Text">GPS_BLUETOOTH</text:p>
                  </table:table-cell>
                  <table:table-cell table:style-name="Table26.D2" office:value-type="string">
                    <text:p text:style-name="Table_20_item"/>
                  </table:table-cell>
                </table:table-row>
                <table:table-row table:style-name="Table26.1">
                  <table:table-cell table:style-name="Table26.A2" office:value-type="string">
                    <text:p text:style-name="P5">4</text:p>
                  </table:table-cell>
                  <table:table-cell table:style-name="Table26.A2" office:value-type="string">
                    <text:p text:style-name="Plain_20_Text">GPS_SIMULATOR</text:p>
                  </table:table-cell>
                  <table:table-cell table:style-name="Table26.D2" office:value-type="string">
                    <text:p text:style-name="Table_20_item"/>
                  </table:table-cell>
                </table:table-row>
              </table:table>
            </table:table-cell>
            <table:covered-table-cell/>
            <table:covered-table-cell/>
          </table:table-row>
        </table:table>
        <text:list text:style-name="L1" text:continue-numbering="true">
          <text:list-item>
            <text:list text:continue-numbering="true">
              <text:list-item>
                <text:list text:continue-numbering="true">
                  <text:list-item>
                    <text:h text:style-name="P101" text:outline-level="3">Required configuration properties</text:h>
                  </text:list-item>
                </text:list>
              </text:list-item>
            </text:list>
          </text:list-item>
        </text:list>
        <table:table table:name="Table27" table:style-name="Table27">
          <table:table-column table:style-name="Table27.A"/>
          <table:table-column table:style-name="Table27.B"/>
          <table:table-column table:style-name="Table27.C"/>
          <table:table-header-rows>
            <table:table-row table:style-name="Table27.1">
              <table:table-cell table:style-name="Table27.A1" table:number-columns-spanned="3" office:value-type="string">
                <text:p text:style-name="P2">Configuration properties – <text:span text:style-name="Plain_20_Text_20_Char">GPSProvider</text:span></text:p>
              </table:table-cell>
              <table:covered-table-cell/>
              <table:covered-table-cell/>
            </table:table-row>
            <table:table-row table:style-name="Table27.1">
              <table:table-cell table:style-name="Table27.A2" office:value-type="string">
                <text:p text:style-name="P4">Item</text:p>
              </table:table-cell>
              <table:table-cell table:style-name="Table27.A2" office:value-type="string">
                <text:p text:style-name="P4">Description</text:p>
              </table:table-cell>
              <table:table-cell table:style-name="Table27.C2" office:value-type="string">
                <text:p text:style-name="P4">Property</text:p>
              </table:table-cell>
            </table:table-row>
          </table:table-header-rows>
          <table:table-row table:style-name="Table27.1">
            <table:table-cell table:style-name="Table27.A2" office:value-type="string">
              <text:p text:style-name="Table_20_item">GPS type</text:p>
            </table:table-cell>
            <table:table-cell table:style-name="Table27.A2" office:value-type="string">
              <text:p text:style-name="Table_20_item">Type of GPS device. Possible values: None, Location API, Serial, Bluetooth, Simulator.</text:p>
            </table:table-cell>
            <table:table-cell table:style-name="Table27.C2" office:value-type="string">
              <text:p text:style-name="Plain_20_Text">int GPStype</text:p>
            </table:table-cell>
          </table:table-row>
          <table:table-row table:style-name="Table27.1">
            <table:table-cell table:style-name="Table27.A2" office:value-type="string">
              <text:p text:style-name="Table_20_item"/>
            </table:table-cell>
            <table:table-cell table:style-name="Table27.A2" office:value-type="string">
              <text:p text:style-name="Table_20_item"/>
            </table:table-cell>
            <table:table-cell table:style-name="Table27.C2" office:value-type="string">
              <text:p text:style-name="Plain_20_Text"/>
            </table:table-cell>
          </table:table-row>
        </table:table>
        <text:list text:style-name="L1" text:continue-numbering="true">
          <text:list-item>
            <text:list text:continue-numbering="true">
              <text:list-item>
                <text:h text:style-name="P57" text:outline-level="2">Location API</text:h>
                <text:list>
                  <text:list-item>
                    <text:h text:style-name="P101" text:outline-level="3">Overview</text:h>
                  </text:list-item>
                </text:list>
              </text:list-item>
            </text:list>
          </text:list-item>
        </text:list>
        <text:p text:style-name="Standard">General GPS module interface is derived from Location API (JSR 179) interface. Implementing this interface is merely wrapping its methods. Some of the functionality is simplified.</text:p>
        <text:p text:style-name="Standard"/>
        <table:table table:name="Table28" table:style-name="Table28">
          <table:table-column table:style-name="Table28.A"/>
          <table:table-column table:style-name="Table28.B"/>
          <table:table-column table:style-name="Table28.C"/>
          <table:table-header-rows>
            <table:table-row table:style-name="Table28.1">
              <table:table-cell table:style-name="Table28.A1" table:number-columns-spanned="3" office:value-type="string">
                <text:p text:style-name="P2">Requirements</text:p>
              </table:table-cell>
              <table:covered-table-cell/>
              <table:covered-table-cell/>
            </table:table-row>
            <table:table-row table:style-name="Table28.1">
              <table:table-cell table:style-name="Table28.A2" office:value-type="string">
                <text:p text:style-name="P12">ID</text:p>
              </table:table-cell>
              <table:table-cell table:style-name="Table28.A2" office:value-type="string">
                <text:p text:style-name="P12">Description</text:p>
              </table:table-cell>
              <table:table-cell table:style-name="Table28.C2" office:value-type="string">
                <text:p text:style-name="P12">Remark</text:p>
              </table:table-cell>
            </table:table-row>
          </table:table-header-rows>
          <table:table-row table:style-name="Table28.1">
            <table:table-cell table:style-name="Table28.A2" office:value-type="string">
              <text:p text:style-name="Table_20_item">FR<text:sequence text:ref-name="refFR20" text:name="FR" text:formula="ooow:FR+1" style:num-format="1">21</text:sequence></text:p>
            </table:table-cell>
            <table:table-cell table:style-name="Table28.A2" office:value-type="string">
              <text:p text:style-name="Table_20_item">Mobile application shall be able to communicate with GPS devices using Location API (JSR 179).</text:p>
            </table:table-cell>
            <table:table-cell table:style-name="Table28.C2" office:value-type="string">
              <text:p text:style-name="Table_20_item"/>
            </table:table-cell>
          </table:table-row>
        </table:table>
        <text:list text:style-name="L1" text:continue-numbering="true">
          <text:list-item>
            <text:list text:continue-numbering="true">
              <text:list-item>
                <text:list text:continue-numbering="true">
                  <text:list-item>
                    <text:h text:style-name="P101" text:outline-level="3">Connection</text:h>
                  </text:list-item>
                </text:list>
              </text:list-item>
            </text:list>
          </text:list-item>
        </text:list>
        <text:p text:style-name="Standard">create an provider instance, register a listener.</text:p>
        <text:list text:style-name="L1" text:continue-numbering="true">
          <text:list-item>
            <text:list text:continue-numbering="true">
              <text:list-item>
                <text:list text:continue-numbering="true">
                  <text:list-item>
                    <text:h text:style-name="P101" text:outline-level="3">Required configuration properties</text:h>
                  </text:list-item>
                </text:list>
              </text:list-item>
            </text:list>
          </text:list-item>
        </text:list>
        <text:p text:style-name="Standard">No configuration is required.</text:p>
        <text:list text:style-name="L1" text:continue-numbering="true">
          <text:list-item>
            <text:list text:continue-numbering="true">
              <text:list-item>
                <text:h text:style-name="P57" text:outline-level="2"><text:soft-page-break/>Serial</text:h>
                <text:list>
                  <text:list-item>
                    <text:h text:style-name="P101" text:outline-level="3">Overview</text:h>
                  </text:list-item>
                </text:list>
              </text:list-item>
            </text:list>
          </text:list-item>
        </text:list>
        <text:p text:style-name="Standard">usually internal device, passive communication</text:p>
        <text:p text:style-name="Standard"/>
        <table:table table:name="Table29" table:style-name="Table29">
          <table:table-column table:style-name="Table29.A"/>
          <table:table-column table:style-name="Table29.B"/>
          <table:table-column table:style-name="Table29.C"/>
          <table:table-header-rows>
            <table:table-row table:style-name="Table29.1">
              <table:table-cell table:style-name="Table29.A1" table:number-columns-spanned="3" office:value-type="string">
                <text:p text:style-name="P2">Requirements</text:p>
              </table:table-cell>
              <table:covered-table-cell/>
              <table:covered-table-cell/>
            </table:table-row>
            <table:table-row table:style-name="Table29.1">
              <table:table-cell table:style-name="Table29.A2" office:value-type="string">
                <text:p text:style-name="P12">ID</text:p>
              </table:table-cell>
              <table:table-cell table:style-name="Table29.A2" office:value-type="string">
                <text:p text:style-name="P12">Description</text:p>
              </table:table-cell>
              <table:table-cell table:style-name="Table29.C2" office:value-type="string">
                <text:p text:style-name="P12">Remark</text:p>
              </table:table-cell>
            </table:table-row>
          </table:table-header-rows>
          <table:table-row table:style-name="Table29.1">
            <table:table-cell table:style-name="Table29.A2" office:value-type="string">
              <text:p text:style-name="Table_20_item">FR<text:sequence text:ref-name="refFR21" text:name="FR" text:formula="ooow:FR+1" style:num-format="1">22</text:sequence></text:p>
            </table:table-cell>
            <table:table-cell table:style-name="Table29.A2" office:value-type="string">
              <text:p text:style-name="Table_20_item">Mobile application should be able to communicate with GPS devices using a serial port and NMEA 0183 protocol.</text:p>
            </table:table-cell>
            <table:table-cell table:style-name="Table29.C2" office:value-type="string">
              <text:p text:style-name="Table_20_item"/>
            </table:table-cell>
          </table:table-row>
        </table:table>
        <text:list text:style-name="L1" text:continue-numbering="true">
          <text:list-item>
            <text:list text:continue-numbering="true">
              <text:list-item>
                <text:list text:continue-numbering="true">
                  <text:list-item>
                    <text:h text:style-name="P101" text:outline-level="3">Connection</text:h>
                  </text:list-item>
                </text:list>
              </text:list-item>
            </text:list>
          </text:list-item>
        </text:list>
        <text:p text:style-name="Standard">Mobile application will use <text:span text:style-name="Plain_20_Text_20_Char">StreamConnection</text:span> class and establish a connection using <text:span text:style-name="Plain_20_Text_20_Char">open("comm:port;baudrate=4800")</text:span>. It will then open an input stream and read data from it in a loop.</text:p>
        <text:list text:style-name="L1" text:continue-numbering="true">
          <text:list-item>
            <text:list text:continue-numbering="true">
              <text:list-item>
                <text:list text:continue-numbering="true">
                  <text:list-item>
                    <text:h text:style-name="P101" text:outline-level="3">Data format</text:h>
                  </text:list-item>
                </text:list>
              </text:list-item>
            </text:list>
          </text:list-item>
        </text:list>
        <text:p text:style-name="Standard">Communication with GPS device will be done using NMEA 0183 protocol. Sentences supported by mobile application are described in chapter <text:bookmark-ref text:reference-format="chapter" text:ref-name="heading2-nmea sentences">4.7</text:bookmark-ref>.</text:p>
        <text:list text:style-name="L1" text:continue-numbering="true">
          <text:list-item>
            <text:list text:continue-numbering="true">
              <text:list-item>
                <text:h text:style-name="P57" text:outline-level="2">Bluetooth</text:h>
                <text:list>
                  <text:list-item>
                    <text:h text:style-name="P101" text:outline-level="3">Overview</text:h>
                  </text:list-item>
                </text:list>
              </text:list-item>
            </text:list>
          </text:list-item>
        </text:list>
        <text:p text:style-name="Standard">regular device discovery, then similar routines as serial</text:p>
        <text:p text:style-name="Standard"/>
        <table:table table:name="Table31" table:style-name="Table31">
          <table:table-column table:style-name="Table31.A"/>
          <table:table-column table:style-name="Table31.B"/>
          <table:table-column table:style-name="Table31.C"/>
          <table:table-header-rows>
            <table:table-row table:style-name="Table31.1">
              <table:table-cell table:style-name="Table31.A1" table:number-columns-spanned="3" office:value-type="string">
                <text:p text:style-name="P2">Requirements</text:p>
              </table:table-cell>
              <table:covered-table-cell/>
              <table:covered-table-cell/>
            </table:table-row>
            <table:table-row table:style-name="Table31.1">
              <table:table-cell table:style-name="Table31.A2" office:value-type="string">
                <text:p text:style-name="P12">ID</text:p>
              </table:table-cell>
              <table:table-cell table:style-name="Table31.A2" office:value-type="string">
                <text:p text:style-name="P12">Description</text:p>
              </table:table-cell>
              <table:table-cell table:style-name="Table31.C2" office:value-type="string">
                <text:p text:style-name="P12">Remark</text:p>
              </table:table-cell>
            </table:table-row>
          </table:table-header-rows>
          <table:table-row table:style-name="Table31.1">
            <table:table-cell table:style-name="Table31.A2" office:value-type="string">
              <text:p text:style-name="Table_20_item">FR<text:sequence text:ref-name="refFR22" text:name="FR" text:formula="ooow:FR+1" style:num-format="1">23</text:sequence></text:p>
            </table:table-cell>
            <table:table-cell table:style-name="Table31.A2" office:value-type="string">
              <text:p text:style-name="Table_20_item">Mobile application shall be able to communicate with GPS devices using Bluetooth and NMEA 0183 protocol.</text:p>
            </table:table-cell>
            <table:table-cell table:style-name="Table31.C2" office:value-type="string">
              <text:p text:style-name="Table_20_item"/>
            </table:table-cell>
          </table:table-row>
        </table:table>
        <text:list text:style-name="L1" text:continue-numbering="true">
          <text:list-item>
            <text:list text:continue-numbering="true">
              <text:list-item>
                <text:list text:continue-numbering="true">
                  <text:list-item>
                    <text:h text:style-name="P101" text:outline-level="3">Connection</text:h>
                  </text:list-item>
                </text:list>
              </text:list-item>
            </text:list>
          </text:list-item>
        </text:list>
        <text:p text:style-name="Standard">find available devices, select one, open port</text:p>
        <text:p text:style-name="Standard">try to connect to predefined device?</text:p>
        <text:p text:style-name="Standard">Mobile application will use ... and establish a connection and open an input stream and read data from it in a loop.</text:p>
        <text:list text:style-name="L1" text:continue-numbering="true">
          <text:list-item>
            <text:list text:continue-numbering="true">
              <text:list-item>
                <text:list text:continue-numbering="true">
                  <text:list-item>
                    <text:h text:style-name="P101" text:outline-level="3">Data format</text:h>
                  </text:list-item>
                </text:list>
              </text:list-item>
            </text:list>
          </text:list-item>
        </text:list>
        <text:p text:style-name="Standard">Communication with GPS device will be done using NMEA 0183 protocol. Sentences supported by mobile application are described in chapter <text:bookmark-ref text:reference-format="chapter" text:ref-name="heading2-nmea sentences">4.7</text:bookmark-ref>.</text:p>
        <text:list text:style-name="L1" text:continue-numbering="true">
          <text:list-item>
            <text:list text:continue-numbering="true">
              <text:list-item>
                <text:list text:continue-numbering="true">
                  <text:list-item>
                    <text:h text:style-name="P101" text:outline-level="3">Required configuration properties</text:h>
                  </text:list-item>
                </text:list>
              </text:list-item>
            </text:list>
          </text:list-item>
        </text:list>
        <text:p text:style-name="Standard">will need any? predefined device?</text:p>
        <text:list text:style-name="L1" text:continue-numbering="true">
          <text:list-item>
            <text:list text:continue-numbering="true">
              <text:list-item>
                <text:h text:style-name="P57" text:outline-level="2"><text:soft-page-break/>Simulator</text:h>
                <text:list>
                  <text:list-item>
                    <text:h text:style-name="P101" text:outline-level="3">Overview</text:h>
                  </text:list-item>
                </text:list>
              </text:list-item>
            </text:list>
          </text:list-item>
        </text:list>
        <text:p text:style-name="Standard">useful for testing – development and maps</text:p>
        <text:p text:style-name="Standard"/>
        <table:table table:name="Table32" table:style-name="Table32">
          <table:table-column table:style-name="Table32.A"/>
          <table:table-column table:style-name="Table32.B"/>
          <table:table-column table:style-name="Table32.C"/>
          <table:table-header-rows>
            <table:table-row table:style-name="Table32.1">
              <table:table-cell table:style-name="Table32.A1" table:number-columns-spanned="3" office:value-type="string">
                <text:p text:style-name="P2">Requirements</text:p>
              </table:table-cell>
              <table:covered-table-cell/>
              <table:covered-table-cell/>
            </table:table-row>
            <table:table-row table:style-name="Table32.1">
              <table:table-cell table:style-name="Table32.A2" office:value-type="string">
                <text:p text:style-name="P12">ID</text:p>
              </table:table-cell>
              <table:table-cell table:style-name="Table32.A2" office:value-type="string">
                <text:p text:style-name="P12">Description</text:p>
              </table:table-cell>
              <table:table-cell table:style-name="Table32.C2" office:value-type="string">
                <text:p text:style-name="P12">Remark</text:p>
              </table:table-cell>
            </table:table-row>
          </table:table-header-rows>
          <table:table-row table:style-name="Table32.1">
            <table:table-cell table:style-name="Table32.A2" office:value-type="string">
              <text:p text:style-name="Table_20_item">FR<text:sequence text:ref-name="refFR23" text:name="FR" text:formula="ooow:FR+1" style:num-format="1">24</text:sequence></text:p>
            </table:table-cell>
            <table:table-cell table:style-name="Table32.A2" office:value-type="string">
              <text:p text:style-name="Table_20_item">Mobile application should offer a user an internal GPS device simulator.</text:p>
            </table:table-cell>
            <table:table-cell table:style-name="Table32.C2" office:value-type="string">
              <text:p text:style-name="Table_20_item"/>
            </table:table-cell>
          </table:table-row>
          <table:table-row table:style-name="Table32.1">
            <table:table-cell table:style-name="Table32.A2" office:value-type="string">
              <text:p text:style-name="Table_20_item"/>
            </table:table-cell>
            <table:table-cell table:style-name="Table32.A2" office:value-type="string">
              <text:p text:style-name="Table_20_item"/>
            </table:table-cell>
            <table:table-cell table:style-name="Table32.C2" office:value-type="string">
              <text:p text:style-name="Table_20_item"/>
            </table:table-cell>
          </table:table-row>
        </table:table>
        <text:list text:style-name="L1" text:continue-numbering="true">
          <text:list-item>
            <text:list text:continue-numbering="true">
              <text:list-item>
                <text:list text:continue-numbering="true">
                  <text:list-item>
                    <text:h text:style-name="P101" text:outline-level="3">Patterns simulated</text:h>
                  </text:list-item>
                </text:list>
              </text:list-item>
            </text:list>
          </text:list-item>
        </text:list>
        <text:p text:style-name="Standard">circle, clockwise direction</text:p>
        <text:list text:style-name="L1" text:continue-numbering="true">
          <text:list-item>
            <text:list text:continue-numbering="true">
              <text:list-item>
                <text:list text:continue-numbering="true">
                  <text:list-item>
                    <text:h text:style-name="P101" text:outline-level="3">Required configuration properties</text:h>
                  </text:list-item>
                </text:list>
              </text:list-item>
            </text:list>
          </text:list-item>
        </text:list>
        <table:table table:name="Table33" table:style-name="Table33">
          <table:table-column table:style-name="Table33.A"/>
          <table:table-column table:style-name="Table33.B"/>
          <table:table-column table:style-name="Table33.C"/>
          <table:table-header-rows>
            <table:table-row table:style-name="Table33.1">
              <table:table-cell table:style-name="Table33.A1" table:number-columns-spanned="3" office:value-type="string">
                <text:p text:style-name="P2">Configuration properties – <text:span text:style-name="Plain_20_Text_20_Char">GPSProvider</text:span></text:p>
              </table:table-cell>
              <table:covered-table-cell/>
              <table:covered-table-cell/>
            </table:table-row>
            <table:table-row table:style-name="Table33.1">
              <table:table-cell table:style-name="Table33.A2" office:value-type="string">
                <text:p text:style-name="P4">Item</text:p>
              </table:table-cell>
              <table:table-cell table:style-name="Table33.A2" office:value-type="string">
                <text:p text:style-name="P4">Description</text:p>
              </table:table-cell>
              <table:table-cell table:style-name="Table33.C2" office:value-type="string">
                <text:p text:style-name="P4">Property</text:p>
              </table:table-cell>
            </table:table-row>
          </table:table-header-rows>
          <table:table-row table:style-name="Table33.1">
            <table:table-cell table:style-name="Table33.A2" office:value-type="string">
              <text:p text:style-name="Table_20_item">Center position</text:p>
            </table:table-cell>
            <table:table-cell table:style-name="Table33.A2" office:value-type="string">
              <text:p text:style-name="Table_20_item">Position of the circle center used to simulate GPS device.</text:p>
            </table:table-cell>
            <table:table-cell table:style-name="Table33.C2" office:value-type="string">
              <text:p text:style-name="Plain_20_Text">long simulatorCenterX</text:p>
              <text:p text:style-name="Plain_20_Text">long simulatorCenterY</text:p>
            </table:table-cell>
          </table:table-row>
          <table:table-row table:style-name="Table33.1">
            <table:table-cell table:style-name="Table33.A2" office:value-type="string">
              <text:p text:style-name="Table_20_item">Radius</text:p>
            </table:table-cell>
            <table:table-cell table:style-name="Table33.A2" office:value-type="string">
              <text:p text:style-name="Table_20_item">Radius in meters of the circle center used to simulate GPS device.</text:p>
            </table:table-cell>
            <table:table-cell table:style-name="Table33.C2" office:value-type="string">
              <text:p text:style-name="Plain_20_Text">long simulatorRadius</text:p>
            </table:table-cell>
          </table:table-row>
          <table:table-row table:style-name="Table33.1">
            <table:table-cell table:style-name="Table33.A2" office:value-type="string">
              <text:p text:style-name="Table_20_item">Speed</text:p>
            </table:table-cell>
            <table:table-cell table:style-name="Table33.A2" office:value-type="string">
              <text:p text:style-name="Table_20_item">Speed in m/s used to simulate GPS device.</text:p>
            </table:table-cell>
            <table:table-cell table:style-name="Table33.C2" office:value-type="string">
              <text:p text:style-name="Plain_20_Text">int simulatorSpeed</text:p>
            </table:table-cell>
          </table:table-row>
        </table:table>
        <text:list text:style-name="L1" text:continue-numbering="true">
          <text:list-item>
            <text:list text:continue-numbering="true">
              <text:list-item>
                <text:h text:style-name="P95" text:outline-level="2"><text:bookmark text:name="heading2-nmea sentences"/>NMEA sentences</text:h>
              </text:list-item>
            </text:list>
          </text:list-item>
        </text:list>
        <text:p text:style-name="Standard">The NMEA 0183 standard specifies communicating parameters between marine electronic devices such as GPS devices. The standard uses a simple ASCII, serial communications protocol that defines how data is transmitted in a sentence from one talker to one listener at a time. Serial configuration uses baud rate of 4800, 8 data bits, no parity and 1 or more stop bits.</text:p>
        <text:p text:style-name="Standard">Each message from a GPS device starts with a dollar sign and letters “GP”. Next three characters identify the type of the message, followed by data fields separated by commas. Last data field is followed by an asterisk and two-hex-digit checksum. Checksum is calculated as XOR of all characters between the dollar sign and the asterisk; it will not be checked by the application. Each sentence is ended by CR/LF characters.</text:p>
        <text:p text:style-name="Standard">Following text lists all supported sentences and describes how they are handled.</text:p>
        <text:list text:style-name="L1" text:continue-numbering="true">
          <text:list-item>
            <text:list text:continue-numbering="true">
              <text:list-item>
                <text:list text:continue-numbering="true">
                  <text:list-item>
                    <text:h text:style-name="P153" text:outline-level="3">RMC – Recommended minimum data for GPS</text:h>
                  </text:list-item>
                </text:list>
              </text:list-item>
            </text:list>
          </text:list-item>
        </text:list>
        <text:p text:style-name="Standard">After receiving this message <text:span text:style-name="Plain_20_Text_20_Char">GPSProvider</text:span> will store the data into its properties <text:span text:style-name="T15">and call </text:span><text:span text:style-name="Plain_20_Text_20_Char"><text:span text:style-name="T15">locationUpdated</text:span></text:span><text:span text:style-name="T15"> method of all registered location listeners.</text:span></text:p>
        <text:list text:style-name="L1" text:continue-numbering="true">
          <text:list-item>
            <text:list text:continue-numbering="true">
              <text:list-item>
                <text:list text:continue-numbering="true">
                  <text:list-item>
                    <text:h text:style-name="P153" text:outline-level="3">GCA – Fix information</text:h>
                  </text:list-item>
                </text:list>
              </text:list-item>
            </text:list>
          </text:list-item>
        </text:list>
        <text:p text:style-name="Standard"/>
        <text:list text:style-name="L1" text:continue-numbering="true">
          <text:list-item>
            <text:list text:continue-numbering="true">
              <text:list-item>
                <text:list text:continue-numbering="true">
                  <text:list-item>
                    <text:h text:style-name="P153" text:outline-level="3">GSA – Overall Satellite data</text:h>
                  </text:list-item>
                </text:list>
              </text:list-item>
            </text:list>
          </text:list-item>
        </text:list>
        <text:p text:style-name="Standard"/>
        <text:list text:style-name="L1" text:continue-numbering="true">
          <text:list-item>
            <text:list text:continue-numbering="true">
              <text:list-item>
                <text:list text:continue-numbering="true">
                  <text:list-item>
                    <text:h text:style-name="P153" text:outline-level="3"><text:soft-page-break/>GSV – Detailed Satellite data</text:h>
                  </text:list-item>
                </text:list>
              </text:list-item>
            </text:list>
          </text:list-item>
        </text:list>
        <text:p text:style-name="Standard"/>
        <text:list text:style-name="L1" text:continue-numbering="true">
          <text:list-item>
            <text:h text:style-name="P49" text:outline-level="1"><text:bookmark-start text:name="_Ref192835415"/>Communication with the server<text:bookmark-end text:name="_Ref192835415"/></text:h>
            <text:list>
              <text:list-item>
                <text:h text:style-name="P57" text:outline-level="2">Overview</text:h>
              </text:list-item>
            </text:list>
          </text:list-item>
        </text:list>
        <text:p text:style-name="Standard">Mobile application will communicate with the server application to send its current position and to retrieve position of other users. Apart from this, mobile phones running this application may be used to track moving vehicles. Functionality required for all these tasks is described in the following text.</text:p>
        <text:p text:style-name="Standard"/>
        <table:table table:name="Table34" table:style-name="Table34">
          <table:table-column table:style-name="Table34.A"/>
          <table:table-column table:style-name="Table34.B"/>
          <table:table-column table:style-name="Table34.C"/>
          <table:table-header-rows>
            <table:table-row table:style-name="Table34.1">
              <table:table-cell table:style-name="Table34.A1" table:number-columns-spanned="3" office:value-type="string">
                <text:p text:style-name="P2">Requirements</text:p>
              </table:table-cell>
              <table:covered-table-cell/>
              <table:covered-table-cell/>
            </table:table-row>
            <table:table-row table:style-name="Table34.1">
              <table:table-cell table:style-name="Table34.A2" office:value-type="string">
                <text:p text:style-name="P12">ID</text:p>
              </table:table-cell>
              <table:table-cell table:style-name="Table34.A2" office:value-type="string">
                <text:p text:style-name="P12">Description</text:p>
              </table:table-cell>
              <table:table-cell table:style-name="Table34.C2" office:value-type="string">
                <text:p text:style-name="P12">Remark</text:p>
              </table:table-cell>
            </table:table-row>
          </table:table-header-rows>
          <table:table-row table:style-name="Table34.1">
            <table:table-cell table:style-name="Table34.A2" office:value-type="string">
              <text:p text:style-name="Table_20_item">FR<text:sequence text:ref-name="refFR24" text:name="FR" text:formula="ooow:FR+1" style:num-format="1">25</text:sequence></text:p>
            </table:table-cell>
            <table:table-cell table:style-name="Table34.A2" office:value-type="string">
              <text:p text:style-name="Table_20_item">Mobile application shall be able to send the information returned by a GPS device to the server application. This information shall include user’s current position, speed and altitude.</text:p>
            </table:table-cell>
            <table:table-cell table:style-name="Table34.C2" office:value-type="string">
              <text:p text:style-name="Table_20_item"/>
            </table:table-cell>
          </table:table-row>
          <table:table-row table:style-name="Table34.1">
            <table:table-cell table:style-name="Table34.A2" office:value-type="string">
              <text:p text:style-name="Table_20_item">FR<text:sequence text:ref-name="refFR25" text:name="FR" text:formula="ooow:FR+1" style:num-format="1">26</text:sequence></text:p>
            </table:table-cell>
            <table:table-cell table:style-name="Table34.A2" office:value-type="string">
              <text:p text:style-name="Table_20_item">It shall be possible to send the information once and continuously in defined time interval.</text:p>
            </table:table-cell>
            <table:table-cell table:style-name="Table34.C2" office:value-type="string">
              <text:p text:style-name="Table_20_item"/>
            </table:table-cell>
          </table:table-row>
          <table:table-row table:style-name="Table34.1">
            <table:table-cell table:style-name="Table34.A2" office:value-type="string">
              <text:p text:style-name="Table_20_item">FR<text:sequence text:ref-name="refFR26" text:name="FR" text:formula="ooow:FR+1" style:num-format="1">27</text:sequence></text:p>
            </table:table-cell>
            <table:table-cell table:style-name="Table34.A2" office:value-type="string">
              <text:p text:style-name="Table_20_item">Mobile application shall allow the user to receive information about other users from the server application.</text:p>
            </table:table-cell>
            <table:table-cell table:style-name="Table34.C2" office:value-type="string">
              <text:p text:style-name="Table_20_item"/>
            </table:table-cell>
          </table:table-row>
          <table:table-row table:style-name="Table34.1">
            <table:table-cell table:style-name="Table34.A2" office:value-type="string">
              <text:p text:style-name="Table_20_item">FR<text:sequence text:ref-name="refFR27" text:name="FR" text:formula="ooow:FR+1" style:num-format="1">28</text:sequence></text:p>
            </table:table-cell>
            <table:table-cell table:style-name="Table34.A2" office:value-type="string">
              <text:p text:style-name="Table_20_item">Mobile application shall allow the user to specify which users are allowed to receive his/her position information.</text:p>
            </table:table-cell>
            <table:table-cell table:style-name="Table34.C2" office:value-type="string">
              <text:p text:style-name="Table_20_item"/>
            </table:table-cell>
          </table:table-row>
          <table:table-row table:style-name="Table34.1">
            <table:table-cell table:style-name="Table34.A2" office:value-type="string">
              <text:p text:style-name="Table_20_item"><text:bookmark-start text:name="_Ref192788182"/>FR<text:sequence text:ref-name="refFR28" text:name="FR" text:formula="ooow:FR+1" style:num-format="1">29</text:sequence><text:bookmark-end text:name="_Ref192788182"/></text:p>
            </table:table-cell>
            <table:table-cell table:style-name="Table34.A2" office:value-type="string">
              <text:p text:style-name="Table_20_item">Mobile application should be able to automatically start sending GPS information when the current position is more than a predefined distance from predefined position.</text:p>
            </table:table-cell>
            <table:table-cell table:style-name="Table34.C2" office:value-type="string">
              <text:p text:style-name="Table_20_item"/>
            </table:table-cell>
          </table:table-row>
          <table:table-row table:style-name="Table34.1">
            <table:table-cell table:style-name="Table34.A2" office:value-type="string">
              <text:p text:style-name="Table_20_item"><text:bookmark-start text:name="_Ref192788293"/>FR<text:sequence text:ref-name="refFR29" text:name="FR" text:formula="ooow:FR+1" style:num-format="1">30</text:sequence><text:bookmark-end text:name="_Ref192788293"/></text:p>
            </table:table-cell>
            <table:table-cell table:style-name="Table34.A2" office:value-type="string">
              <text:p text:style-name="Table_20_item">If the mobile application fulfills <text:bookmark-ref text:reference-format="text" text:ref-name="_Ref192788182">FR29</text:bookmark-ref>, it shall be able to process requests sent from the server, once it starts sending GPS information.</text:p>
            </table:table-cell>
            <table:table-cell table:style-name="Table34.C2" office:value-type="string">
              <text:p text:style-name="Table_20_item"/>
            </table:table-cell>
          </table:table-row>
          <table:table-row table:style-name="Table34.1">
            <table:table-cell table:style-name="Table34.A2" office:value-type="string">
              <text:p text:style-name="Table_20_item">FR<text:sequence text:ref-name="refFR30" text:name="FR" text:formula="ooow:FR+1" style:num-format="1">31</text:sequence></text:p>
            </table:table-cell>
            <table:table-cell table:style-name="Table34.A2" office:value-type="string">
              <text:p text:style-name="Table_20_item">If the mobile application fulfills <text:bookmark-ref text:reference-format="text" text:ref-name="_Ref192788293">FR30</text:bookmark-ref>, it shall be able to stop sending GPS information upon request. This request shall include a time period for which the mobile application will cease to send the data. </text:p>
            </table:table-cell>
            <table:table-cell table:style-name="Table34.C2" office:value-type="string">
              <text:p text:style-name="Table_20_item"/>
            </table:table-cell>
          </table:table-row>
          <table:table-row table:style-name="Table34.1">
            <table:table-cell table:style-name="Table34.A2" office:value-type="string">
              <text:p text:style-name="Table_20_item">FR<text:sequence text:ref-name="refFR31" text:name="FR" text:formula="ooow:FR+1" style:num-format="1">32</text:sequence></text:p>
            </table:table-cell>
            <table:table-cell table:style-name="Table34.A2" office:value-type="string">
              <text:p text:style-name="Table_20_item">If the mobile application fulfills <text:bookmark-ref text:reference-format="text" text:ref-name="_Ref192788293">FR30</text:bookmark-ref>, it shall be able to change the parameters based on which it automatically sends the GPS information upon request.</text:p>
            </table:table-cell>
            <table:table-cell table:style-name="Table34.C2" office:value-type="string">
              <text:p text:style-name="Table_20_item"/>
            </table:table-cell>
          </table:table-row>
          <table:table-row table:style-name="Table34.1">
            <table:table-cell table:style-name="Table34.A11" office:value-type="string">
              <text:p text:style-name="Table_20_item">FR<text:sequence text:ref-name="refFR32" text:name="FR" text:formula="ooow:FR+1" style:num-format="1">33</text:sequence></text:p>
            </table:table-cell>
            <table:table-cell table:style-name="Table34.A11" office:value-type="string">
              <text:p text:style-name="Table_20_item">If the mobile application fulfills <text:bookmark-ref text:reference-format="text" text:ref-name="_Ref192788293">FR30</text:bookmark-ref>, it shall implement authorization in server requests processing.</text:p>
            </table:table-cell>
            <table:table-cell table:style-name="Table34.C11" office:value-type="string">
              <text:p text:style-name="Table_20_item"/>
            </table:table-cell>
          </table:table-row>
          <table:table-row table:style-name="Table34.1">
            <table:table-cell table:style-name="Table34.A12" office:value-type="string">
              <text:p text:style-name="Table_20_item">FR<text:sequence text:ref-name="refFR33" text:name="FR" text:formula="ooow:FR+1" style:num-format="1">34</text:sequence></text:p>
            </table:table-cell>
            <table:table-cell table:style-name="Table34.A12" office:value-type="string">
              <text:p text:style-name="Table_20_item">Mobile application may request and process track data between two specified positions from the server application.</text:p>
            </table:table-cell>
            <table:table-cell table:style-name="Table34.C12" office:value-type="string">
              <text:p text:style-name="Table_20_item"/>
            </table:table-cell>
          </table:table-row>
        </table:table>
        <text:list text:style-name="L1" text:continue-numbering="true">
          <text:list-item>
            <text:list text:continue-numbering="true">
              <text:list-item>
                <text:h text:style-name="P57" text:outline-level="2">Connection establish</text:h>
              </text:list-item>
            </text:list>
          </text:list-item>
        </text:list>
        <text:p text:style-name="Standard">Communication between mobile and server applications will be done using a TCP connection. Mobile application will use <text:span text:style-name="Plain_20_Text_20_Char">SocketConnection</text:span> class and establish a connection using <text:span text:style-name="Plain_20_Text_20_Char">open("socket://server:port</text:span> <text:span text:style-name="Plain_20_Text_20_Char">")</text:span>. It will then open input and output streams and keep the connection open. It will offer asynchronous and non-blocking communication interface for the rest of the application. In case of an error a listener will be called.</text:p>
        <text:p text:style-name="Standard"><text:soft-page-break/>First message sent to the server identifies the mobile application. This will be used to identify the mobile application and the user working with it. Server application will respond with its identification, acknowledging the connection.</text:p>
        <text:list text:style-name="L1" text:continue-numbering="true">
          <text:list-item>
            <text:list text:continue-numbering="true">
              <text:list-item>
                <text:h text:style-name="P57" text:outline-level="2">Position sending</text:h>
              </text:list-item>
            </text:list>
          </text:list-item>
        </text:list>
        <text:p text:style-name="Standard">When configured, mobile application will send information retrieved from a GPS device to the server application in regular intervals. This will include current position, speed, altitude and course. Configuration will be done using common user interface.</text:p>
        <text:p text:style-name="Standard">Position information may be sent asynchronously as well, using defined interface method. If mobile application is not connected to the server, it will establish a connection.</text:p>
        <text:list text:style-name="L1" text:continue-numbering="true">
          <text:list-item>
            <text:list text:continue-numbering="true">
              <text:list-item>
                <text:h text:style-name="P57" text:outline-level="2">Buddy position requests</text:h>
              </text:list-item>
            </text:list>
          </text:list-item>
        </text:list>
        <text:p text:style-name="Standard">Mobile application can subscribe to receiving position information about other users. If the user data is available, server application will regularly send updates about subscribed users. Before other users can receive user information, he/she has to grant access to this data. This shall be allowed specifically for individual users or generally for all users.</text:p>
        <text:list text:style-name="L1" text:continue-numbering="true">
          <text:list-item>
            <text:list text:continue-numbering="true">
              <text:list-item>
                <text:h text:style-name="P57" text:outline-level="2">Parking tracking</text:h>
              </text:list-item>
            </text:list>
          </text:list-item>
        </text:list>
        <text:p text:style-name="Standard">Parking tracking allows to use a mobile phone as a tracking device, e.g. in vehicles. Before activating this function user has to enter parking position and maximum distance the phone can move away from the parking position. Once the phone stays out of this distance for more than 1 minute, it shall connect to the server and start sending its position in regular intervals. This shall be the same interval as for position sending requested by the user.</text:p>
        <text:p text:style-name="Standard">Position sending shall stop after the phone stays within the specified distance for more than 1 minute.</text:p>
        <text:list text:style-name="L1" text:continue-numbering="true">
          <text:list-item>
            <text:list text:continue-numbering="true">
              <text:list-item>
                <text:h text:style-name="P57" text:outline-level="2">Server commands</text:h>
              </text:list-item>
            </text:list>
          </text:list-item>
        </text:list>
        <text:p text:style-name="Standard">Server application may request current position and mobile application shall respond to this request.</text:p>
        <text:p text:style-name="Standard">Parking tracking shall be suspended after receiving an administrative command from the server application. Position sending shall be suspended for specified time interval. Tracking parameters may be updated by the server.</text:p>
        <text:list text:style-name="L1" text:continue-numbering="true">
          <text:list-item>
            <text:list text:continue-numbering="true">
              <text:list-item>
                <text:h text:style-name="P57" text:outline-level="2">Data format</text:h>
              </text:list-item>
            </text:list>
          </text:list-item>
        </text:list>
        <text:p text:style-name="Standard">Following text describes messages exchanged between mobile and server application.</text:p>
        <text:list text:style-name="L1" text:continue-numbering="true">
          <text:list-item>
            <text:list text:continue-numbering="true">
              <text:list-item>
                <text:list text:continue-numbering="true">
                  <text:list-item>
                    <text:h text:style-name="P101" text:outline-level="3">Special data types</text:h>
                  </text:list-item>
                </text:list>
              </text:list-item>
            </text:list>
          </text:list-item>
        </text:list>
        <text:p text:style-name="Standard">Some messages data items will use variable data length. In such a case will be the item prefixed with its length, not counting the prefix itself. Length of the prefix is specified in the item type column in following tables.</text:p>
        <text:list text:style-name="L1" text:continue-numbering="true">
          <text:list-item>
            <text:list text:continue-numbering="true">
              <text:list-item>
                <text:list text:continue-numbering="true">
                  <text:list-item>
                    <text:h text:style-name="P101" text:outline-level="3">Connection establish</text:h>
                  </text:list-item>
                </text:list>
              </text:list-item>
            </text:list>
          </text:list-item>
        </text:list>
        <table:table table:name="Table35" table:style-name="Table35">
          <table:table-column table:style-name="Table35.A"/>
          <table:table-column table:style-name="Table35.B"/>
          <table:table-column table:style-name="Table35.C"/>
          <table:table-header-rows>
            <table:table-row table:style-name="Table35.1">
              <table:table-cell table:style-name="Table35.A1" table:number-columns-spanned="3" office:value-type="string">
                <text:p text:style-name="P4">Protocol information – Connection establish (mobile)</text:p>
              </table:table-cell>
              <table:covered-table-cell/>
              <table:covered-table-cell/>
            </table:table-row>
            <table:table-row table:style-name="Table35.1">
              <table:table-cell table:style-name="Table35.A2" office:value-type="string">
                <text:p text:style-name="P4">Length</text:p>
              </table:table-cell>
              <table:table-cell table:style-name="Table35.A2" office:value-type="string">
                <text:p text:style-name="P4">Type</text:p>
              </table:table-cell>
              <table:table-cell table:style-name="Table35.C2" office:value-type="string">
                <text:p text:style-name="P4">Description</text:p>
              </table:table-cell>
            </table:table-row>
          </table:table-header-rows>
          <table:table-row table:style-name="Table35.1">
            <table:table-cell table:style-name="Table35.A2" office:value-type="string">
              <text:p text:style-name="Table_20_centered">2 B</text:p>
            </table:table-cell>
            <table:table-cell table:style-name="Table35.A2" office:value-type="string">
              <text:p text:style-name="Table_20_centered"><text:change text:change-id="ct72714816"/><text:change-start text:change-id="ct72714920"/>byte []<text:change-end text:change-id="ct72714920"/></text:p>
            </table:table-cell>
            <table:table-cell table:style-name="Table35.C2" office:value-type="string">
              <text:p text:style-name="Table_20_item">Header, fixed <text:change-start text:change-id="ct72715024"/>ASCII <text:change-end text:change-id="ct72715024"/>text: “CE”</text:p>
            </table:table-cell>
          </table:table-row>
          <table:table-row table:style-name="Table35.1">
            <table:table-cell table:style-name="Table35.A2" office:value-type="string">
              <text:p text:style-name="Table_20_centered">1 B</text:p>
            </table:table-cell>
            <table:table-cell table:style-name="Table35.A2" office:value-type="string">
              <text:p text:style-name="Table_20_centered">byte</text:p>
            </table:table-cell>
            <table:table-cell table:style-name="Table35.C2" office:value-type="string">
              <text:p text:style-name="Table_20_item">Mobile protocol version, fixed value: 1</text:p>
            </table:table-cell>
          </table:table-row>
          <text:soft-page-break/>
          <table:table-row table:style-name="Table35.1">
            <table:table-cell table:style-name="Table35.A2" office:value-type="string">
              <text:p text:style-name="Table_20_centered">15 B</text:p>
            </table:table-cell>
            <table:table-cell table:style-name="Table35.A2" office:value-type="string">
              <text:p text:style-name="Table_20_centered"><text:change text:change-id="ct72715128"/><text:change-start text:change-id="ct72715232"/>byte []<text:change-end text:change-id="ct72715232"/></text:p>
            </table:table-cell>
            <table:table-cell table:style-name="Table35.C2" office:value-type="string">
              <text:p text:style-name="Table_20_item">IMEI, if known<text:change-start text:change-id="ct72715336"/> (as decimal number string)<text:change-end text:change-id="ct72715336"/></text:p>
            </table:table-cell>
          </table:table-row>
          <table:table-row table:style-name="Table35.1">
            <table:table-cell table:style-name="Table35.A2" office:value-type="string">
              <text:p text:style-name="Table_20_centered">variable</text:p>
            </table:table-cell>
            <table:table-cell table:style-name="Table35.A2" office:value-type="string">
              <text:p text:style-name="Table_20_centered"><text:change-start text:change-id="ct72715440"/>String<text:change-end text:change-id="ct72715440"/><text:change text:change-id="ct72715544"/></text:p>
            </table:table-cell>
            <table:table-cell table:style-name="Table35.C2" office:value-type="string">
              <text:p text:style-name="Table_20_item">Login</text:p>
            </table:table-cell>
          </table:table-row>
          <table:table-row table:style-name="Table35.1">
            <table:table-cell table:style-name="Table35.A2" office:value-type="string">
              <text:p text:style-name="Table_20_centered">variable</text:p>
            </table:table-cell>
            <table:table-cell table:style-name="Table35.A2" office:value-type="string">
              <text:p text:style-name="Table_20_centered"><text:change text:change-id="ct72715648"/><text:change-start text:change-id="ct72715752"/>String<text:change-end text:change-id="ct72715752"/></text:p>
            </table:table-cell>
            <table:table-cell table:style-name="Table35.C2" office:value-type="string">
              <text:p text:style-name="Table_20_item">Password</text:p>
            </table:table-cell>
          </table:table-row>
          <table:table-row table:style-name="Table35.1">
            <table:table-cell table:style-name="Table35.A2" office:value-type="string">
              <text:p text:style-name="Table_20_centered">2 B</text:p>
            </table:table-cell>
            <table:table-cell table:style-name="Table35.A2" office:value-type="string">
              <text:p text:style-name="Table_20_centered"><text:change text:change-id="ct72805496"/><text:change-start text:change-id="ct72805640"/>short<text:change-end text:change-id="ct72805640"/></text:p>
            </table:table-cell>
            <table:table-cell table:style-name="Table35.C2" office:value-type="string">
              <text:p text:style-name="Table_20_item">Checksum</text:p>
            </table:table-cell>
          </table:table-row>
        </table:table>
        <text:p text:style-name="Standard">Server shall respond with CE message. Possible error codes: OK, AUTH_FAIL, VER_NSUPP, INV_CHKS, INV_DATA.<text:change-start text:change-id="ct72807128"/> Strings are 2-byte prefixed UTF-8 encoded strings.<text:change-end text:change-id="ct72807128"/></text:p>
        <text:p text:style-name="Standard"/>
        <table:table table:name="Table36" table:style-name="Table36">
          <table:table-column table:style-name="Table36.A"/>
          <table:table-column table:style-name="Table36.B"/>
          <table:table-column table:style-name="Table36.C"/>
          <table:table-header-rows>
            <table:table-row table:style-name="Table36.1">
              <table:table-cell table:style-name="Table36.A1" table:number-columns-spanned="3" office:value-type="string">
                <text:p text:style-name="P4">Protocol information – Connection establish (server)</text:p>
              </table:table-cell>
              <table:covered-table-cell/>
              <table:covered-table-cell/>
            </table:table-row>
            <table:table-row table:style-name="Table36.1">
              <table:table-cell table:style-name="Table36.A2" office:value-type="string">
                <text:p text:style-name="P4">Length</text:p>
              </table:table-cell>
              <table:table-cell table:style-name="Table36.A2" office:value-type="string">
                <text:p text:style-name="P4">Type</text:p>
              </table:table-cell>
              <table:table-cell table:style-name="Table36.C2" office:value-type="string">
                <text:p text:style-name="P4">Description</text:p>
              </table:table-cell>
            </table:table-row>
          </table:table-header-rows>
          <table:table-row table:style-name="Table36.1">
            <table:table-cell table:style-name="Table36.A2" office:value-type="string">
              <text:p text:style-name="P5">2 B</text:p>
            </table:table-cell>
            <table:table-cell table:style-name="Table36.A2" office:value-type="string">
              <text:p text:style-name="P5"><text:change text:change-id="ct72807696"/><text:change-start text:change-id="ct72807840"/>byte []<text:change-end text:change-id="ct72807840"/></text:p>
            </table:table-cell>
            <table:table-cell table:style-name="Table36.C2" office:value-type="string">
              <text:p text:style-name="P1">Header, fixed <text:change-start text:change-id="ct72808016"/>ASCII <text:change-end text:change-id="ct72808016"/>text: “CE”</text:p>
            </table:table-cell>
          </table:table-row>
          <table:table-row table:style-name="Table36.1">
            <table:table-cell table:style-name="Table36.A2" office:value-type="string">
              <text:p text:style-name="P5">1 B</text:p>
            </table:table-cell>
            <table:table-cell table:style-name="Table36.A2" office:value-type="string">
              <text:p text:style-name="P5">byte</text:p>
            </table:table-cell>
            <table:table-cell table:style-name="Table36.C2" office:value-type="string">
              <text:p text:style-name="P1">Server protocol version, fixed value: 1</text:p>
            </table:table-cell>
          </table:table-row>
          <table:table-row table:style-name="Table36.1">
            <table:table-cell table:style-name="Table36.A2" office:value-type="string">
              <text:p text:style-name="P5">2 B</text:p>
            </table:table-cell>
            <table:table-cell table:style-name="Table36.A2" office:value-type="string">
              <text:p text:style-name="P5"><text:change text:change-id="ct72808528"/><text:change-start text:change-id="ct72808672"/><text:s/>short<text:change-end text:change-id="ct72808672"/></text:p>
            </table:table-cell>
            <table:table-cell table:style-name="Table36.C2" office:value-type="string">
              <text:p text:style-name="P1">Checksum</text:p>
            </table:table-cell>
          </table:table-row>
        </table:table>
        <text:p text:style-name="Standard">In case of an error, mobile shall respond with MR message. Possible error codes: VER_NSUPP, INV_CHKS.</text:p>
        <text:list text:style-name="L1" text:continue-numbering="true">
          <text:list-item>
            <text:list text:continue-numbering="true">
              <text:list-item>
                <text:list text:continue-numbering="true">
                  <text:list-item>
                    <text:h text:style-name="P101" text:outline-level="3">Mobile information</text:h>
                  </text:list-item>
                </text:list>
              </text:list-item>
            </text:list>
          </text:list-item>
        </text:list>
        <table:table table:name="Table37" table:style-name="Table37">
          <table:table-column table:style-name="Table37.A"/>
          <table:table-column table:style-name="Table37.B"/>
          <table:table-column table:style-name="Table37.C"/>
          <table:table-header-rows>
            <table:table-row table:style-name="Table37.1">
              <table:table-cell table:style-name="Table37.A1" table:number-columns-spanned="3" office:value-type="string">
                <text:p text:style-name="P4">Protocol information – Mobile information</text:p>
              </table:table-cell>
              <table:covered-table-cell/>
              <table:covered-table-cell/>
            </table:table-row>
            <table:table-row table:style-name="Table37.1">
              <table:table-cell table:style-name="Table37.A2" office:value-type="string">
                <text:p text:style-name="P4">Length</text:p>
              </table:table-cell>
              <table:table-cell table:style-name="Table37.A2" office:value-type="string">
                <text:p text:style-name="P4">Type</text:p>
              </table:table-cell>
              <table:table-cell table:style-name="Table37.C2" office:value-type="string">
                <text:p text:style-name="P4">Description</text:p>
              </table:table-cell>
            </table:table-row>
          </table:table-header-rows>
          <table:table-row table:style-name="Table37.1">
            <table:table-cell table:style-name="Table37.A2" office:value-type="string">
              <text:p text:style-name="P5">2 B</text:p>
            </table:table-cell>
            <table:table-cell table:style-name="Table37.A2" office:value-type="string">
              <text:p text:style-name="P5"><text:change text:change-id="ct72810808"/><text:change-start text:change-id="ct72810672"/>byte []<text:change-end text:change-id="ct72810672"/></text:p>
            </table:table-cell>
            <table:table-cell table:style-name="Table37.C2" office:value-type="string">
              <text:p text:style-name="P1">Header, fixed <text:change-start text:change-id="ct72810536"/>ASCII <text:change-end text:change-id="ct72810536"/>text: “MI”</text:p>
            </table:table-cell>
          </table:table-row>
          <table:table-row table:style-name="Table37.1">
            <table:table-cell table:style-name="Table37.A2" office:value-type="string">
              <text:p text:style-name="P5"><text:change text:change-id="ct72810432"/><text:change-start text:change-id="ct72810328"/>4 B<text:change-end text:change-id="ct72810328"/></text:p>
            </table:table-cell>
            <table:table-cell table:style-name="Table37.A2" office:value-type="string">
              <text:p text:style-name="P5"><text:change text:change-id="ct72810224"/><text:change-start text:change-id="ct72810120"/><text:s/>int<text:change-end text:change-id="ct72810120"/></text:p>
            </table:table-cell>
            <table:table-cell table:style-name="Table37.C2" office:value-type="string">
              <text:p text:style-name="P1">Current latitude in degrees, multiplied by 100000 <text:change text:change-id="ct72810016"/></text:p>
            </table:table-cell>
          </table:table-row>
          <table:table-row table:style-name="Table37.1">
            <table:table-cell table:style-name="Table37.A2" office:value-type="string">
              <text:p text:style-name="P5">4 B</text:p>
            </table:table-cell>
            <table:table-cell table:style-name="Table37.A2" office:value-type="string">
              <text:p text:style-name="P5"><text:change text:change-id="ct72809912"/><text:change-start text:change-id="ct72809808"/>int<text:change-end text:change-id="ct72809808"/></text:p>
            </table:table-cell>
            <table:table-cell table:style-name="Table37.C2" office:value-type="string">
              <text:p text:style-name="P1">Current longitude in degrees, multiplied by 100000<text:change text:change-id="ct72813792"/></text:p>
            </table:table-cell>
          </table:table-row>
          <table:table-row table:style-name="Table37.1">
            <table:table-cell table:style-name="Table37.A2" office:value-type="string">
              <text:p text:style-name="P5">2 B</text:p>
            </table:table-cell>
            <table:table-cell table:style-name="Table37.A2" office:value-type="string">
              <text:p text:style-name="P5">short</text:p>
            </table:table-cell>
            <table:table-cell table:style-name="Table37.C2" office:value-type="string">
              <text:p text:style-name="P1">Current speed in m/s, multiplied by 100</text:p>
            </table:table-cell>
          </table:table-row>
          <table:table-row table:style-name="Table37.1">
            <table:table-cell table:style-name="Table37.A2" office:value-type="string">
              <text:p text:style-name="P5">2 B</text:p>
            </table:table-cell>
            <table:table-cell table:style-name="Table37.A2" office:value-type="string">
              <text:p text:style-name="P5">short</text:p>
            </table:table-cell>
            <table:table-cell table:style-name="Table37.C2" office:value-type="string">
              <text:p text:style-name="P1">Current altitude in meters, multiplied by 100</text:p>
            </table:table-cell>
          </table:table-row>
          <table:table-row table:style-name="Table37.1">
            <table:table-cell table:style-name="Table37.A2" office:value-type="string">
              <text:p text:style-name="P5">2 B</text:p>
            </table:table-cell>
            <table:table-cell table:style-name="Table37.A2" office:value-type="string">
              <text:p text:style-name="P5">short</text:p>
            </table:table-cell>
            <table:table-cell table:style-name="Table37.C2" office:value-type="string">
              <text:p text:style-name="P1">Current course in degrees, multiplied by 100</text:p>
            </table:table-cell>
          </table:table-row>
          <table:table-row table:style-name="Table37.1">
            <table:table-cell table:style-name="Table37.A2" office:value-type="string">
              <text:p text:style-name="P5">2 B</text:p>
            </table:table-cell>
            <table:table-cell table:style-name="Table37.A2" office:value-type="string">
              <text:p text:style-name="P5"><text:change-start text:change-id="ct72815520"/>s<text:change-end text:change-id="ct72815520"/><text:change-start text:change-id="ct72815664"/>hort<text:change-end text:change-id="ct72815664"/><text:change-start text:change-id="ct72815808"/> <text:change-end text:change-id="ct72815808"/><text:change text:change-id="ct72815952"/></text:p>
            </table:table-cell>
            <table:table-cell table:style-name="Table37.C2" office:value-type="string">
              <text:p text:style-name="P1">Checksum</text:p>
            </table:table-cell>
          </table:table-row>
        </table:table>
        <text:p text:style-name="Standard">Server shall respond with SR message. Possible error codes: OK, INV_CHKS, INV_DATA.</text:p>
        <text:list text:style-name="L1" text:continue-numbering="true">
          <text:list-item>
            <text:list text:continue-numbering="true">
              <text:list-item>
                <text:list text:continue-numbering="true">
                  <text:list-item>
                    <text:h text:style-name="P101" text:outline-level="3">Mobile requests</text:h>
                  </text:list-item>
                </text:list>
              </text:list-item>
            </text:list>
          </text:list-item>
        </text:list>
        <table:table table:name="Table38" table:style-name="Table38">
          <table:table-column table:style-name="Table38.A"/>
          <table:table-column table:style-name="Table38.B"/>
          <table:table-column table:style-name="Table38.C"/>
          <table:table-header-rows>
            <table:table-row table:style-name="Table38.1">
              <table:table-cell table:style-name="Table38.A1" table:number-columns-spanned="3" office:value-type="string">
                <text:p text:style-name="P4">Protocol information – Track user</text:p>
              </table:table-cell>
              <table:covered-table-cell/>
              <table:covered-table-cell/>
            </table:table-row>
            <table:table-row table:style-name="Table38.1">
              <table:table-cell table:style-name="Table38.A2" office:value-type="string">
                <text:p text:style-name="P4">Length</text:p>
              </table:table-cell>
              <table:table-cell table:style-name="Table38.A2" office:value-type="string">
                <text:p text:style-name="P4">Type</text:p>
              </table:table-cell>
              <table:table-cell table:style-name="Table38.C2" office:value-type="string">
                <text:p text:style-name="P4">Description</text:p>
              </table:table-cell>
            </table:table-row>
          </table:table-header-rows>
          <table:table-row table:style-name="Table38.1">
            <table:table-cell table:style-name="Table38.A2" office:value-type="string">
              <text:p text:style-name="P5">2 B</text:p>
            </table:table-cell>
            <table:table-cell table:style-name="Table38.A2" office:value-type="string">
              <text:p text:style-name="P5"><text:change-start text:change-id="ct72818608"/>byte []<text:change-end text:change-id="ct72818608"/><text:change text:change-id="ct72818504"/></text:p>
            </table:table-cell>
            <table:table-cell table:style-name="Table38.C2" office:value-type="string">
              <text:p text:style-name="P1">Header, fixed <text:change-start text:change-id="ct72818400"/>ASCII <text:change-end text:change-id="ct72818400"/>text: “TU”</text:p>
            </table:table-cell>
          </table:table-row>
          <table:table-row table:style-name="Table38.1">
            <table:table-cell table:style-name="Table38.A2" office:value-type="string">
              <text:p text:style-name="P5">1 B</text:p>
            </table:table-cell>
            <table:table-cell table:style-name="Table38.A2" office:value-type="string">
              <text:p text:style-name="P5"><text:change text:change-id="ct72818296"/><text:change-start text:change-id="ct72818192"/>byte<text:change-end text:change-id="ct72818192"/></text:p>
            </table:table-cell>
            <table:table-cell table:style-name="Table38.C2" office:value-type="string">
              <text:p text:style-name="P1"><text:change-start text:change-id="ct72818088"/>2 possible ASCII values: <text:change-end text:change-id="ct72818088"/>‘1’ = start tracing, ‘0’ = stop tracing</text:p>
            </table:table-cell>
          </table:table-row>
          <table:table-row table:style-name="Table38.1">
            <table:table-cell table:style-name="Table38.A2" office:value-type="string">
              <text:p text:style-name="P5">variable</text:p>
            </table:table-cell>
            <table:table-cell table:style-name="Table38.A2" office:value-type="string">
              <text:p text:style-name="P5"><text:change text:change-id="ct72817984"/><text:change-start text:change-id="ct72817880"/>String<text:change-end text:change-id="ct72817880"/></text:p>
            </table:table-cell>
            <table:table-cell table:style-name="Table38.C2" office:value-type="string">
              <text:p text:style-name="P1">User name (his/her login)</text:p>
            </table:table-cell>
          </table:table-row>
          <table:table-row table:style-name="Table38.1">
            <table:table-cell table:style-name="Table38.A2" office:value-type="string">
              <text:p text:style-name="P5">2 B</text:p>
            </table:table-cell>
            <table:table-cell table:style-name="Table38.A2" office:value-type="string">
              <text:p text:style-name="P5">short</text:p>
            </table:table-cell>
            <table:table-cell table:style-name="Table38.C2" office:value-type="string">
              <text:p text:style-name="P1">Time interval in which information should be sent in seconds</text:p>
            </table:table-cell>
          </table:table-row>
          <text:soft-page-break/>
          <table:table-row table:style-name="Table38.1">
            <table:table-cell table:style-name="Table38.A2" office:value-type="string">
              <text:p text:style-name="P5">2 B</text:p>
            </table:table-cell>
            <table:table-cell table:style-name="Table38.A2" office:value-type="string">
              <text:p text:style-name="P5"><text:change text:change-id="ct72817776"/><text:change-start text:change-id="ct72817672"/>short<text:change-end text:change-id="ct72817672"/></text:p>
            </table:table-cell>
            <table:table-cell table:style-name="Table38.C2" office:value-type="string">
              <text:p text:style-name="P1">Checksum</text:p>
            </table:table-cell>
          </table:table-row>
        </table:table>
        <text:p text:style-name="Standard">Server shall respond with SR message. Possible error codes: OK, INV_CHKS, INV_DATA, USR_NEX.<text:change-start text:change-id="ct72823160"/> Strings are 2-byte prefixed UTF-8 encoded strings.<text:change-end text:change-id="ct72823160"/></text:p>
        <text:p text:style-name="Standard"/>
        <table:table table:name="Table39" table:style-name="Table39">
          <table:table-column table:style-name="Table39.A"/>
          <table:table-column table:style-name="Table39.B"/>
          <table:table-column table:style-name="Table39.C"/>
          <table:table-header-rows>
            <table:table-row table:style-name="Table39.1">
              <table:table-cell table:style-name="Table39.A1" table:number-columns-spanned="3" office:value-type="string">
                <text:p text:style-name="P4">Protocol information – Grant access</text:p>
              </table:table-cell>
              <table:covered-table-cell/>
              <table:covered-table-cell/>
            </table:table-row>
            <table:table-row table:style-name="Table39.1">
              <table:table-cell table:style-name="Table39.A2" office:value-type="string">
                <text:p text:style-name="P4">Length</text:p>
              </table:table-cell>
              <table:table-cell table:style-name="Table39.A2" office:value-type="string">
                <text:p text:style-name="P4">Type</text:p>
              </table:table-cell>
              <table:table-cell table:style-name="Table39.C2" office:value-type="string">
                <text:p text:style-name="P4">Description</text:p>
              </table:table-cell>
            </table:table-row>
          </table:table-header-rows>
          <table:table-row table:style-name="Table39.1">
            <table:table-cell table:style-name="Table39.A2" office:value-type="string">
              <text:p text:style-name="P5">2 B</text:p>
            </table:table-cell>
            <table:table-cell table:style-name="Table39.A2" office:value-type="string">
              <text:p text:style-name="P5"><text:change text:change-id="ct72823840"/><text:change-start text:change-id="ct72823984"/>byte []<text:change-end text:change-id="ct72823984"/></text:p>
            </table:table-cell>
            <table:table-cell table:style-name="Table39.C2" office:value-type="string">
              <text:p text:style-name="P1">Header, fixed <text:change-start text:change-id="ct72824192"/>ASCII <text:change-end text:change-id="ct72824192"/>text: “GA”</text:p>
            </table:table-cell>
          </table:table-row>
          <table:table-row table:style-name="Table39.1">
            <table:table-cell table:style-name="Table39.A2" office:value-type="string">
              <text:p text:style-name="P5">1 B</text:p>
            </table:table-cell>
            <table:table-cell table:style-name="Table39.A2" office:value-type="string">
              <text:p text:style-name="P5"><text:change-start text:change-id="ct72824448"/>byte <text:change-end text:change-id="ct72824448"/><text:change text:change-id="ct72824592"/></text:p>
            </table:table-cell>
            <table:table-cell table:style-name="Table39.C2" office:value-type="string">
              <text:p text:style-name="P1"><text:change-start text:change-id="ct72824848"/>Possible ASCII values: <text:change-end text:change-id="ct72824848"/>‘3’ = grant access to all users, ‘2’ = grant access to specified user, ‘1’ = revoke access from specified user, ‘0’ = revoke access from all users</text:p>
            </table:table-cell>
          </table:table-row>
          <table:table-row table:style-name="Table39.1">
            <table:table-cell table:style-name="Table39.A2" office:value-type="string">
              <text:p text:style-name="P5">variable</text:p>
            </table:table-cell>
            <table:table-cell table:style-name="Table39.A2" office:value-type="string">
              <text:p text:style-name="P5"><text:change text:change-id="ct72825344"/><text:change-start text:change-id="ct72825488"/>S<text:change-end text:change-id="ct72825488"/><text:change-start text:change-id="ct72825632"/>tring<text:change-end text:change-id="ct72825632"/></text:p>
            </table:table-cell>
            <table:table-cell table:style-name="Table39.C2" office:value-type="string">
              <text:p text:style-name="P1">User name (his/her login);</text:p>
              <text:p text:style-name="Standard">Value has no meaning unless previous item is set to ‘2’ or ‘1’</text:p>
            </table:table-cell>
          </table:table-row>
          <table:table-row table:style-name="Table39.1">
            <table:table-cell table:style-name="Table39.A2" office:value-type="string">
              <text:p text:style-name="P5">2 B</text:p>
            </table:table-cell>
            <table:table-cell table:style-name="Table39.A2" office:value-type="string">
              <text:p text:style-name="P5"><text:change text:change-id="ct72826272"/><text:change-start text:change-id="ct72826416"/>short<text:change-end text:change-id="ct72826416"/></text:p>
            </table:table-cell>
            <table:table-cell table:style-name="Table39.C2" office:value-type="string">
              <text:p text:style-name="P1">Checksum</text:p>
            </table:table-cell>
          </table:table-row>
        </table:table>
        <text:p text:style-name="Standard">Server shall respond with SR message. Possible error codes: OK, INV_CHKS, INV_DATA, USR_NEX.<text:change-start text:change-id="ct72827624"/> Strings are 2-byte prefixed UTF-8 encoded strings.<text:change-end text:change-id="ct72827624"/></text:p>
        <text:p text:style-name="Standard"/>
        <table:table table:name="Table40" table:style-name="Table40">
          <table:table-column table:style-name="Table40.A"/>
          <table:table-column table:style-name="Table40.B"/>
          <table:table-column table:style-name="Table40.C"/>
          <table:table-header-rows>
            <table:table-row table:style-name="Table40.1">
              <table:table-cell table:style-name="Table40.A1" table:number-columns-spanned="3" office:value-type="string">
                <text:p text:style-name="P4"><text:bookmark-start text:name="_Ref192849608"/>Protocol information – Are you alive<text:bookmark-end text:name="_Ref192849608"/></text:p>
              </table:table-cell>
              <table:covered-table-cell/>
              <table:covered-table-cell/>
            </table:table-row>
            <table:table-row table:style-name="Table40.1">
              <table:table-cell table:style-name="Table40.A2" office:value-type="string">
                <text:p text:style-name="P4">Length</text:p>
              </table:table-cell>
              <table:table-cell table:style-name="Table40.A2" office:value-type="string">
                <text:p text:style-name="P4">Type</text:p>
              </table:table-cell>
              <table:table-cell table:style-name="Table40.C2" office:value-type="string">
                <text:p text:style-name="P4">Description</text:p>
              </table:table-cell>
            </table:table-row>
          </table:table-header-rows>
          <table:table-row table:style-name="Table40.1">
            <table:table-cell table:style-name="Table40.A2" office:value-type="string">
              <text:p text:style-name="P5">2 B</text:p>
            </table:table-cell>
            <table:table-cell table:style-name="Table40.A2" office:value-type="string">
              <text:p text:style-name="P5"><text:change text:change-id="ct72828416"/><text:change-start text:change-id="ct72828560"/>byte []<text:change-end text:change-id="ct72828560"/></text:p>
            </table:table-cell>
            <table:table-cell table:style-name="Table40.C2" office:value-type="string">
              <text:p text:style-name="P1">Header, fixed <text:change-start text:change-id="ct72828768"/>ASCII <text:change-end text:change-id="ct72828768"/>text: “AA”</text:p>
            </table:table-cell>
          </table:table-row>
          <table:table-row table:style-name="Table40.1">
            <table:table-cell table:style-name="Table40.A2" office:value-type="string">
              <text:p text:style-name="P5">2 B</text:p>
            </table:table-cell>
            <table:table-cell table:style-name="Table40.A2" office:value-type="string">
              <text:p text:style-name="P5"><text:change text:change-id="ct72829168"/><text:change-start text:change-id="ct72829312"/>short<text:change-end text:change-id="ct72829312"/></text:p>
            </table:table-cell>
            <table:table-cell table:style-name="Table40.C2" office:value-type="string">
              <text:p text:style-name="P1">Checksum</text:p>
            </table:table-cell>
          </table:table-row>
        </table:table>
        <text:p text:style-name="Standard">Server shall respond with SR message. Possible error codes: OK, INV_CHKS.</text:p>
        <text:p text:style-name="Standard">Mobile application may use this message to keep the connection open.</text:p>
        <text:list text:style-name="L1" text:continue-numbering="true">
          <text:list-item>
            <text:list text:continue-numbering="true">
              <text:list-item>
                <text:list text:continue-numbering="true">
                  <text:list-item>
                    <text:h text:style-name="P101" text:outline-level="3">Server responses</text:h>
                  </text:list-item>
                </text:list>
              </text:list-item>
            </text:list>
          </text:list-item>
        </text:list>
        <table:table table:name="Table41" table:style-name="Table41">
          <table:table-column table:style-name="Table41.A"/>
          <table:table-column table:style-name="Table41.B"/>
          <table:table-column table:style-name="Table41.C"/>
          <table:table-header-rows>
            <table:table-row table:style-name="Table41.1">
              <table:table-cell table:style-name="Table41.A1" table:number-columns-spanned="3" office:value-type="string">
                <text:p text:style-name="P4">Protocol information – Server response</text:p>
              </table:table-cell>
              <table:covered-table-cell/>
              <table:covered-table-cell/>
            </table:table-row>
            <table:table-row table:style-name="Table41.1">
              <table:table-cell table:style-name="Table41.A2" office:value-type="string">
                <text:p text:style-name="P4">Length</text:p>
              </table:table-cell>
              <table:table-cell table:style-name="Table41.A2" office:value-type="string">
                <text:p text:style-name="P4">Type</text:p>
              </table:table-cell>
              <table:table-cell table:style-name="Table41.C2" office:value-type="string">
                <text:p text:style-name="P4">Description</text:p>
              </table:table-cell>
            </table:table-row>
          </table:table-header-rows>
          <table:table-row table:style-name="Table41.1">
            <table:table-cell table:style-name="Table41.A2" office:value-type="string">
              <text:p text:style-name="P5">2 B</text:p>
            </table:table-cell>
            <table:table-cell table:style-name="Table41.A2" office:value-type="string">
              <text:p text:style-name="P5"><text:change text:change-id="ct72831208"/><text:change-start text:change-id="ct72831072"/>byte []<text:change-end text:change-id="ct72831072"/></text:p>
            </table:table-cell>
            <table:table-cell table:style-name="Table41.C2" office:value-type="string">
              <text:p text:style-name="P1">Header, fixed <text:change-start text:change-id="ct72830936"/>ASCII <text:change-end text:change-id="ct72830936"/>text: “SR”</text:p>
            </table:table-cell>
          </table:table-row>
          <table:table-row table:style-name="Table41.1">
            <table:table-cell table:style-name="Table41.A2" office:value-type="string">
              <text:p text:style-name="P5">2 B</text:p>
            </table:table-cell>
            <table:table-cell table:style-name="Table41.A2" office:value-type="string">
              <text:p text:style-name="P5">short</text:p>
            </table:table-cell>
            <table:table-cell table:style-name="Table41.C2" office:value-type="string">
              <text:p text:style-name="P1">Error code</text:p>
            </table:table-cell>
          </table:table-row>
          <table:table-row table:style-name="Table41.1">
            <table:table-cell table:style-name="Table41.A2" office:value-type="string">
              <text:p text:style-name="P5">2 B</text:p>
            </table:table-cell>
            <table:table-cell table:style-name="Table41.A2" office:value-type="string">
              <text:p text:style-name="P5"><text:change-start text:change-id="ct72830800"/>short <text:change-end text:change-id="ct72830800"/><text:change text:change-id="ct72830664"/></text:p>
            </table:table-cell>
            <table:table-cell table:style-name="Table41.C2" office:value-type="string">
              <text:p text:style-name="P1">Checksum</text:p>
            </table:table-cell>
          </table:table-row>
        </table:table>
        <text:p text:style-name="Standard">In case of an error, mobile shall respond with MR message. Possible error codes: INV_CHKS, INV_DATA.</text:p>
        <text:list text:style-name="L1" text:continue-numbering="true">
          <text:list-item>
            <text:list text:continue-numbering="true">
              <text:list-item>
                <text:list text:continue-numbering="true">
                  <text:list-item>
                    <text:h text:style-name="P101" text:outline-level="3">Server commands</text:h>
                  </text:list-item>
                </text:list>
              </text:list-item>
            </text:list>
          </text:list-item>
        </text:list>
        <table:table table:name="Table42" table:style-name="Table42">
          <table:table-column table:style-name="Table42.A"/>
          <table:table-column table:style-name="Table42.B"/>
          <table:table-column table:style-name="Table42.C"/>
          <table:table-header-rows>
            <table:table-row table:style-name="Table42.1">
              <table:table-cell table:style-name="Table42.A1" table:number-columns-spanned="3" office:value-type="string">
                <text:p text:style-name="P4">Protocol information – Request position</text:p>
              </table:table-cell>
              <table:covered-table-cell/>
              <table:covered-table-cell/>
            </table:table-row>
            <table:table-row table:style-name="Table42.1">
              <table:table-cell table:style-name="Table42.A2" office:value-type="string">
                <text:p text:style-name="P4">Length</text:p>
              </table:table-cell>
              <table:table-cell table:style-name="Table42.A2" office:value-type="string">
                <text:p text:style-name="P4">Type</text:p>
              </table:table-cell>
              <table:table-cell table:style-name="Table42.C2" office:value-type="string">
                <text:p text:style-name="P4">Description</text:p>
              </table:table-cell>
            </table:table-row>
          </table:table-header-rows>
          <table:table-row table:style-name="Table42.1">
            <table:table-cell table:style-name="Table42.A2" office:value-type="string">
              <text:p text:style-name="P5">2 B</text:p>
            </table:table-cell>
            <table:table-cell table:style-name="Table42.A2" office:value-type="string">
              <text:p text:style-name="P5"><text:change-start text:change-id="ct72834600"/>byte [] <text:change-end text:change-id="ct72834600"/><text:change text:change-id="ct72834464"/></text:p>
            </table:table-cell>
            <table:table-cell table:style-name="Table42.C2" office:value-type="string">
              <text:p text:style-name="P1">Header, fixed<text:change-start text:change-id="ct72834328"/> ASCII<text:change-end text:change-id="ct72834328"/> text: “RP”</text:p>
            </table:table-cell>
          </table:table-row>
          <table:table-row table:style-name="Table42.1">
            <table:table-cell table:style-name="Table42.A2" office:value-type="string">
              <text:p text:style-name="P5">2 B</text:p>
            </table:table-cell>
            <table:table-cell table:style-name="Table42.A2" office:value-type="string">
              <text:p text:style-name="P5"><text:change text:change-id="ct72834224"/><text:change-start text:change-id="ct72834120"/><text:s/>short<text:change-end text:change-id="ct72834120"/></text:p>
            </table:table-cell>
            <table:table-cell table:style-name="Table42.C2" office:value-type="string">
              <text:p text:style-name="P1">Checksum</text:p>
            </table:table-cell>
          </table:table-row>
        </table:table>
        <text:p text:style-name="Standard"><text:soft-page-break/>Mobile shall respond with MR message and followed by MI message if error code was OK. Possible error codes: OK, INV_CHKS, NO_DATA.</text:p>
        <text:p text:style-name="Standard"/>
        <table:table table:name="Table43" table:style-name="Table43">
          <table:table-column table:style-name="Table43.A"/>
          <table:table-column table:style-name="Table43.B"/>
          <table:table-column table:style-name="Table43.C"/>
          <table:table-header-rows>
            <table:table-row table:style-name="Table43.1">
              <table:table-cell table:style-name="Table43.A1" table:number-columns-spanned="3" office:value-type="string">
                <text:p text:style-name="P4">Protocol information – Stop parking tracking</text:p>
              </table:table-cell>
              <table:covered-table-cell/>
              <table:covered-table-cell/>
            </table:table-row>
          </table:table-header-rows>
          <table:table-row table:style-name="Table43.1">
            <table:table-cell table:style-name="Table43.A2" office:value-type="string">
              <text:p text:style-name="P4">Length</text:p>
            </table:table-cell>
            <table:table-cell table:style-name="Table43.A2" office:value-type="string">
              <text:p text:style-name="P4">Type</text:p>
            </table:table-cell>
            <table:table-cell table:style-name="Table43.C2" office:value-type="string">
              <text:p text:style-name="P4">Description</text:p>
            </table:table-cell>
          </table:table-row>
          <table:table-row table:style-name="Table43.1">
            <table:table-cell table:style-name="Table43.A2" office:value-type="string">
              <text:p text:style-name="P5">2 B</text:p>
            </table:table-cell>
            <table:table-cell table:style-name="Table43.A2" office:value-type="string">
              <text:p text:style-name="P5"><text:change-start text:change-id="ct72830144"/>byte [] <text:change-end text:change-id="ct72830144"/><text:change text:change-id="ct72830248"/></text:p>
            </table:table-cell>
            <table:table-cell table:style-name="Table43.C2" office:value-type="string">
              <text:p text:style-name="P1">Header, fixed <text:change-start text:change-id="ct72830352"/>ASCII <text:change-end text:change-id="ct72830352"/>text: “ST”</text:p>
            </table:table-cell>
          </table:table-row>
          <table:table-row table:style-name="Table43.1">
            <table:table-cell table:style-name="Table43.A2" office:value-type="string">
              <text:p text:style-name="P5">variable</text:p>
            </table:table-cell>
            <table:table-cell table:style-name="Table43.A2" office:value-type="string">
              <text:p text:style-name="P5">String</text:p>
            </table:table-cell>
            <table:table-cell table:style-name="Table43.C2" office:value-type="string">
              <text:p text:style-name="P1">Parking password</text:p>
            </table:table-cell>
          </table:table-row>
          <table:table-row table:style-name="Table43.1">
            <table:table-cell table:style-name="Table43.A2" office:value-type="string">
              <text:p text:style-name="P5">4 B</text:p>
            </table:table-cell>
            <table:table-cell table:style-name="Table43.A2" office:value-type="string">
              <text:p text:style-name="P5">int</text:p>
            </table:table-cell>
            <table:table-cell table:style-name="Table43.C2" office:value-type="string">
              <text:p text:style-name="P1">Interval during which MI messages generated by parking tracking should not be sent, in seconds. Zero value means they should be sent again.</text:p>
            </table:table-cell>
          </table:table-row>
          <table:table-row table:style-name="Table43.1">
            <table:table-cell table:style-name="Table43.A2" office:value-type="string">
              <text:p text:style-name="P5">2 B</text:p>
            </table:table-cell>
            <table:table-cell table:style-name="Table43.A2" office:value-type="string">
              <text:p text:style-name="P5"><text:change text:change-id="ct72830456"/><text:change-start text:change-id="ct72830560"/><text:s/>short<text:change-end text:change-id="ct72830560"/></text:p>
            </table:table-cell>
            <table:table-cell table:style-name="Table43.C2" office:value-type="string">
              <text:p text:style-name="P1">Checksum</text:p>
            </table:table-cell>
          </table:table-row>
        </table:table>
        <text:p text:style-name="Standard">Mobile shall respond with MR message. Possible error codes: OK, AUTH_FAIL, INV_CHKS, INV_DATA.<text:change-start text:change-id="ct72838992"/> Strings are 2-byte prefixed UTF-8 encoded strings.<text:change-end text:change-id="ct72838992"/></text:p>
        <text:p text:style-name="Standard">Mobile application may close the connection after this command and reestablish a new one after specified time.</text:p>
        <text:p text:style-name="Standard"/>
        <table:table table:name="Table44" table:style-name="Table44">
          <table:table-column table:style-name="Table44.A"/>
          <table:table-column table:style-name="Table44.B"/>
          <table:table-column table:style-name="Table44.C"/>
          <table:table-header-rows>
            <table:table-row table:style-name="Table44.1">
              <table:table-cell table:style-name="Table44.A1" table:number-columns-spanned="3" office:value-type="string">
                <text:p text:style-name="P4">Protocol information – Change parking tracking parameters</text:p>
              </table:table-cell>
              <table:covered-table-cell/>
              <table:covered-table-cell/>
            </table:table-row>
            <table:table-row table:style-name="Table44.1">
              <table:table-cell table:style-name="Table44.A2" office:value-type="string">
                <text:p text:style-name="P4">Length</text:p>
              </table:table-cell>
              <table:table-cell table:style-name="Table44.A2" office:value-type="string">
                <text:p text:style-name="P4">Type</text:p>
              </table:table-cell>
              <table:table-cell table:style-name="Table44.C2" office:value-type="string">
                <text:p text:style-name="P4">Description</text:p>
              </table:table-cell>
            </table:table-row>
          </table:table-header-rows>
          <table:table-row table:style-name="Table44.1">
            <table:table-cell table:style-name="Table44.A2" office:value-type="string">
              <text:p text:style-name="P5">2 B</text:p>
            </table:table-cell>
            <table:table-cell table:style-name="Table44.A2" office:value-type="string">
              <text:p text:style-name="P5"><text:change text:change-id="ct72839736"/><text:change-start text:change-id="ct72839880"/>byte []<text:change-end text:change-id="ct72839880"/></text:p>
            </table:table-cell>
            <table:table-cell table:style-name="Table44.C2" office:value-type="string">
              <text:p text:style-name="P1">Header, fixed <text:change-start text:change-id="ct72840056"/>ASCII <text:change-end text:change-id="ct72840056"/><text:change text:change-id="ct72840200"/>ext: “PT”</text:p>
            </table:table-cell>
          </table:table-row>
          <table:table-row table:style-name="Table44.1">
            <table:table-cell table:style-name="Table44.A2" office:value-type="string">
              <text:p text:style-name="P5">variable</text:p>
            </table:table-cell>
            <table:table-cell table:style-name="Table44.A2" office:value-type="string">
              <text:p text:style-name="P5">String</text:p>
            </table:table-cell>
            <table:table-cell table:style-name="Table44.C2" office:value-type="string">
              <text:p text:style-name="P1">Parking password</text:p>
            </table:table-cell>
          </table:table-row>
          <table:table-row table:style-name="Table44.1">
            <table:table-cell table:style-name="Table44.A2" office:value-type="string">
              <text:p text:style-name="P5">1 B</text:p>
            </table:table-cell>
            <table:table-cell table:style-name="Table44.A2" office:value-type="string">
              <text:p text:style-name="P5"><text:change text:change-id="ct72840568"/><text:change-start text:change-id="ct72840712"/>byte<text:change-end text:change-id="ct72840712"/></text:p>
            </table:table-cell>
            <table:table-cell table:style-name="Table44.C2" office:value-type="string">
              <text:p text:style-name="P1"><text:change-start text:change-id="ct72840888"/>ASCII values: <text:change-end text:change-id="ct72840888"/>‘1’ = changing tracking activation, ‘0’ = no change</text:p>
            </table:table-cell>
          </table:table-row>
          <table:table-row table:style-name="Table44.1">
            <table:table-cell table:style-name="Table44.A2" office:value-type="string">
              <text:p text:style-name="P5">1 B</text:p>
            </table:table-cell>
            <table:table-cell table:style-name="Table44.A2" office:value-type="string">
              <text:p text:style-name="P5"><text:change text:change-id="ct72841128"/><text:change-start text:change-id="ct72841272"/>byte<text:change-end text:change-id="ct72841272"/></text:p>
            </table:table-cell>
            <table:table-cell table:style-name="Table44.C2" office:value-type="string">
              <text:p text:style-name="P1"><text:change-start text:change-id="ct72841448"/>ASCII values: <text:change-end text:change-id="ct72841448"/>‘1’ = enable parking tracking, ‘0’ = disable parking tracking;</text:p>
              <text:p text:style-name="Standard">Value has no meaning unless previous item is set to ‘1’</text:p>
            </table:table-cell>
          </table:table-row>
          <table:table-row table:style-name="Table44.1">
            <table:table-cell table:style-name="Table44.A2" office:value-type="string">
              <text:p text:style-name="P5">1 B</text:p>
            </table:table-cell>
            <table:table-cell table:style-name="Table44.A2" office:value-type="string">
              <text:p text:style-name="P5">String</text:p>
            </table:table-cell>
            <table:table-cell table:style-name="Table44.C2" office:value-type="string">
              <text:p text:style-name="P1"><text:change-start text:change-id="ct72841752"/>ASCII values: <text:s/><text:change-end text:change-id="ct72841752"/>‘1’ = changing parking position, ‘0’ = no change</text:p>
            </table:table-cell>
          </table:table-row>
          <table:table-row table:style-name="Table44.1">
            <table:table-cell table:style-name="Table44.A2" office:value-type="string">
              <text:p text:style-name="P5"><text:change-start text:change-id="ct72841928"/>4<text:change-end text:change-id="ct72841928"/><text:change text:change-id="ct72842072"/> B</text:p>
            </table:table-cell>
            <table:table-cell table:style-name="Table44.A2" office:value-type="string">
              <text:p text:style-name="P5"><text:change text:change-id="ct72842280"/><text:change-start text:change-id="ct72842424"/><text:s/>int<text:change-end text:change-id="ct72842424"/></text:p>
            </table:table-cell>
            <table:table-cell table:style-name="Table44.C2" office:value-type="string">
              <text:p text:style-name="P1">Parking position latitude in degrees, multiplied by 100000<text:change text:change-id="ct72842600"/>;</text:p>
              <text:p text:style-name="Standard">Value has no meaning unless previous item is set to ‘1’</text:p>
            </table:table-cell>
          </table:table-row>
          <table:table-row table:style-name="Table44.1">
            <table:table-cell table:style-name="Table44.A2" office:value-type="string">
              <text:p text:style-name="P5">4 B</text:p>
            </table:table-cell>
            <table:table-cell table:style-name="Table44.A2" office:value-type="string">
              <text:p text:style-name="P5"><text:change-start text:change-id="ct72842872"/>int <text:change-end text:change-id="ct72842872"/><text:change text:change-id="ct72843016"/></text:p>
            </table:table-cell>
            <table:table-cell table:style-name="Table44.C2" office:value-type="string">
              <text:p text:style-name="P1">Parking position longitude in degrees, multiplied by 100000<text:change text:change-id="ct72843192"/>;</text:p>
              <text:p text:style-name="Standard">Value has no meaning unless second to the previous item is set to ‘1’</text:p>
            </table:table-cell>
          </table:table-row>
          <table:table-row table:style-name="Table44.1">
            <table:table-cell table:style-name="Table44.A2" office:value-type="string">
              <text:p text:style-name="P5">1 B</text:p>
            </table:table-cell>
            <table:table-cell table:style-name="Table44.A2" office:value-type="string">
              <text:p text:style-name="P5">String</text:p>
            </table:table-cell>
            <table:table-cell table:style-name="Table44.C2" office:value-type="string">
              <text:p text:style-name="P1"><text:change-start text:change-id="ct72843736"/>ASCII values: <text:change-end text:change-id="ct72843736"/>‘1’ = changing tracking distance, ‘0’ = no change</text:p>
            </table:table-cell>
          </table:table-row>
          <table:table-row table:style-name="Table44.1">
            <table:table-cell table:style-name="Table44.A2" office:value-type="string">
              <text:p text:style-name="P5">4 B</text:p>
            </table:table-cell>
            <table:table-cell table:style-name="Table44.A2" office:value-type="string">
              <text:p text:style-name="P5">int</text:p>
            </table:table-cell>
            <table:table-cell table:style-name="Table44.C2" office:value-type="string">
              <text:p text:style-name="P1">Parking tracking distance in meters;</text:p>
              <text:p text:style-name="Standard">Value has no meaning unless previous item is set to ‘1’</text:p>
            </table:table-cell>
          </table:table-row>
          <table:table-row table:style-name="Table44.1">
            <table:table-cell table:style-name="Table44.A2" office:value-type="string">
              <text:p text:style-name="P5">2 B</text:p>
            </table:table-cell>
            <table:table-cell table:style-name="Table44.A2" office:value-type="string">
              <text:p text:style-name="P5"><text:change-start text:change-id="ct72844664"/>short <text:change-end text:change-id="ct72844664"/><text:change text:change-id="ct72844808"/></text:p>
            </table:table-cell>
            <table:table-cell table:style-name="Table44.C2" office:value-type="string">
              <text:p text:style-name="P1">Checksum</text:p>
            </table:table-cell>
          </table:table-row>
        </table:table>
        <text:p text:style-name="Standard">Mobile shall respond with MR message. Possible error codes: OK, AUTH_FAIL, INV_CHKS, INV_DATA.<text:change-start text:change-id="ct72846880"/> Strings are 2-byte prefixed UTF-8 encoded strings.<text:change-end text:change-id="ct72846880"/></text:p>
        <text:p text:style-name="Standard"/>
        <table:table table:name="Table45" table:style-name="Table45">
          <table:table-column table:style-name="Table45.A"/>
          <table:table-column table:style-name="Table45.B"/>
          <table:table-column table:style-name="Table45.C"/>
          <table:table-header-rows>
            <table:table-row table:style-name="Table45.1">
              <table:table-cell table:style-name="Table45.A1" table:number-columns-spanned="3" office:value-type="string">
                <text:p text:style-name="P4">Protocol information – Are you alive</text:p>
              </table:table-cell>
              <table:covered-table-cell/>
              <table:covered-table-cell/>
            </table:table-row>
          </table:table-header-rows>
          <table:table-row table:style-name="Table45.1">
            <table:table-cell table:style-name="Table45.A2" office:value-type="string">
              <text:p text:style-name="P4">Length</text:p>
            </table:table-cell>
            <table:table-cell table:style-name="Table45.A2" office:value-type="string">
              <text:p text:style-name="P4">Type</text:p>
            </table:table-cell>
            <table:table-cell table:style-name="Table45.C2" office:value-type="string">
              <text:p text:style-name="P4">Description</text:p>
            </table:table-cell>
          </table:table-row>
          <table:table-row table:style-name="Table45.1">
            <table:table-cell table:style-name="Table45.A2" office:value-type="string">
              <text:p text:style-name="P5">2 B</text:p>
            </table:table-cell>
            <table:table-cell table:style-name="Table45.A2" office:value-type="string">
              <text:p text:style-name="P5"><text:change-start text:change-id="ct72847384"/>byte [] <text:change-end text:change-id="ct72847384"/><text:change text:change-id="ct72847528"/></text:p>
            </table:table-cell>
            <table:table-cell table:style-name="Table45.C2" office:value-type="string">
              <text:p text:style-name="P1">Header, fixed <text:change-start text:change-id="ct72847672"/>ASCII <text:change-end text:change-id="ct72847672"/>text: “AA”</text:p>
            </table:table-cell>
          </table:table-row>
          <table:table-row table:style-name="Table45.1">
            <table:table-cell table:style-name="Table45.A2" office:value-type="string">
              <text:p text:style-name="P5">2 B</text:p>
            </table:table-cell>
            <table:table-cell table:style-name="Table45.A2" office:value-type="string">
              <text:p text:style-name="P5"><text:change-start text:change-id="ct72847880"/>short <text:change-end text:change-id="ct72847880"/><text:change text:change-id="ct72848024"/></text:p>
            </table:table-cell>
            <table:table-cell table:style-name="Table45.C2" office:value-type="string">
              <text:p text:style-name="P1">Checksum</text:p>
            </table:table-cell>
          </table:table-row>
        </table:table>
        <text:p text:style-name="Standard"><text:soft-page-break/>Mobile shall respond with MR message. Possible error codes: OK, INV_CHKS.</text:p>
        <text:p text:style-name="Standard">Server application may use this message to keep the connection open.</text:p>
        <text:p text:style-name="Standard"/>
        <table:table table:name="Table46" table:style-name="Table46">
          <table:table-column table:style-name="Table46.A"/>
          <table:table-column table:style-name="Table46.B"/>
          <table:table-column table:style-name="Table46.C"/>
          <table:table-header-rows>
            <table:table-row table:style-name="Table46.1">
              <table:table-cell table:style-name="Table46.A1" table:number-columns-spanned="3" office:value-type="string">
                <text:p text:style-name="P4">Protocol information – User information</text:p>
              </table:table-cell>
              <table:covered-table-cell/>
              <table:covered-table-cell/>
            </table:table-row>
            <table:table-row table:style-name="Table46.1">
              <table:table-cell table:style-name="Table46.A2" office:value-type="string">
                <text:p text:style-name="P4">Length</text:p>
              </table:table-cell>
              <table:table-cell table:style-name="Table46.A2" office:value-type="string">
                <text:p text:style-name="P4">Type</text:p>
              </table:table-cell>
              <table:table-cell table:style-name="Table46.C2" office:value-type="string">
                <text:p text:style-name="P4">Description</text:p>
              </table:table-cell>
            </table:table-row>
          </table:table-header-rows>
          <table:table-row table:style-name="Table46.1">
            <table:table-cell table:style-name="Table46.A2" office:value-type="string">
              <text:p text:style-name="P5">2 B</text:p>
            </table:table-cell>
            <table:table-cell table:style-name="Table46.A2" office:value-type="string">
              <text:p text:style-name="P5"><text:change text:change-id="ct72849264"/><text:change-start text:change-id="ct72849408"/>byte []<text:change-end text:change-id="ct72849408"/></text:p>
            </table:table-cell>
            <table:table-cell table:style-name="Table46.C2" office:value-type="string">
              <text:p text:style-name="P1">Header, fixed <text:change-start text:change-id="ct72849584"/>ASCII <text:change-end text:change-id="ct72849584"/>text: “UI”</text:p>
            </table:table-cell>
          </table:table-row>
          <table:table-row table:style-name="Table46.1">
            <table:table-cell table:style-name="Table46.A2" office:value-type="string">
              <text:p text:style-name="P5">variable</text:p>
            </table:table-cell>
            <table:table-cell table:style-name="Table46.A2" office:value-type="string">
              <text:p text:style-name="P5"><text:change text:change-id="ct72849824"/><text:change-start text:change-id="ct72849968"/>String<text:change-end text:change-id="ct72849968"/></text:p>
            </table:table-cell>
            <table:table-cell table:style-name="Table46.C2" office:value-type="string">
              <text:p text:style-name="P1">User name (his/her login)</text:p>
            </table:table-cell>
          </table:table-row>
          <table:table-row table:style-name="Table46.1">
            <table:table-cell table:style-name="Table46.A2" office:value-type="string">
              <text:p text:style-name="P5"><text:change text:change-id="ct72850416"/><text:change-start text:change-id="ct72850560"/>4<text:change-end text:change-id="ct72850560"/> B</text:p>
            </table:table-cell>
            <table:table-cell table:style-name="Table46.A2" office:value-type="string">
              <text:p text:style-name="P5"><text:change text:change-id="ct72850816"/><text:change-start text:change-id="ct72850960"/>int<text:change-end text:change-id="ct72850960"/></text:p>
            </table:table-cell>
            <table:table-cell table:style-name="Table46.C2" office:value-type="string">
              <text:p text:style-name="P1">User latitude in degrees, multiplied by 100000 and packed</text:p>
            </table:table-cell>
          </table:table-row>
          <table:table-row table:style-name="Table46.1">
            <table:table-cell table:style-name="Table46.A2" office:value-type="string">
              <text:p text:style-name="P5">4 B</text:p>
            </table:table-cell>
            <table:table-cell table:style-name="Table46.A2" office:value-type="string">
              <text:p text:style-name="P5"><text:change-start text:change-id="ct72851520"/>int<text:change-end text:change-id="ct72851520"/><text:change text:change-id="ct72851664"/></text:p>
            </table:table-cell>
            <table:table-cell table:style-name="Table46.C2" office:value-type="string">
              <text:p text:style-name="P1">User longitude in degrees, multiplied by 100000 and packed</text:p>
            </table:table-cell>
          </table:table-row>
          <table:table-row table:style-name="Table46.1">
            <table:table-cell table:style-name="Table46.A2" office:value-type="string">
              <text:p text:style-name="P5">2 B</text:p>
            </table:table-cell>
            <table:table-cell table:style-name="Table46.A2" office:value-type="string">
              <text:p text:style-name="P5">short</text:p>
            </table:table-cell>
            <table:table-cell table:style-name="Table46.C2" office:value-type="string">
              <text:p text:style-name="P1">User speed in m/s, multiplied by 100</text:p>
            </table:table-cell>
          </table:table-row>
          <table:table-row table:style-name="Table46.1">
            <table:table-cell table:style-name="Table46.A2" office:value-type="string">
              <text:p text:style-name="P5">2 B</text:p>
            </table:table-cell>
            <table:table-cell table:style-name="Table46.A2" office:value-type="string">
              <text:p text:style-name="P5">short</text:p>
            </table:table-cell>
            <table:table-cell table:style-name="Table46.C2" office:value-type="string">
              <text:p text:style-name="P1">User altitude in meters, multiplied by 100</text:p>
            </table:table-cell>
          </table:table-row>
          <table:table-row table:style-name="Table46.1">
            <table:table-cell table:style-name="Table46.A2" office:value-type="string">
              <text:p text:style-name="P5">2 B</text:p>
            </table:table-cell>
            <table:table-cell table:style-name="Table46.A2" office:value-type="string">
              <text:p text:style-name="P5">short</text:p>
            </table:table-cell>
            <table:table-cell table:style-name="Table46.C2" office:value-type="string">
              <text:p text:style-name="P1">User course in degrees, multiplied by 100</text:p>
            </table:table-cell>
          </table:table-row>
          <table:table-row table:style-name="Table46.1">
            <table:table-cell table:style-name="Table46.A2" office:value-type="string">
              <text:p text:style-name="P5">2 B</text:p>
            </table:table-cell>
            <table:table-cell table:style-name="Table46.A2" office:value-type="string">
              <text:p text:style-name="P5"><text:change-start text:change-id="ct72853616"/>short<text:change-end text:change-id="ct72853616"/><text:change text:change-id="ct72853760"/></text:p>
            </table:table-cell>
            <table:table-cell table:style-name="Table46.C2" office:value-type="string">
              <text:p text:style-name="P1">Checksum</text:p>
            </table:table-cell>
          </table:table-row>
        </table:table>
        <text:p text:style-name="Standard">Mobile shall respond with SR message. Possible error codes: OK, INV_CHKS, INV_DATA, USR_NEX.<text:change-start text:change-id="ct72855512"/> <text:s/>Strings are 2-byte prefixed UTF-8 encoded strings.<text:change-end text:change-id="ct72855512"/></text:p>
        <text:p text:style-name="Standard">When the server application decides that user information is no longer valid, it will send all GPS information zeroed. This will indicate that no more updates will be sent and mobile application should try to subscribe to the data again. Same behavior will be applied in case the user will revoke access to his/her position.</text:p>
        <text:list text:style-name="L1" text:continue-numbering="true">
          <text:list-item>
            <text:list text:continue-numbering="true">
              <text:list-item>
                <text:list text:continue-numbering="true">
                  <text:list-item>
                    <text:h text:style-name="P101" text:outline-level="3">Mobile responses</text:h>
                  </text:list-item>
                </text:list>
              </text:list-item>
            </text:list>
          </text:list-item>
        </text:list>
        <table:table table:name="Table47" table:style-name="Table47">
          <table:table-column table:style-name="Table47.A"/>
          <table:table-column table:style-name="Table47.B"/>
          <table:table-column table:style-name="Table47.C"/>
          <table:table-header-rows>
            <table:table-row table:style-name="Table47.1">
              <table:table-cell table:style-name="Table47.A1" table:number-columns-spanned="3" office:value-type="string">
                <text:p text:style-name="P4">Protocol information – Mobile response</text:p>
              </table:table-cell>
              <table:covered-table-cell/>
              <table:covered-table-cell/>
            </table:table-row>
          </table:table-header-rows>
          <table:table-row table:style-name="Table47.1">
            <table:table-cell table:style-name="Table47.A2" office:value-type="string">
              <text:p text:style-name="P4">Length</text:p>
            </table:table-cell>
            <table:table-cell table:style-name="Table47.A2" office:value-type="string">
              <text:p text:style-name="P4">Type</text:p>
            </table:table-cell>
            <table:table-cell table:style-name="Table47.C2" office:value-type="string">
              <text:p text:style-name="P4">Description</text:p>
            </table:table-cell>
          </table:table-row>
          <table:table-row table:style-name="Table47.1">
            <table:table-cell table:style-name="Table47.A2" office:value-type="string">
              <text:p text:style-name="P5">2 B</text:p>
            </table:table-cell>
            <table:table-cell table:style-name="Table47.A2" office:value-type="string">
              <text:p text:style-name="P5"><text:change-start text:change-id="ct72856704"/>byte [] <text:change-end text:change-id="ct72856704"/><text:change text:change-id="ct72856600"/></text:p>
            </table:table-cell>
            <table:table-cell table:style-name="Table47.C2" office:value-type="string">
              <text:p text:style-name="P1">Header, fixed <text:change-start text:change-id="ct72856496"/>ASCII <text:change-end text:change-id="ct72856496"/>text: “MR”</text:p>
            </table:table-cell>
          </table:table-row>
          <table:table-row table:style-name="Table47.1">
            <table:table-cell table:style-name="Table47.A2" office:value-type="string">
              <text:p text:style-name="P5">2 B</text:p>
            </table:table-cell>
            <table:table-cell table:style-name="Table47.A2" office:value-type="string">
              <text:p text:style-name="P5">short</text:p>
            </table:table-cell>
            <table:table-cell table:style-name="Table47.C2" office:value-type="string">
              <text:p text:style-name="P1">Error code</text:p>
            </table:table-cell>
          </table:table-row>
          <table:table-row table:style-name="Table47.1">
            <table:table-cell table:style-name="Table47.A2" office:value-type="string">
              <text:p text:style-name="P5">2 B</text:p>
            </table:table-cell>
            <table:table-cell table:style-name="Table47.A2" office:value-type="string">
              <text:p text:style-name="P5"><text:change-start text:change-id="ct72856392"/>short <text:change-end text:change-id="ct72856392"/><text:change text:change-id="ct72856288"/></text:p>
            </table:table-cell>
            <table:table-cell table:style-name="Table47.C2" office:value-type="string">
              <text:p text:style-name="P1">Checksum</text:p>
            </table:table-cell>
          </table:table-row>
        </table:table>
        <text:p text:style-name="Standard">In case of an error, server shall respond with SR message. Possible error codes: INV_CHKS, INV_DATA.</text:p>
        <text:list text:style-name="L1" text:continue-numbering="true">
          <text:list-item>
            <text:list text:continue-numbering="true">
              <text:list-item>
                <text:list text:continue-numbering="true">
                  <text:list-item>
                    <text:h text:style-name="P101" text:outline-level="3">Server data</text:h>
                  </text:list-item>
                </text:list>
              </text:list-item>
            </text:list>
          </text:list-item>
        </text:list>
        <text:p text:style-name="Standard">Server data messages will be sent after some mobile requests, e.g. requests for map or track data. These requests will be processed asynchronously, i.e. server will respond immediately with SR message and if its error code is OK it will be followed by a data message later.</text:p>
        <text:p text:style-name="Standard">Current version of mobile application will not request such data; these messages are reserved for future use.</text:p>
        <text:list text:style-name="L1" text:continue-numbering="true">
          <text:list-item>
            <text:list text:continue-numbering="true">
              <text:list-item>
                <text:list text:continue-numbering="true">
                  <text:list-item>
                    <text:h text:style-name="P101" text:outline-level="3">Checksum calculation</text:h>
                  </text:list-item>
                </text:list>
              </text:list-item>
            </text:list>
          </text:list-item>
        </text:list>
        <text:p text:style-name="Standard">Checksum is calculated for all messages using CRC16 algorithm on the message data up to the checksum.</text:p>
        <text:list text:style-name="L1" text:continue-numbering="true">
          <text:list-item>
            <text:list text:continue-numbering="true">
              <text:list-item>
                <text:list text:continue-numbering="true">
                  <text:list-item>
                    <text:h text:style-name="P101" text:outline-level="3"><text:soft-page-break/>Error codes</text:h>
                  </text:list-item>
                </text:list>
              </text:list-item>
            </text:list>
          </text:list-item>
        </text:list>
        <table:table table:name="Table48" table:style-name="Table48">
          <table:table-column table:style-name="Table48.A"/>
          <table:table-column table:style-name="Table48.B"/>
          <table:table-column table:style-name="Table48.C"/>
          <table:table-column table:style-name="Table48.D"/>
          <table:table-column table:style-name="Table48.E"/>
          <table:table-header-rows>
            <table:table-row table:style-name="Table48.1">
              <table:table-cell table:style-name="Table48.A1" table:number-columns-spanned="5" office:value-type="string">
                <text:p text:style-name="P4">Protocol information – Error codes</text:p>
              </table:table-cell>
              <table:covered-table-cell/>
              <table:covered-table-cell/>
              <table:covered-table-cell/>
              <table:covered-table-cell/>
            </table:table-row>
            <table:table-row table:style-name="Table48.1">
              <table:table-cell table:style-name="Table48.A2" office:value-type="string">
                <text:p text:style-name="P4">Code</text:p>
              </table:table-cell>
              <table:table-cell table:style-name="Table48.A2" office:value-type="string">
                <text:p text:style-name="P4">Name</text:p>
              </table:table-cell>
              <table:table-cell table:style-name="Table48.A2" office:value-type="string">
                <text:p text:style-name="P4">Description</text:p>
              </table:table-cell>
              <table:table-cell table:number-columns-spanned="2">
                <table:table table:is-sub-table="true">
                  <table:table-column table:style-name="Table48.D"/>
                  <table:table-column table:style-name="Table48.E"/>
                  <table:table-row table:style-name="Table48.D2.1">
                    <table:table-cell table:style-name="Table48.D2.1.1" table:number-columns-spanned="2" office:value-type="string">
                      <text:p text:style-name="P4">Sent after commands</text:p>
                    </table:table-cell>
                    <table:covered-table-cell/>
                  </table:table-row>
                  <table:table-row table:style-name="Table48.1">
                    <table:table-cell table:style-name="Table48.D2.1.2" office:value-type="string">
                      <text:p text:style-name="P4">Server</text:p>
                    </table:table-cell>
                    <table:table-cell table:style-name="Table48.D2.1.1" office:value-type="string">
                      <text:p text:style-name="P4">Mobile</text:p>
                    </table:table-cell>
                  </table:table-row>
                </table:table>
              </table:table-cell>
              <table:covered-table-cell/>
            </table:table-row>
            <table:table-row table:style-name="Table48.1">
              <table:table-cell table:style-name="Table48.D2.1.2" office:value-type="string">
                <text:p text:style-name="P5">0</text:p>
              </table:table-cell>
              <table:table-cell table:style-name="Table48.D2.1.2" office:value-type="string">
                <text:p text:style-name="P5">OK</text:p>
              </table:table-cell>
              <table:table-cell table:style-name="Table48.D2.1.2" office:value-type="string">
                <text:p text:style-name="P1">OK</text:p>
              </table:table-cell>
              <table:table-cell table:style-name="Table48.D2.1.2" office:value-type="string">
                <text:p text:style-name="P5">all</text:p>
              </table:table-cell>
              <table:table-cell table:style-name="Table48.D2.1.1" office:value-type="string">
                <text:p text:style-name="P5">all</text:p>
              </table:table-cell>
            </table:table-row>
          </table:table-header-rows>
          <table:table-row table:style-name="Table48.1">
            <table:table-cell table:style-name="Table48.D2.1.2" office:value-type="string">
              <text:p text:style-name="P5">1</text:p>
            </table:table-cell>
            <table:table-cell table:style-name="Table48.D2.1.2" office:value-type="string">
              <text:p text:style-name="P5">AUTH_FAIL</text:p>
            </table:table-cell>
            <table:table-cell table:style-name="Table48.D2.1.2" office:value-type="string">
              <text:p text:style-name="P1">Authorization failure</text:p>
            </table:table-cell>
            <table:table-cell table:style-name="Table48.D2.1.2" office:value-type="string">
              <text:p text:style-name="P5">CE, TU</text:p>
            </table:table-cell>
            <table:table-cell table:style-name="Table48.D2.1.1" office:value-type="string">
              <text:p text:style-name="P5">ST, PT</text:p>
            </table:table-cell>
          </table:table-row>
          <table:table-row table:style-name="Table48.1">
            <table:table-cell table:style-name="Table48.D2.1.2" office:value-type="string">
              <text:p text:style-name="P5">2</text:p>
            </table:table-cell>
            <table:table-cell table:style-name="Table48.D2.1.2" office:value-type="string">
              <text:p text:style-name="P5">VER_NSUPP</text:p>
            </table:table-cell>
            <table:table-cell table:style-name="Table48.D2.1.2" office:value-type="string">
              <text:p text:style-name="P1">Protocol version not supported</text:p>
            </table:table-cell>
            <table:table-cell table:style-name="Table48.D2.1.2" office:value-type="string">
              <text:p text:style-name="P5">CE</text:p>
            </table:table-cell>
            <table:table-cell table:style-name="Table48.D2.1.1" office:value-type="string">
              <text:p text:style-name="P5">CE</text:p>
            </table:table-cell>
          </table:table-row>
          <table:table-row table:style-name="Table48.1">
            <table:table-cell table:style-name="Table48.D2.1.2" office:value-type="string">
              <text:p text:style-name="P5">3</text:p>
            </table:table-cell>
            <table:table-cell table:style-name="Table48.D2.1.2" office:value-type="string">
              <text:p text:style-name="P5">MESG_NREC</text:p>
            </table:table-cell>
            <table:table-cell table:style-name="Table48.D2.1.2" office:value-type="string">
              <text:p text:style-name="P1">Message type not recognized</text:p>
            </table:table-cell>
            <table:table-cell table:style-name="Table48.D2.1.2" office:value-type="string">
              <text:p text:style-name="P5">all</text:p>
            </table:table-cell>
            <table:table-cell table:style-name="Table48.D2.1.1" office:value-type="string">
              <text:p text:style-name="P5">all</text:p>
            </table:table-cell>
          </table:table-row>
          <table:table-row table:style-name="Table48.1">
            <table:table-cell table:style-name="Table48.D2.1.2" office:value-type="string">
              <text:p text:style-name="P5">4</text:p>
            </table:table-cell>
            <table:table-cell table:style-name="Table48.D2.1.2" office:value-type="string">
              <text:p text:style-name="P5">INV_CHKS</text:p>
            </table:table-cell>
            <table:table-cell table:style-name="Table48.D2.1.2" office:value-type="string">
              <text:p text:style-name="P1">Invalid checksum</text:p>
            </table:table-cell>
            <table:table-cell table:style-name="Table48.D2.1.2" office:value-type="string">
              <text:p text:style-name="P5">all</text:p>
            </table:table-cell>
            <table:table-cell table:style-name="Table48.D2.1.1" office:value-type="string">
              <text:p text:style-name="P5">all</text:p>
            </table:table-cell>
          </table:table-row>
          <table:table-row table:style-name="Table48.1">
            <table:table-cell table:style-name="Table48.D2.1.2" office:value-type="string">
              <text:p text:style-name="P5">5</text:p>
            </table:table-cell>
            <table:table-cell table:style-name="Table48.D2.1.2" office:value-type="string">
              <text:p text:style-name="P5">INV_MESG</text:p>
            </table:table-cell>
            <table:table-cell table:style-name="Table48.D2.1.2" office:value-type="string">
              <text:p text:style-name="P1">Invalid message format</text:p>
            </table:table-cell>
            <table:table-cell table:style-name="Table48.D2.1.2" office:value-type="string">
              <text:p text:style-name="P5"/>
            </table:table-cell>
            <table:table-cell table:style-name="Table48.D2.1.1" office:value-type="string">
              <text:p text:style-name="P5"/>
            </table:table-cell>
          </table:table-row>
          <table:table-row table:style-name="Table48.1">
            <table:table-cell table:style-name="Table48.D2.1.2" office:value-type="string">
              <text:p text:style-name="P5">6</text:p>
            </table:table-cell>
            <table:table-cell table:style-name="Table48.D2.1.2" office:value-type="string">
              <text:p text:style-name="P5">INV_DATA</text:p>
            </table:table-cell>
            <table:table-cell table:style-name="Table48.D2.1.2" office:value-type="string">
              <text:p text:style-name="P1">Invalid data</text:p>
            </table:table-cell>
            <table:table-cell table:style-name="Table48.D2.1.2" office:value-type="string">
              <text:p text:style-name="P5">all</text:p>
            </table:table-cell>
            <table:table-cell table:style-name="Table48.D2.1.1" office:value-type="string">
              <text:p text:style-name="P5">all</text:p>
            </table:table-cell>
          </table:table-row>
          <table:table-row table:style-name="Table48.1">
            <table:table-cell table:style-name="Table48.D2.1.2" office:value-type="string">
              <text:p text:style-name="P5">7</text:p>
            </table:table-cell>
            <table:table-cell table:style-name="Table48.D2.1.2" office:value-type="string">
              <text:p text:style-name="P5">USR_NEX</text:p>
            </table:table-cell>
            <table:table-cell table:style-name="Table48.D2.1.2" office:value-type="string">
              <text:p text:style-name="P1">User does not exist</text:p>
            </table:table-cell>
            <table:table-cell table:style-name="Table48.D2.1.2" office:value-type="string">
              <text:p text:style-name="P5">TU</text:p>
            </table:table-cell>
            <table:table-cell table:style-name="Table48.D2.1.1" office:value-type="string">
              <text:p text:style-name="P5">UI</text:p>
            </table:table-cell>
          </table:table-row>
          <table:table-row table:style-name="Table48.1">
            <table:table-cell table:style-name="Table48.D2.1.2" office:value-type="string">
              <text:p text:style-name="P5">8</text:p>
            </table:table-cell>
            <table:table-cell table:style-name="Table48.D2.1.2" office:value-type="string">
              <text:p text:style-name="P5">NO_DATA</text:p>
            </table:table-cell>
            <table:table-cell table:style-name="Table48.D2.1.2" office:value-type="string">
              <text:p text:style-name="P1">No data available</text:p>
            </table:table-cell>
            <table:table-cell table:style-name="Table48.D2.1.2" office:value-type="string">
              <text:p text:style-name="P5">TU</text:p>
            </table:table-cell>
            <table:table-cell table:style-name="Table48.D2.1.1" office:value-type="string">
              <text:p text:style-name="P5">RP</text:p>
            </table:table-cell>
          </table:table-row>
        </table:table>
        <text:list text:style-name="L1" text:continue-numbering="true">
          <text:list-item>
            <text:list text:continue-numbering="true">
              <text:list-item>
                <text:h text:style-name="P57" text:outline-level="2">Error handling</text:h>
                <text:list>
                  <text:list-item>
                    <text:h text:style-name="P101" text:outline-level="3">Invalid data</text:h>
                  </text:list-item>
                </text:list>
              </text:list-item>
            </text:list>
          </text:list-item>
        </text:list>
        <text:p text:style-name="Standard">Each side of the communication shall close the connection after sending 3 consecutive responses with error codes MESG_NREC or INV_CHKS. This will ensure that miscommunication between parties is resolved correctly. If the mobile application is not able to send at least one MI message in 3 consecutive connections it may decide to stop connecting to the server. Server application should notify the receivers in such a case.</text:p>
        <text:list text:style-name="L1" text:continue-numbering="true">
          <text:list-item>
            <text:list text:continue-numbering="true">
              <text:list-item>
                <text:list text:continue-numbering="true">
                  <text:list-item>
                    <text:h text:style-name="P101" text:outline-level="3">Inactivity</text:h>
                  </text:list-item>
                </text:list>
              </text:list-item>
            </text:list>
          </text:list-item>
        </text:list>
        <text:p text:style-name="Standard">Each side of the communication may close the connection after 10 minutes since the last message was transferred. To keep the connection open AA messages may be sent. It is important to realize that mobile carriers can close connections after shorter time interval. Mobile application may detect that and send AA messages in interval shorter than detected maximum allowed inactivity time.</text:p>
        <text:list text:style-name="L1" text:continue-numbering="true">
          <text:list-item>
            <text:list text:continue-numbering="true">
              <text:list-item>
                <text:h text:style-name="P57" text:outline-level="2">Interfaces</text:h>
              </text:list-item>
            </text:list>
          </text:list-item>
        </text:list>
        <table:table table:name="Table49" table:style-name="Table49">
          <table:table-column table:style-name="Table49.A"/>
          <table:table-column table:style-name="Table49.B"/>
          <table:table-column table:style-name="Table49.C"/>
          <table:table-header-rows>
            <table:table-row table:style-name="Table49.1">
              <table:table-cell table:style-name="Table49.A1" table:number-columns-spanned="3" office:value-type="string">
                <text:p text:style-name="P2">Interface – <text:span text:style-name="Plain_20_Text_20_Char">ServerConnection</text:span></text:p>
              </table:table-cell>
              <table:covered-table-cell/>
              <table:covered-table-cell/>
            </table:table-row>
            <table:table-row table:style-name="Table49.1">
              <table:table-cell table:style-name="Table49.A2" office:value-type="string">
                <text:p text:style-name="P4">Method</text:p>
              </table:table-cell>
              <table:table-cell table:style-name="Table49.A2" office:value-type="string">
                <text:p text:style-name="P4">Description</text:p>
              </table:table-cell>
              <table:table-cell table:style-name="Table49.C2" office:value-type="string">
                <text:p text:style-name="P4">Parameters</text:p>
              </table:table-cell>
            </table:table-row>
          </table:table-header-rows>
          <table:table-row table:style-name="Table49.1">
            <table:table-cell table:style-name="Table49.A2" office:value-type="string">
              <text:p text:style-name="Plain_20_Text">ServerConnection</text:p>
            </table:table-cell>
            <table:table-cell table:style-name="Table49.A2" office:value-type="string">
              <text:p text:style-name="Table_20_item"/>
            </table:table-cell>
            <table:table-cell table:style-name="Table49.C2" office:value-type="string">
              <text:p text:style-name="Plain_20_Text">String login</text:p>
              <text:p text:style-name="Plain_20_Text">String password</text:p>
              <text:p text:style-name="Plain_20_Text">String objectName</text:p>
              <text:p text:style-name="Plain_20_Text">ServerSettingsListener listener</text:p>
            </table:table-cell>
          </table:table-row>
          <table:table-row table:style-name="Table49.1">
            <table:table-cell table:style-name="Table49.A2" office:value-type="string">
              <text:p text:style-name="Plain_20_Text">connect</text:p>
            </table:table-cell>
            <table:table-cell table:style-name="Table49.A2" office:value-type="string">
              <text:p text:style-name="Table_20_item"/>
            </table:table-cell>
            <table:table-cell table:style-name="Table49.C2" office:value-type="string">
              <text:p text:style-name="Plain_20_Text"/>
            </table:table-cell>
          </table:table-row>
          <table:table-row table:style-name="Table49.1">
            <table:table-cell table:style-name="Table49.A2" office:value-type="string">
              <text:p text:style-name="Plain_20_Text">run</text:p>
            </table:table-cell>
            <table:table-cell table:style-name="Table49.A2" office:value-type="string">
              <text:p text:style-name="Table_20_item"/>
            </table:table-cell>
            <table:table-cell table:style-name="Table49.C2" office:value-type="string">
              <text:p text:style-name="Plain_20_Text"/>
            </table:table-cell>
          </table:table-row>
          <table:table-row table:style-name="Table49.1">
            <table:table-cell table:style-name="Table49.A2" office:value-type="string">
              <text:p text:style-name="Plain_20_Text">sendPosition</text:p>
            </table:table-cell>
            <table:table-cell table:style-name="Table49.A2" office:value-type="string">
              <text:p text:style-name="Table_20_item">Send current position.</text:p>
            </table:table-cell>
            <table:table-cell table:style-name="Table49.C2" office:value-type="string">
              <text:p text:style-name="Plain_20_Text"/>
            </table:table-cell>
          </table:table-row>
          <table:table-row table:style-name="Table49.1">
            <table:table-cell table:style-name="Table49.A2" office:value-type="string">
              <text:p text:style-name="Plain_20_Text">sendTraceRequest</text:p>
            </table:table-cell>
            <table:table-cell table:style-name="Table49.A2" office:value-type="string">
              <text:p text:style-name="Table_20_item">Request tracing specified object.</text:p>
            </table:table-cell>
            <table:table-cell table:style-name="Table49.C2" office:value-type="string">
              <text:p text:style-name="Plain_20_Text">String objectName</text:p>
            </table:table-cell>
          </table:table-row>
          <table:table-row table:style-name="Table49.1">
            <table:table-cell table:style-name="Table49.A2" office:value-type="string">
              <text:p text:style-name="Plain_20_Text">setTraceListener</text:p>
            </table:table-cell>
            <table:table-cell table:style-name="Table49.A2" office:value-type="string">
              <text:p text:style-name="Table_20_item"/>
            </table:table-cell>
            <table:table-cell table:style-name="Table49.C2" office:value-type="string">
              <text:p text:style-name="Plain_20_Text">TraceListener listener</text:p>
            </table:table-cell>
          </table:table-row>
        </table:table>
        <text:p text:style-name="Standard"/>
        <table:table table:name="Table50" table:style-name="Table50">
          <table:table-column table:style-name="Table50.A"/>
          <table:table-column table:style-name="Table50.B"/>
          <table:table-column table:style-name="Table50.C"/>
          <table:table-header-rows>
            <text:soft-page-break/>
            <table:table-row table:style-name="Table50.1">
              <table:table-cell table:style-name="Table50.A1" table:number-columns-spanned="3" office:value-type="string">
                <text:p text:style-name="P2">Interface – <text:span text:style-name="Plain_20_Text_20_Char">TraceListener</text:span></text:p>
              </table:table-cell>
              <table:covered-table-cell/>
              <table:covered-table-cell/>
            </table:table-row>
            <table:table-row table:style-name="Table50.1">
              <table:table-cell table:style-name="Table50.A2" office:value-type="string">
                <text:p text:style-name="P4">Method</text:p>
              </table:table-cell>
              <table:table-cell table:style-name="Table50.A2" office:value-type="string">
                <text:p text:style-name="P4">Description</text:p>
              </table:table-cell>
              <table:table-cell table:style-name="Table50.C2" office:value-type="string">
                <text:p text:style-name="P4">Parameters</text:p>
              </table:table-cell>
            </table:table-row>
          </table:table-header-rows>
          <table:table-row table:style-name="Table50.1">
            <table:table-cell table:style-name="Table50.A2" office:value-type="string">
              <text:p text:style-name="Plain_20_Text">positionChanged</text:p>
            </table:table-cell>
            <table:table-cell table:style-name="Table50.A2" office:value-type="string">
              <text:p text:style-name="Table_20_item">Called when new information about traced object is retrieved from the server.</text:p>
            </table:table-cell>
            <table:table-cell table:style-name="Table50.C2" office:value-type="string">
              <text:p text:style-name="Plain_20_Text">int x</text:p>
              <text:p text:style-name="Plain_20_Text">int y</text:p>
            </table:table-cell>
          </table:table-row>
        </table:table>
        <text:p text:style-name="Standard"/>
        <table:table table:name="Table51" table:style-name="Table51">
          <table:table-column table:style-name="Table51.A"/>
          <table:table-column table:style-name="Table51.B"/>
          <table:table-column table:style-name="Table51.C"/>
          <table:table-header-rows>
            <table:table-row table:style-name="Table51.1">
              <table:table-cell table:style-name="Table51.A1" table:number-columns-spanned="3" office:value-type="string">
                <text:p text:style-name="P2">Interface – <text:span text:style-name="Plain_20_Text_20_Char">ServerSettingsListener</text:span></text:p>
              </table:table-cell>
              <table:covered-table-cell/>
              <table:covered-table-cell/>
            </table:table-row>
            <table:table-row table:style-name="Table51.1">
              <table:table-cell table:style-name="Table51.A2" office:value-type="string">
                <text:p text:style-name="P4">Method</text:p>
              </table:table-cell>
              <table:table-cell table:style-name="Table51.A2" office:value-type="string">
                <text:p text:style-name="P4">Description</text:p>
              </table:table-cell>
              <table:table-cell table:style-name="Table51.C2" office:value-type="string">
                <text:p text:style-name="P4">Parameters</text:p>
              </table:table-cell>
            </table:table-row>
          </table:table-header-rows>
          <table:table-row table:style-name="Table51.1">
            <table:table-cell table:style-name="Table51.A2" office:value-type="string">
              <text:p text:style-name="Plain_20_Text">serverError</text:p>
            </table:table-cell>
            <table:table-cell table:style-name="Table51.A2" office:value-type="string">
              <text:p text:style-name="Table_20_item"/>
            </table:table-cell>
            <table:table-cell table:style-name="Table51.C2" office:value-type="string">
              <text:p text:style-name="Plain_20_Text">int errNo</text:p>
            </table:table-cell>
          </table:table-row>
          <table:table-row table:style-name="Table51.1">
            <table:table-cell table:style-name="Table51.A2" office:value-type="string">
              <text:p text:style-name="Plain_20_Text">serverSettingsChange</text:p>
            </table:table-cell>
            <table:table-cell table:style-name="Table51.A2" office:value-type="string">
              <text:p text:style-name="Table_20_item"/>
            </table:table-cell>
            <table:table-cell table:style-name="Table51.C2" office:value-type="string">
              <text:p text:style-name="Plain_20_Text">int type</text:p>
              <text:p text:style-name="Plain_20_Text">int param</text:p>
            </table:table-cell>
          </table:table-row>
        </table:table>
        <text:list text:style-name="L1" text:continue-numbering="true">
          <text:list-item>
            <text:list text:continue-numbering="true">
              <text:list-item>
                <text:h text:style-name="P57" text:outline-level="2"><text:s/>Required configuration properties</text:h>
              </text:list-item>
            </text:list>
          </text:list-item>
        </text:list>
        <table:table table:name="Table52" table:style-name="Table52">
          <table:table-column table:style-name="Table52.A"/>
          <table:table-column table:style-name="Table52.B"/>
          <table:table-column table:style-name="Table52.C"/>
          <table:table-header-rows>
            <table:table-row table:style-name="Table52.1">
              <table:table-cell table:style-name="Table52.A1" table:number-columns-spanned="3" office:value-type="string">
                <text:p text:style-name="P2">Configuration properties – <text:span text:style-name="Plain_20_Text_20_Char">ServerConnection</text:span></text:p>
              </table:table-cell>
              <table:covered-table-cell/>
              <table:covered-table-cell/>
            </table:table-row>
            <table:table-row table:style-name="Table52.1">
              <table:table-cell table:style-name="Table52.A2" office:value-type="string">
                <text:p text:style-name="P4">Item</text:p>
              </table:table-cell>
              <table:table-cell table:style-name="Table52.A2" office:value-type="string">
                <text:p text:style-name="P4">Description</text:p>
              </table:table-cell>
              <table:table-cell table:style-name="Table52.C2" office:value-type="string">
                <text:p text:style-name="P4">Property</text:p>
              </table:table-cell>
            </table:table-row>
          </table:table-header-rows>
          <table:table-row table:style-name="Table52.1">
            <table:table-cell table:style-name="Table52.A2" office:value-type="string">
              <text:p text:style-name="Table_20_item">Name</text:p>
            </table:table-cell>
            <table:table-cell table:style-name="Table52.A2" office:value-type="string">
              <text:p text:style-name="Table_20_item">Server name or IP address mobile application should connect to.</text:p>
            </table:table-cell>
            <table:table-cell table:style-name="Table52.C2" office:value-type="string">
              <text:p text:style-name="Plain_20_Text">String serverName</text:p>
            </table:table-cell>
          </table:table-row>
          <table:table-row table:style-name="Table52.1">
            <table:table-cell table:style-name="Table52.A2" office:value-type="string">
              <text:p text:style-name="Table_20_item">Port</text:p>
            </table:table-cell>
            <table:table-cell table:style-name="Table52.A2" office:value-type="string">
              <text:p text:style-name="Table_20_item">Server port number mobile application should connect to.</text:p>
            </table:table-cell>
            <table:table-cell table:style-name="Table52.C2" office:value-type="string">
              <text:p text:style-name="Plain_20_Text">int serverPort</text:p>
            </table:table-cell>
          </table:table-row>
          <table:table-row table:style-name="Table52.1">
            <table:table-cell table:style-name="Table52.A2" office:value-type="string">
              <text:p text:style-name="Table_20_item">Login</text:p>
            </table:table-cell>
            <table:table-cell table:style-name="Table52.A2" office:value-type="string">
              <text:p text:style-name="Table_20_item">User name used to authenticate to the server.</text:p>
            </table:table-cell>
            <table:table-cell table:style-name="Table52.C2" office:value-type="string">
              <text:p text:style-name="Plain_20_Text">String login</text:p>
            </table:table-cell>
          </table:table-row>
          <table:table-row table:style-name="Table52.1">
            <table:table-cell table:style-name="Table52.A2" office:value-type="string">
              <text:p text:style-name="Table_20_item">Password</text:p>
            </table:table-cell>
            <table:table-cell table:style-name="Table52.A2" office:value-type="string">
              <text:p text:style-name="Table_20_item">Password used to authenticate to the server.</text:p>
            </table:table-cell>
            <table:table-cell table:style-name="Table52.C2" office:value-type="string">
              <text:p text:style-name="Plain_20_Text">String password</text:p>
            </table:table-cell>
          </table:table-row>
          <table:table-row table:style-name="Table52.1">
            <table:table-cell table:style-name="Table52.A2" office:value-type="string">
              <text:p text:style-name="Table_20_item">Interval</text:p>
            </table:table-cell>
            <table:table-cell table:style-name="Table52.A2" office:value-type="string">
              <text:p text:style-name="Table_20_item">Non-zero value specifies interval in seconds in which information about current position shall be sent to the server (MI messages).</text:p>
            </table:table-cell>
            <table:table-cell table:style-name="Table52.C2" office:value-type="string">
              <text:p text:style-name="Plain_20_Text">int interval</text:p>
            </table:table-cell>
          </table:table-row>
          <table:table-row table:style-name="Table52.1">
            <table:table-cell table:style-name="Table52.A2" office:value-type="string">
              <text:p text:style-name="Table_20_item">Parking tracking</text:p>
            </table:table-cell>
            <table:table-cell table:style-name="Table52.A2" office:value-type="string">
              <text:p text:style-name="Table_20_item">Whether to track current position and start sending current position when moved away.</text:p>
              <text:p text:style-name="Table_20_item">On/off value.</text:p>
            </table:table-cell>
            <table:table-cell table:style-name="Table52.C2" office:value-type="string">
              <text:p text:style-name="Plain_20_Text">boolean parkingTracking</text:p>
            </table:table-cell>
          </table:table-row>
          <table:table-row table:style-name="Table52.1">
            <table:table-cell table:style-name="Table52.A2" office:value-type="string">
              <text:p text:style-name="Table_20_item">Parking password</text:p>
            </table:table-cell>
            <table:table-cell table:style-name="Table52.A2" office:value-type="string">
              <text:p text:style-name="Table_20_item">Password for server commands related to parking tracking.</text:p>
            </table:table-cell>
            <table:table-cell table:style-name="Table52.C2" office:value-type="string">
              <text:p text:style-name="Plain_20_Text">String parkingPassword</text:p>
            </table:table-cell>
          </table:table-row>
          <table:table-row table:style-name="Table52.1">
            <table:table-cell table:style-name="Table52.A2" office:value-type="string">
              <text:p text:style-name="Table_20_item">Parking position</text:p>
            </table:table-cell>
            <table:table-cell table:style-name="Table52.A2" office:value-type="string">
              <text:p text:style-name="Table_20_item">Coordinates. It shall be possible to fill them in with the current position.</text:p>
            </table:table-cell>
            <table:table-cell table:style-name="Table52.C2" office:value-type="string">
              <text:p text:style-name="Plain_20_Text">long parkingPositionX</text:p>
              <text:p text:style-name="Plain_20_Text">long parkingPositionY</text:p>
            </table:table-cell>
          </table:table-row>
          <table:table-row table:style-name="Table52.1">
            <table:table-cell table:style-name="Table52.A2" office:value-type="string">
              <text:p text:style-name="Table_20_item">Trigger distance</text:p>
            </table:table-cell>
            <table:table-cell table:style-name="Table52.A2" office:value-type="string">
              <text:p text:style-name="Table_20_item">Distance in meters from the parking position when the application should start sending its position.</text:p>
            </table:table-cell>
            <table:table-cell table:style-name="Table52.C2" office:value-type="string">
              <text:p text:style-name="Plain_20_Text">long parkingTriggerDistance</text:p>
            </table:table-cell>
          </table:table-row>
        </table:table>
        <text:list text:style-name="L1" text:continue-numbering="true">
          <text:list-item>
            <text:h text:style-name="P49" text:outline-level="1"><text:bookmark-start text:name="_Ref192835416"/>Communication with the desktop<text:bookmark-end text:name="_Ref192835416"/> and other mobile devices (MDs)</text:h>
            <text:list>
              <text:list-item>
                <text:h text:style-name="P57" text:outline-level="2">Overview</text:h>
              </text:list-item>
            </text:list>
          </text:list-item>
        </text:list>
        <text:p text:style-name="Standard">Desktop - MD and MD – MD communication will be used to exchange MaGeX data between the devices, namely maps, tracks and POIs. </text:p>
        <text:p text:style-name="Standard"/>
        <table:table table:name="Table53" table:style-name="Table53">
          <table:table-column table:style-name="Table53.A"/>
          <table:table-column table:style-name="Table53.B"/>
          <table:table-column table:style-name="Table53.C"/>
          <table:table-header-rows>
            <table:table-row table:style-name="Table53.1">
              <table:table-cell table:style-name="Table53.A1" table:number-columns-spanned="3" office:value-type="string">
                <text:p text:style-name="P2">Requirements</text:p>
              </table:table-cell>
              <table:covered-table-cell/>
              <table:covered-table-cell/>
            </table:table-row>
            <table:table-row table:style-name="Table53.2">
              <table:table-cell table:style-name="Table53.A2" office:value-type="string">
                <text:p text:style-name="P12">ID</text:p>
              </table:table-cell>
              <table:table-cell table:style-name="Table53.A2" office:value-type="string">
                <text:p text:style-name="P12">Description</text:p>
              </table:table-cell>
              <table:table-cell table:style-name="Table53.C2" office:value-type="string">
                <text:p text:style-name="P12">Remark</text:p>
              </table:table-cell>
            </table:table-row>
          </table:table-header-rows>
          <table:table-row table:style-name="Table53.3">
            <table:table-cell table:style-name="Table53.A2" office:value-type="string">
              <text:p text:style-name="P5">FR<text:sequence text:ref-name="refFR34" text:name="FR" text:formula="ooow:FR+1" style:num-format="1">35</text:sequence></text:p>
            </table:table-cell>
            <table:table-cell table:style-name="Table53.A2" office:value-type="string">
              <text:p text:style-name="P1">MDs shall be able to exchange tracks and POIs.</text:p>
            </table:table-cell>
            <table:table-cell table:style-name="Table53.C2" office:value-type="string">
              <text:p text:style-name="P1"/>
            </table:table-cell>
          </table:table-row>
          <table:table-row table:style-name="Table53.2">
            <table:table-cell table:style-name="Table53.A2" office:value-type="string">
              <text:p text:style-name="P5">FR<text:sequence text:ref-name="refFR35" text:name="FR" text:formula="ooow:FR+1" style:num-format="1">36</text:sequence></text:p>
            </table:table-cell>
            <table:table-cell table:style-name="Table53.A2" office:value-type="string">
              <text:p text:style-name="P1">Only two MDs are involved in a MD – MD connection.</text:p>
            </table:table-cell>
            <table:table-cell table:style-name="Table53.C2" office:value-type="string">
              <text:p text:style-name="P1"/>
            </table:table-cell>
          </table:table-row>
          <table:table-row table:style-name="Table53.5">
            <table:table-cell table:style-name="Table53.A2" office:value-type="string">
              <text:p text:style-name="P5">FR<text:sequence text:ref-name="refFR36" text:name="FR" text:formula="ooow:FR+1" style:num-format="1">37</text:sequence></text:p>
            </table:table-cell>
            <table:table-cell table:style-name="Table53.A2" office:value-type="string">
              <text:p text:style-name="P1">In a Desktop – MD connection, there will be 7 possible connections. Each connection requires a new instance of the desktop application and a different MD.</text:p>
            </table:table-cell>
            <table:table-cell table:style-name="Table53.C2" office:value-type="string">
              <text:p text:style-name="P1"/>
            </table:table-cell>
          </table:table-row>
          <table:table-row table:style-name="Table53.6">
            <table:table-cell table:style-name="Table53.A2" office:value-type="string">
              <text:p text:style-name="P5">FR<text:sequence text:ref-name="refFR37" text:name="FR" text:formula="ooow:FR+1" style:num-format="1">38</text:sequence></text:p>
            </table:table-cell>
            <table:table-cell table:style-name="Table53.A2" office:value-type="string">
              <text:p text:style-name="P1">Each MD shall have a unique friendly name.</text:p>
            </table:table-cell>
            <table:table-cell table:style-name="Table53.C2" office:value-type="string">
              <text:p text:style-name="P1">How to enforce this rule?</text:p>
            </table:table-cell>
          </table:table-row>
          <table:table-row table:style-name="Table53.5">
            <table:table-cell table:style-name="Table53.A7" office:value-type="string">
              <text:p text:style-name="P5">FR<text:sequence text:ref-name="refFR38" text:name="FR" text:formula="ooow:FR+1" style:num-format="1">39</text:sequence></text:p>
            </table:table-cell>
            <table:table-cell table:style-name="Table53.A7" office:value-type="string">
              <text:p text:style-name="P1">Referring to FR43, the MD Bluetooth client shall by default try to establish a connection to the last Bluetooth server it was connected to.</text:p>
            </table:table-cell>
            <table:table-cell table:style-name="Table53.C7" office:value-type="string">
              <text:p text:style-name="P1"/>
            </table:table-cell>
          </table:table-row>
        </table:table>
        <text:p text:style-name="Standard"/>
        <text:list text:style-name="L1" text:continue-numbering="true">
          <text:list-item>
            <text:list text:continue-numbering="true">
              <text:list-item>
                <text:h text:style-name="P57" text:outline-level="2">Connection establish – Bluetooth server</text:h>
                <text:list>
                  <text:list-item>
                    <text:h text:style-name="P163" text:outline-level="3">Abstract description</text:h>
                  </text:list-item>
                </text:list>
              </text:list-item>
            </text:list>
          </text:list-item>
        </text:list>
        <text:p text:style-name="P28">The user pressed a button in the menu of a MD with the intention of sharing MaGeX data with another MD and wanting to control the transport of data with the MD. The MD will initiate a Bluetooth server and wait for incoming connections. Duration of this period is not limited, the user can press the “Cancel” button, thereby terminating the server and returning to the menu. If a client connects to the server, it will display a “file manager”-like menu, where POIs and tracks can be shared. After data sharing is finished, the user presses the “Disconnect” button and is return to the application menu.</text:p>
        <text:p text:style-name="P15"/>
        <text:list text:style-name="L1" text:continue-numbering="true">
          <text:list-item>
            <text:list text:continue-numbering="true">
              <text:list-item>
                <text:list text:continue-numbering="true">
                  <text:list-item>
                    <text:h text:style-name="P163" text:outline-level="3">Technical description </text:h>
                  </text:list-item>
                </text:list>
              </text:list-item>
            </text:list>
          </text:list-item>
        </text:list>
        <text:p text:style-name="P31">BtServerManager class will be responsible for the common routine of setting up a Bluetooth server. The design pattern singleton will be used.</text:p>
        <text:p text:style-name="P31">The Bluetooth server will be set to <text:span text:style-name="T13">DiscoveryAgent.GIAC</text:span> mode via <text:span text:style-name="T13">setDiscoverable</text:span> method. Then it will use the <text:span text:style-name="T13">StreamConnection</text:span> class with the server url <text:span text:style-name="T13">btspp://localhost:uuid;authenticate=false;authorize=false</text:span>. After opening the connection, the service record will be modified to contain the correct device class, service availability, service name and service description. Then the blocking method <text:span text:style-name="T12">acceptAndOpen()</text:span> will be invoked in a new thread to avoid blocking and the application will wait for a client to connect. The <text:span text:style-name="T12">uuid</text:span> and service record attribute being used are defined <text:soft-page-break/>below. If a client wishes to connect, an <text:span text:style-name="T12">InputStream </text:span>and<text:span text:style-name="T12"> OutputStream</text:span> will be opened and the connection will be established.</text:p>
        <text:p text:style-name="Standard"/>
        <text:list text:style-name="L1" text:continue-numbering="true">
          <text:list-item>
            <text:list text:continue-numbering="true">
              <text:list-item>
                <text:h text:style-name="P57" text:outline-level="2">Connection establishment – Bluetooth client</text:h>
                <text:list>
                  <text:list-item>
                    <text:h text:style-name="P163" text:outline-level="3">Abstract description</text:h>
                  </text:list-item>
                </text:list>
              </text:list-item>
            </text:list>
          </text:list-item>
        </text:list>
        <text:p text:style-name="P15">(poznamka – passive state -&gt; nic s telefonom nerobit, active state -&gt; normalne pracujes s aplikaciou … zakomponovat to do popisu, alebo je to “jasne”?)</text:p>
        <text:p text:style-name="P28">The user pressed a button in the menu of a MD with the intention of sharing MaGeX data with another MD or desktop. The MD will try to connect to the default device. If there is not default device or the default device cannot be found, a list of devices to which the user can connect will appear on the display. After choosing which device to connect to, the MD will connect to that device, enter a passive state and wait for the termination of the connection from the server or by pressing the button “Cancel”. After the connection is severed, the MD will return from its passive state into the active state.</text:p>
        <text:list text:style-name="L1" text:continue-numbering="true">
          <text:list-item>
            <text:list text:continue-numbering="true">
              <text:list-item>
                <text:list text:continue-numbering="true">
                  <text:list-item>
                    <text:h text:style-name="P163" text:outline-level="3">Technical description</text:h>
                  </text:list-item>
                </text:list>
              </text:list-item>
            </text:list>
          </text:list-item>
        </text:list>
        <text:p text:style-name="P31">BtClientManager class will be responsible for the common routine of connecting to a Bluetooth server. The design pattern singleton will be used.</text:p>
        <text:p text:style-name="P31">Using the DiscoveryListener interface the surrounding Bluetooth devices will be discovered by calling the method <text:span text:style-name="T13">startInquiry(DiscoveryAgent.GIAC,this)</text:span><text:span text:style-name="T13">. </text:span>The devices discovered in <text:span text:style-name="T13">deviceDiscovered(RemoteDevice btDevice,DeviceClass cod)</text:span> will be stored in a<text:span text:style-name="T12"> Vector</text:span>. In case it finds a default device, it tries to connect automatically to the MaGeX service via a default service record. If not, those devices will be immediately searched for the MaGeX service. After the service search is finished, the client will call the <text:span text:style-name="T12">presenceFound</text:span> method with the <text:span text:style-name="T13">friendlyNames</text:span> parameter (servers, shown by device friendly name that can be connected to).. The client may allow the user to see the attributes of the server. If the user chooses to connect to a server, a <text:span text:style-name="T12">ConnectionURL</text:span> will be retrieved from the server’s service record with the method <text:span text:style-name="T13">getConnectionURL().</text:span>As with the server url, the parameter will be <text:span text:style-name="T13">ServiceRecord.NOAUTHENTICATE_NOENCRYPT.</text:span> With the connection opened by the <text:span text:style-name="T12">open(url) </text:span>method in <text:span text:style-name="T12">StreamConnection </text:span>class, an <text:span text:style-name="T12">InputStream </text:span>and<text:span text:style-name="T12"> OutputStream</text:span> will be opened and the connection will be established.</text:p>
        <text:p text:style-name="Standard"/>
        <text:list text:style-name="L1" text:continue-numbering="true">
          <text:list-item>
            <text:list text:continue-numbering="true">
              <text:list-item>
                <text:h text:style-name="P57" text:outline-level="2">Interfaces</text:h>
              </text:list-item>
            </text:list>
          </text:list-item>
        </text:list>
        <text:p text:style-name="P15"/>
        <table:table table:name="Table54" table:style-name="Table54">
          <table:table-column table:style-name="Table54.A"/>
          <table:table-column table:style-name="Table54.B"/>
          <table:table-column table:style-name="Table54.C"/>
          <table:table-header-rows>
            <table:table-row table:style-name="Table54.1">
              <table:table-cell table:style-name="Table54.A1" table:number-columns-spanned="3" office:value-type="string">
                <text:p text:style-name="P2">Interface – <text:span text:style-name="Plain_20_Text_20_Char">BtConnectionListener</text:span></text:p>
              </table:table-cell>
              <table:covered-table-cell/>
              <table:covered-table-cell/>
            </table:table-row>
            <table:table-row table:style-name="Table54.1">
              <table:table-cell table:style-name="Table54.A2" office:value-type="string">
                <text:p text:style-name="P4">Method</text:p>
              </table:table-cell>
              <table:table-cell table:style-name="Table54.A2" office:value-type="string">
                <text:p text:style-name="P4">Description</text:p>
              </table:table-cell>
              <table:table-cell table:style-name="Table54.C2" office:value-type="string">
                <text:p text:style-name="P4">Parameters / Return value</text:p>
              </table:table-cell>
            </table:table-row>
          </table:table-header-rows>
          <table:table-row table:style-name="Table54.1">
            <table:table-cell table:style-name="Table54.A3" office:value-type="string">
              <text:p text:style-name="Plain_20_Text">presenceFound</text:p>
            </table:table-cell>
            <table:table-cell table:style-name="Table54.A3" office:value-type="string">
              <text:p text:style-name="Table_20_item">Returns list of potential servers (their friendly name) for the client MD. Returns the friendly name of the connected client for the server MD.</text:p>
            </table:table-cell>
            <table:table-cell table:style-name="Table54.C3" office:value-type="string">
              <text:p text:style-name="Plain_20_Text">String[] friendlyNames / -</text:p>
            </table:table-cell>
          </table:table-row>
          <table:table-row table:style-name="Table54.1">
            <table:table-cell table:style-name="Table54.A3" office:value-type="string">
              <text:p text:style-name="Plain_20_Text">connected</text:p>
            </table:table-cell>
            <table:table-cell table:style-name="Table54.A3" office:value-type="string">
              <text:p text:style-name="Table_20_item">The method is called when a connection is established.</text:p>
            </table:table-cell>
            <table:table-cell table:style-name="Table54.C3" office:value-type="string">
              <text:p text:style-name="Plain_20_Text">- / -</text:p>
            </table:table-cell>
          </table:table-row>
          <text:soft-page-break/>
          <table:table-row table:style-name="Table54.1">
            <table:table-cell table:style-name="Table54.A3" office:value-type="string">
              <text:p text:style-name="Plain_20_Text">errorMessage</text:p>
            </table:table-cell>
            <table:table-cell table:style-name="Table54.A3" office:value-type="string">
              <text:p text:style-name="Table_20_item">The Bluetooth manager class has experienced an error in the connection and notifies it.</text:p>
            </table:table-cell>
            <table:table-cell table:style-name="Table54.C3" office:value-type="string">
              <text:p text:style-name="Plain_20_Text">int errorCode / -</text:p>
            </table:table-cell>
          </table:table-row>
          <table:table-row table:style-name="Table54.1">
            <table:table-cell table:style-name="Table54.A3" office:value-type="string">
              <text:p text:style-name="Plain_20_Text">disconnected</text:p>
            </table:table-cell>
            <table:table-cell table:style-name="Table54.A3" office:value-type="string">
              <text:p text:style-name="Table_20_item">Notifies that the device is no longer connected to the <text:span text:style-name="T12">friendlyName</text:span> device.</text:p>
            </table:table-cell>
            <table:table-cell table:style-name="Table54.C3" office:value-type="string">
              <text:p text:style-name="Plain_20_Text"><text:span text:style-name="T6">String friendlyName </text:span><text:span text:style-name="T6">/ </text:span><text:span text:style-name="T6">-</text:span></text:p>
            </table:table-cell>
          </table:table-row>
          <table:table-row table:style-name="Table54.1">
            <table:table-cell table:style-name="Table54.A3" office:value-type="string">
              <text:p text:style-name="Plain_20_Text">dataReceived</text:p>
            </table:table-cell>
            <table:table-cell table:style-name="Table54.A3" office:value-type="string">
              <text:p text:style-name="Table_20_item">Notifies that a new MapObject has been received and make it available as a parameter.</text:p>
            </table:table-cell>
            <table:table-cell table:style-name="Table54.C3" office:value-type="string">
              <text:p text:style-name="Plain_20_Text">MapObject mObject</text:p>
              <text:p text:style-name="Plain_20_Text">/ -</text:p>
            </table:table-cell>
          </table:table-row>
          <table:table-row table:style-name="Table54.1">
            <table:table-cell table:style-name="Table54.A3" office:value-type="string">
              <text:p text:style-name="Plain_20_Text"/>
            </table:table-cell>
            <table:table-cell table:style-name="Table54.A3" office:value-type="string">
              <text:p text:style-name="Table_20_item"/>
            </table:table-cell>
            <table:table-cell table:style-name="Table54.C3" office:value-type="string">
              <text:p text:style-name="Plain_20_Text"/>
            </table:table-cell>
          </table:table-row>
        </table:table>
        <text:p text:style-name="P15"/>
        <text:p text:style-name="P15"/>
        <table:table table:name="Table55" table:style-name="Table55">
          <table:table-column table:style-name="Table55.A"/>
          <table:table-column table:style-name="Table55.B"/>
          <table:table-column table:style-name="Table55.C"/>
          <table:table-column table:style-name="Table55.D"/>
          <table:table-header-rows>
            <table:table-row table:style-name="Table55.1">
              <table:table-cell table:style-name="Table55.A1" table:number-columns-spanned="4" office:value-type="string">
                <text:p text:style-name="P2">Constants</text:p>
              </table:table-cell>
              <table:covered-table-cell/>
              <table:covered-table-cell/>
              <table:covered-table-cell/>
            </table:table-row>
            <table:table-row table:style-name="Table55.2">
              <table:table-cell table:style-name="Table55.A2" office:value-type="string">
                <text:p text:style-name="P4">Type</text:p>
              </table:table-cell>
              <table:table-cell table:style-name="Table55.A2" office:value-type="string">
                <text:p text:style-name="P4">Value</text:p>
              </table:table-cell>
              <table:table-cell table:style-name="Table55.A2" office:value-type="string">
                <text:p text:style-name="P4">Name</text:p>
              </table:table-cell>
              <table:table-cell table:style-name="Table55.D2" office:value-type="string">
                <text:p text:style-name="P4">Description</text:p>
              </table:table-cell>
            </table:table-row>
          </table:table-header-rows>
          <table:table-row table:style-name="Table55.3">
            <table:table-cell table:style-name="Table55.A3" office:value-type="string">
              <text:p text:style-name="P5">Protocol signals</text:p>
            </table:table-cell>
            <table:table-cell table:number-columns-spanned="3">
              <table:table table:is-sub-table="true">
                <table:table-column table:style-name="Table55.B"/>
                <table:table-column table:style-name="Table55.C"/>
                <table:table-column table:style-name="Table55.D"/>
                <table:table-row table:style-name="Table55.B3.1">
                  <table:table-cell table:style-name="Table55.A2" office:value-type="string">
                    <text:p text:style-name="P5">0</text:p>
                  </table:table-cell>
                  <table:table-cell table:style-name="Table55.A2" office:value-type="string">
                    <text:p text:style-name="P5">REQUESTING_MAPOBJECT</text:p>
                  </table:table-cell>
                  <table:table-cell table:style-name="Table55.D2" office:value-type="string">
                    <text:p text:style-name="Table_20_item">Bluetooth server is requesting a <text:span text:style-name="T12">MapObject</text:span></text:p>
                  </table:table-cell>
                </table:table-row>
                <table:table-row table:style-name="Table55.B3.2">
                  <table:table-cell table:style-name="Table55.A2" office:value-type="string">
                    <text:p text:style-name="P5">1</text:p>
                  </table:table-cell>
                  <table:table-cell table:style-name="Table55.A2" office:value-type="string">
                    <text:p text:style-name="P5">SENDING_MAPOBJECT</text:p>
                  </table:table-cell>
                  <table:table-cell table:style-name="Table55.D2" office:value-type="string">
                    <text:p text:style-name="Table_20_item">The specified <text:span text:style-name="T12">MapO</text:span><text:span text:style-name="T12">bject</text:span> name is already being used.</text:p>
                  </table:table-cell>
                </table:table-row>
                <table:table-row table:style-name="Table55.B3.3">
                  <table:table-cell table:style-name="Table55.A2" office:value-type="string">
                    <text:p text:style-name="P5">3</text:p>
                  </table:table-cell>
                  <table:table-cell table:style-name="Table55.A2" office:value-type="string">
                    <text:p text:style-name="P5">MAPOBJECT_NOT_FOUND</text:p>
                  </table:table-cell>
                  <table:table-cell table:style-name="Table55.D2" office:value-type="string">
                    <text:p text:style-name="Table_20_item">The <text:span text:style-name="T12">MapO</text:span><text:span text:style-name="T12">bject</text:span> with the specified name does not exist.</text:p>
                  </table:table-cell>
                </table:table-row>
              </table:table>
            </table:table-cell>
            <table:covered-table-cell/>
            <table:covered-table-cell/>
          </table:table-row>
        </table:table>
        <text:p text:style-name="P15"/>
        <text:list text:style-name="L1" text:continue-numbering="true">
          <text:list-item>
            <text:list text:continue-numbering="true">
              <text:list-item>
                <text:h text:style-name="P57" text:outline-level="2">Classes</text:h>
              </text:list-item>
            </text:list>
          </text:list-item>
        </text:list>
        <text:p text:style-name="P15">These are the main classes that will be used. Only the methods that should be used by the menu class(es) are listed.</text:p>
        <text:p text:style-name="P15"/>
        <table:table table:name="Table56" table:style-name="Table56">
          <table:table-column table:style-name="Table56.A"/>
          <table:table-column table:style-name="Table56.B"/>
          <table:table-column table:style-name="Table56.C"/>
          <table:table-header-rows>
            <table:table-row table:style-name="Table56.1">
              <table:table-cell table:style-name="Table56.A1" table:number-columns-spanned="3" office:value-type="string">
                <text:p text:style-name="P2">Interface – <text:span text:style-name="Plain_20_Text_20_Char">BtClientManager</text:span></text:p>
              </table:table-cell>
              <table:covered-table-cell/>
              <table:covered-table-cell/>
            </table:table-row>
            <table:table-row table:style-name="Table56.1">
              <table:table-cell table:style-name="Table56.A2" office:value-type="string">
                <text:p text:style-name="P4">Method</text:p>
              </table:table-cell>
              <table:table-cell table:style-name="Table56.A2" office:value-type="string">
                <text:p text:style-name="P4">Description</text:p>
              </table:table-cell>
              <table:table-cell table:style-name="Table56.C2" office:value-type="string">
                <text:p text:style-name="P4">Parameters / Return value</text:p>
              </table:table-cell>
            </table:table-row>
          </table:table-header-rows>
          <table:table-row table:style-name="Table56.1">
            <table:table-cell table:style-name="Table56.A3" office:value-type="string">
              <text:p text:style-name="Plain_20_Text">getInstance</text:p>
            </table:table-cell>
            <table:table-cell table:style-name="Table56.A3" office:value-type="string">
              <text:p text:style-name="P1">Returns the instance of the class.</text:p>
            </table:table-cell>
            <table:table-cell table:style-name="Table56.C3" office:value-type="string">
              <text:p text:style-name="Plain_20_Text">- / BtClientManager instance</text:p>
            </table:table-cell>
          </table:table-row>
          <table:table-row table:style-name="Table56.1">
            <table:table-cell table:style-name="Table56.A3" office:value-type="string">
              <text:p text:style-name="Plain_20_Text">run</text:p>
            </table:table-cell>
            <table:table-cell table:style-name="Table56.A3" office:value-type="string">
              <text:p text:style-name="P1">Inherited from the <text:span text:style-name="T12">Runnable</text:span> interface. This method starts the client.</text:p>
            </table:table-cell>
            <table:table-cell table:style-name="Table56.C3" office:value-type="string">
              <text:p text:style-name="Plain_20_Text">- / -</text:p>
            </table:table-cell>
          </table:table-row>
          <table:table-row table:style-name="Table56.1">
            <table:table-cell table:style-name="Table56.A3" office:value-type="string">
              <text:p text:style-name="Plain_20_Text">terminateConnection</text:p>
            </table:table-cell>
            <table:table-cell table:style-name="Table56.A3" office:value-type="string">
              <text:p text:style-name="P1">Tries to terminate the connection with the <text:span text:style-name="T12">friendlyName</text:span> server.</text:p>
            </table:table-cell>
            <table:table-cell table:style-name="Table56.C3" office:value-type="string">
              <text:p text:style-name="Plain_20_Text">String friendlyName/ -</text:p>
            </table:table-cell>
          </table:table-row>
          <table:table-row table:style-name="Table56.1">
            <table:table-cell table:style-name="Table56.A3" office:value-type="string">
              <text:p text:style-name="Plain_20_Text">sendData</text:p>
            </table:table-cell>
            <table:table-cell table:style-name="Table56.A3" office:value-type="string">
              <text:p text:style-name="P1">Sends the <text:span text:style-name="T12">MapObject</text:span> identified by <text:span text:style-name="T12">dataID</text:span> to the other MD.</text:p>
            </table:table-cell>
            <table:table-cell table:style-name="Table56.C3" office:value-type="string">
              <text:p text:style-name="Plain_20_Text"><text:span text:style-name="T6">String </text:span><text:span text:style-name="T6">data</text:span><text:span text:style-name="T6">ID</text:span><text:span text:style-name="T6">, byte dataType</text:span><text:span text:style-name="T6"> </text:span><text:span text:style-name="T6">/ -</text:span></text:p>
            </table:table-cell>
          </table:table-row>
          <table:table-row table:style-name="Table56.1">
            <table:table-cell table:style-name="Table56.A3" office:value-type="string">
              <text:p text:style-name="Plain_20_Text">connectToSpecified</text:p>
            </table:table-cell>
            <table:table-cell table:style-name="Table56.A3" office:value-type="string">
              <text:p text:style-name="P1">Tries to connect to the <text:span text:style-name="T12">friendlyName</text:span> server.</text:p>
            </table:table-cell>
            <table:table-cell table:style-name="Table56.C3" office:value-type="string">
              <text:p text:style-name="Plain_20_Text">String friendlyName</text:p>
            </table:table-cell>
          </table:table-row>
        </table:table>
        <text:p text:style-name="Standard"/>
        <table:table table:name="Table57" table:style-name="Table57">
          <table:table-column table:style-name="Table57.A"/>
          <table:table-column table:style-name="Table57.B"/>
          <table:table-column table:style-name="Table57.C"/>
          <table:table-header-rows>
            <text:soft-page-break/>
            <table:table-row table:style-name="Table57.1">
              <table:table-cell table:style-name="Table57.A1" table:number-columns-spanned="3" office:value-type="string">
                <text:p text:style-name="P2">Interface – <text:span text:style-name="Plain_20_Text_20_Char">BtServerManager</text:span></text:p>
              </table:table-cell>
              <table:covered-table-cell/>
              <table:covered-table-cell/>
            </table:table-row>
            <table:table-row table:style-name="Table57.1">
              <table:table-cell table:style-name="Table57.A2" office:value-type="string">
                <text:p text:style-name="P4">Method</text:p>
              </table:table-cell>
              <table:table-cell table:style-name="Table57.A2" office:value-type="string">
                <text:p text:style-name="P4">Description</text:p>
              </table:table-cell>
              <table:table-cell table:style-name="Table57.C2" office:value-type="string">
                <text:p text:style-name="P4">Parameters / Return value</text:p>
              </table:table-cell>
            </table:table-row>
          </table:table-header-rows>
          <table:table-row table:style-name="Table57.1">
            <table:table-cell table:style-name="Table57.A3" office:value-type="string">
              <text:p text:style-name="Plain_20_Text">getInstance</text:p>
            </table:table-cell>
            <table:table-cell table:style-name="Table57.A3" office:value-type="string">
              <text:p text:style-name="Table_20_item">Returns the instance of the class.</text:p>
            </table:table-cell>
            <table:table-cell table:style-name="Table57.C3" office:value-type="string">
              <text:p text:style-name="Plain_20_Text">- / BtServerManager instance</text:p>
            </table:table-cell>
          </table:table-row>
          <table:table-row table:style-name="Table57.1">
            <table:table-cell table:style-name="Table57.A3" office:value-type="string">
              <text:p text:style-name="Plain_20_Text">run</text:p>
            </table:table-cell>
            <table:table-cell table:style-name="Table57.A3" office:value-type="string">
              <text:p text:style-name="Table_20_item">Inherited from the <text:span text:style-name="T12">Runnable</text:span> interface. This method starts the server.</text:p>
            </table:table-cell>
            <table:table-cell table:style-name="Table57.C3" office:value-type="string">
              <text:p text:style-name="Plain_20_Text">- / -</text:p>
            </table:table-cell>
          </table:table-row>
          <table:table-row table:style-name="Table57.1">
            <table:table-cell table:style-name="Table57.A3" office:value-type="string">
              <text:p text:style-name="Plain_20_Text">terminateConnection</text:p>
            </table:table-cell>
            <table:table-cell table:style-name="Table57.A3" office:value-type="string">
              <text:p text:style-name="Table_20_item">Tries to terminate the connection with the <text:span text:style-name="Plain_20_Text_20_Char"><text:span text:style-name="T14">friendlyName</text:span></text:span> server.</text:p>
            </table:table-cell>
            <table:table-cell table:style-name="Table57.C3" office:value-type="string">
              <text:p text:style-name="Plain_20_Text">String friendlyName/ -</text:p>
            </table:table-cell>
          </table:table-row>
          <table:table-row table:style-name="Table57.1">
            <table:table-cell table:style-name="Table57.A3" office:value-type="string">
              <text:p text:style-name="Plain_20_Text">sendData</text:p>
            </table:table-cell>
            <table:table-cell table:style-name="Table57.A3" office:value-type="string">
              <text:p text:style-name="Table_20_item">Sends the <text:span text:style-name="Plain_20_Text_20_Char"><text:span text:style-name="T14">MapObject</text:span></text:span> identified by <text:span text:style-name="Plain_20_Text_20_Char"><text:span text:style-name="T14">dataID</text:span></text:span> to the other MD.</text:p>
            </table:table-cell>
            <table:table-cell table:style-name="Table57.C3" office:value-type="string">
              <text:p text:style-name="Plain_20_Text">String dataID / -</text:p>
            </table:table-cell>
          </table:table-row>
          <table:table-row table:style-name="Table57.1">
            <table:table-cell table:style-name="Table57.A3" office:value-type="string">
              <text:p text:style-name="Plain_20_Text">getData</text:p>
            </table:table-cell>
            <table:table-cell table:style-name="Table57.A3" office:value-type="string">
              <text:p text:style-name="Table_20_item">Gets the <text:span text:style-name="Plain_20_Text_20_Char">MapObject</text:span> identified by <text:span text:style-name="Plain_20_Text_20_Char">dataID</text:span> to the other MD.</text:p>
            </table:table-cell>
            <table:table-cell table:style-name="Table57.C3" office:value-type="string">
              <text:p text:style-name="Plain_20_Text">String dataID / -</text:p>
            </table:table-cell>
          </table:table-row>
        </table:table>
        <text:p text:style-name="P15"/>
        <text:p text:style-name="Standard"/>
        <text:list text:style-name="L1" text:continue-numbering="true">
          <text:list-item>
            <text:list text:continue-numbering="true">
              <text:list-item>
                <text:h text:style-name="P57" text:outline-level="2">Data selection</text:h>
              </text:list-item>
            </text:list>
          </text:list-item>
        </text:list>
        <text:p text:style-name="Standard">The MDs can send tracks and POIs between each other. Maps can be shared only between a MD and the desktop. Even this data sharing is limited, because maps cannot be saved inside the JAR without repacking, which cannot be done on the MD during the application’s usage. Therefore map will be store solely in the RMS of the MD. The desktop does not have these limitations.</text:p>
        <text:p text:style-name="Standard"/>
        <text:list text:style-name="L1" text:continue-numbering="true">
          <text:list-item>
            <text:list text:continue-numbering="true">
              <text:list-item>
                <text:h text:style-name="P57" text:outline-level="2">Communication protocol</text:h>
              </text:list-item>
            </text:list>
          </text:list-item>
        </text:list>
        <text:p text:style-name="Standard">After <text:span text:style-name="T12">sendData </text:span>method is called the <text:span text:style-name="T12">MapObject</text:span>, identified by <text:span text:style-name="T12">dataID</text:span>,</text:p>
        <text:p text:style-name="Standard"><text:s/>will be serialized and sent through the <text:span text:style-name="T12">OutputStream</text:span> to the other device where it will be de-serialized. Serialization means that each member of <text:span text:style-name="T12">MapObject</text:span> will be written into a <text:span text:style-name="T12">DataOutputStream</text:span>, which will be fed into the <text:span text:style-name="T12">InputStream</text:span> as a byte array. De-serialization is the opposite: a <text:span text:style-name="T12">DataInputStream</text:span> will be instantiated from the <text:span text:style-name="T12">InputStream</text:span> and the <text:span text:style-name="T12">MapObject</text:span> members will be stored in a new <text:span text:style-name="T12">MapObject</text:span>. The order of the members being serialized is not important, as long as they are serialized and de-serialized in the same order.</text:p>
        <text:p text:style-name="Standard">Before each <text:span text:style-name="T12">MapObject</text:span> is sent, the corresponding protocol signal is sent to notify the device of the transmitting of data.</text:p>
        <text:p text:style-name="Standard">When a server requests a <text:span text:style-name="T12">MapObject</text:span> it will first sent the corresponding protocol signal follow by the <text:span text:style-name="T12">dataID</text:span>. If the <text:span text:style-name="T12">MapObject</text:span> is not found on the client side, the signal <text:span text:style-name="T12">MAPOBJECT_NOT_FOUND</text:span> will be sent back.</text:p>
        <text:list text:style-name="L1" text:continue-numbering="true">
          <text:list-item>
            <text:list text:continue-numbering="true">
              <text:list-item>
                <text:h text:style-name="P57" text:outline-level="2">Post-processing</text:h>
              </text:list-item>
            </text:list>
          </text:list-item>
        </text:list>
        <text:p text:style-name="Standard">After the de-serialization of <text:span text:style-name="T12">MapObject</text:span> members into a new <text:span text:style-name="T12">MapObject</text:span> instance, the <text:span text:style-name="T12">dataRetrieved</text:span> method is called and the menu class does what is necessary (saves the data, for example). </text:p>
        <text:p text:style-name="Standard">If <text:span text:style-name="T13">MapObject</text:span> instance is null, this means that the requested <text:span text:style-name="T12">MapObjec</text:span><text:span text:style-name="T12">t</text:span> was not found on the other device.</text:p>
        <text:list text:style-name="L1" text:continue-numbering="true">
          <text:list-item>
            <text:list text:continue-numbering="true">
              <text:list-item>
                <text:h text:style-name="P57" text:outline-level="2"><text:soft-page-break/>Required configuration properties</text:h>
              </text:list-item>
            </text:list>
          </text:list-item>
        </text:list>
        <text:p text:style-name="P15"/>
        <table:table table:name="Table58" table:style-name="Table58">
          <table:table-column table:style-name="Table58.A"/>
          <table:table-column table:style-name="Table58.B"/>
          <table:table-column table:style-name="Table58.C"/>
          <table:table-header-rows>
            <table:table-row table:style-name="Table58.1">
              <table:table-cell table:style-name="Table58.A1" table:number-columns-spanned="3" office:value-type="string">
                <text:p text:style-name="P2">Configuration properties – <text:span text:style-name="Plain_20_Text_20_Char">B</text:span><text:span text:style-name="Plain_20_Text_20_Char">t</text:span><text:span text:style-name="Plain_20_Text_20_Char">Connection</text:span><text:span text:style-name="Plain_20_Text_20_Char">Listener</text:span></text:p>
              </table:table-cell>
              <table:covered-table-cell/>
              <table:covered-table-cell/>
            </table:table-row>
            <table:table-row table:style-name="Table58.1">
              <table:table-cell table:style-name="Table58.A2" office:value-type="string">
                <text:p text:style-name="P4">Item</text:p>
              </table:table-cell>
              <table:table-cell table:style-name="Table58.A2" office:value-type="string">
                <text:p text:style-name="P4">Description</text:p>
              </table:table-cell>
              <table:table-cell table:style-name="Table58.C2" office:value-type="string">
                <text:p text:style-name="P4">Property</text:p>
              </table:table-cell>
            </table:table-row>
          </table:table-header-rows>
          <table:table-row table:style-name="Table58.1">
            <table:table-cell table:style-name="Table58.A2" office:value-type="string">
              <text:p text:style-name="Table_20_item">UUID</text:p>
            </table:table-cell>
            <table:table-cell table:style-name="Table58.A2" office:value-type="string">
              <text:p text:style-name="Table_20_item">The UUID of the MaGeX Bluetooth service.</text:p>
            </table:table-cell>
            <table:table-cell table:style-name="Table58.C2" office:value-type="string">
              <text:p text:style-name="Plain_20_Text">String UUID</text:p>
            </table:table-cell>
          </table:table-row>
          <table:table-row table:style-name="Table58.1">
            <table:table-cell table:style-name="Table58.A2" office:value-type="string">
              <text:p text:style-name="Table_20_item">Service Name</text:p>
            </table:table-cell>
            <table:table-cell table:style-name="Table58.A2" office:value-type="string">
              <text:p text:style-name="Table_20_item">Name of the MaGeX service.</text:p>
            </table:table-cell>
            <table:table-cell table:style-name="Table58.C2" office:value-type="string">
              <text:p text:style-name="Plain_20_Text">String serviceName</text:p>
            </table:table-cell>
          </table:table-row>
          <table:table-row table:style-name="Table58.1">
            <table:table-cell table:style-name="Table58.A2" office:value-type="string">
              <text:p text:style-name="Table_20_item">Service Description</text:p>
            </table:table-cell>
            <table:table-cell table:style-name="Table58.A2" office:value-type="string">
              <text:p text:style-name="Table_20_item">Describes the use of the MaGeX service.</text:p>
            </table:table-cell>
            <table:table-cell table:style-name="Table58.C2" office:value-type="string">
              <text:p text:style-name="Plain_20_Text">String serviceDesc</text:p>
            </table:table-cell>
          </table:table-row>
          <table:table-row table:style-name="Table58.1">
            <table:table-cell table:style-name="Table58.A2" office:value-type="string">
              <text:p text:style-name="Table_20_item"/>
            </table:table-cell>
            <table:table-cell table:style-name="Table58.A2" office:value-type="string">
              <text:p text:style-name="Table_20_item"/>
            </table:table-cell>
            <table:table-cell table:style-name="Table58.C2" office:value-type="string">
              <text:p text:style-name="Plain_20_Text"/>
            </table:table-cell>
          </table:table-row>
        </table:table>
        <text:p text:style-name="Standard"/>
        <text:list text:style-name="L1" text:continue-numbering="true">
          <text:list-item>
            <text:h text:style-name="P49" text:outline-level="1"><text:bookmark text:name="heading1-user interaction"/>User Interaction</text:h>
            <text:list>
              <text:list-item>
                <text:h text:style-name="P100" text:outline-level="2">Vector map display</text:h>
                <text:list>
                  <text:list-item>
                    <text:h text:style-name="P168" text:outline-level="3">Overview</text:h>
                  </text:list-item>
                </text:list>
              </text:list-item>
            </text:list>
          </text:list-item>
        </text:list>
        <text:p text:style-name="Standard">All active (activated by user) data stored in application (RMS or JAR) shall be displayed. If GPS module is active and in <text:span text:style-name="Plain_20_Text_20_Char">AVAILABLE</text:span> state, application shall display current position in the center of the map. Position can be frozen and user shall be able to browse map. If GPS module is disabled, application shall act only as a browser of maps.</text:p>
        <text:p text:style-name="Standard"/>
        <table:table table:name="Table74" table:style-name="Table74">
          <table:table-column table:style-name="Table74.A"/>
          <table:table-column table:style-name="Table74.B"/>
          <table:table-column table:style-name="Table74.C"/>
          <table:table-header-rows>
            <table:table-row table:style-name="Table74.1">
              <table:table-cell table:style-name="Table74.A1" table:number-columns-spanned="3" office:value-type="string">
                <text:p text:style-name="Heading">Requirements</text:p>
              </table:table-cell>
              <table:covered-table-cell/>
              <table:covered-table-cell/>
            </table:table-row>
            <table:table-row table:style-name="Table74.1">
              <table:table-cell table:style-name="Table74.A2" office:value-type="string">
                <text:p text:style-name="P12">ID</text:p>
              </table:table-cell>
              <table:table-cell table:style-name="Table74.A2" office:value-type="string">
                <text:p text:style-name="P12">Description</text:p>
              </table:table-cell>
              <table:table-cell table:style-name="Table74.C2" office:value-type="string">
                <text:p text:style-name="P12">Remark</text:p>
              </table:table-cell>
            </table:table-row>
          </table:table-header-rows>
          <table:table-row table:style-name="Table74.1">
            <table:table-cell table:style-name="Table74.A2" office:value-type="string">
              <text:p text:style-name="P5">FR<text:sequence text:ref-name="refFR39" text:name="FR" text:formula="ooow:FR+1" style:num-format="1">40</text:sequence></text:p>
            </table:table-cell>
            <table:table-cell table:style-name="Table74.A2" office:value-type="string">
              <text:p text:style-name="Table_20_item">Mobile application shall be able to display all map information stored by the application. See chapter <text:bookmark-ref text:reference-format="chapter" text:ref-name="_Ref192751964">3</text:bookmark-ref> for the list of map object types.</text:p>
            </table:table-cell>
            <table:table-cell table:style-name="Table74.C2" office:value-type="string">
              <text:p text:style-name="P1"/>
            </table:table-cell>
          </table:table-row>
          <table:table-row table:style-name="Table74.1">
            <table:table-cell table:style-name="Table74.A2" office:value-type="string">
              <text:p text:style-name="P5">FR<text:sequence text:ref-name="refFR40" text:name="FR" text:formula="ooow:FR+1" style:num-format="1">41</text:sequence></text:p>
            </table:table-cell>
            <table:table-cell table:style-name="Table74.A2" office:value-type="string">
              <text:p text:style-name="Table_20_item">Mobile application shall display user’s current position returned by a GPS module on a map.</text:p>
            </table:table-cell>
            <table:table-cell table:style-name="Table74.C2" office:value-type="string">
              <text:p text:style-name="P1"/>
            </table:table-cell>
          </table:table-row>
          <table:table-row table:style-name="Table74.1">
            <table:table-cell table:style-name="Table74.A2" office:value-type="string">
              <text:p text:style-name="P5">FR<text:sequence text:ref-name="refFR41" text:name="FR" text:formula="ooow:FR+1" style:num-format="1">42</text:sequence></text:p>
            </table:table-cell>
            <table:table-cell table:style-name="Table74.A2" office:value-type="string">
              <text:p text:style-name="Table_20_item">When the position changes, the application shall move the map so the user’s position is always in the center of the screen.</text:p>
            </table:table-cell>
            <table:table-cell table:style-name="Table74.C2" office:value-type="string">
              <text:p text:style-name="P1"/>
            </table:table-cell>
          </table:table-row>
          <table:table-row table:style-name="Table74.1">
            <table:table-cell table:style-name="Table74.A6" office:value-type="string">
              <text:p text:style-name="P5">FR<text:sequence text:ref-name="refFR42" text:name="FR" text:formula="ooow:FR+1" style:num-format="1">43</text:sequence></text:p>
            </table:table-cell>
            <table:table-cell table:style-name="Table74.A6" office:value-type="string">
              <text:p text:style-name="Table_20_item">If GPS module is not active (or simply is not found), application shall display static map, which can be browsed by cursor.</text:p>
            </table:table-cell>
            <table:table-cell table:style-name="Table74.C6" office:value-type="string">
              <text:p text:style-name="P1"/>
            </table:table-cell>
          </table:table-row>
          <table:table-row table:style-name="Table74.1">
            <table:table-cell table:style-name="Table74.A6" office:value-type="string">
              <text:p text:style-name="P5">FR<text:sequence text:ref-name="refFR43" text:name="FR" text:formula="ooow:FR+1" style:num-format="1">44</text:sequence></text:p>
            </table:table-cell>
            <table:table-cell table:style-name="Table74.A6" office:value-type="string">
              <text:p text:style-name="Table_20_item">Mobile application shall be able to display meridians and parallels and their values.</text:p>
            </table:table-cell>
            <table:table-cell table:style-name="Table74.C6" office:value-type="string">
              <text:p text:style-name="P1"/>
            </table:table-cell>
          </table:table-row>
          <table:table-row table:style-name="Table74.1">
            <table:table-cell table:style-name="Table74.A6" office:value-type="string">
              <text:p text:style-name="P5">FR<text:sequence text:ref-name="refFR44" text:name="FR" text:formula="ooow:FR+1" style:num-format="1">45</text:sequence></text:p>
            </table:table-cell>
            <table:table-cell table:style-name="Table74.A6" office:value-type="string">
              <text:p text:style-name="Table_20_item">User shall be informed before changing of map level if will use zoom. (All data are loaded newly.)</text:p>
            </table:table-cell>
            <table:table-cell table:style-name="Table74.C6" office:value-type="string">
              <text:p text:style-name="P1"/>
            </table:table-cell>
          </table:table-row>
          <table:table-row table:style-name="Table74.1">
            <table:table-cell table:style-name="Table74.A6" office:value-type="string">
              <text:p text:style-name="P5">FR<text:sequence text:ref-name="refFR45" text:name="FR" text:formula="ooow:FR+1" style:num-format="1">46</text:sequence></text:p>
            </table:table-cell>
            <table:table-cell table:style-name="Table74.A6" office:value-type="string">
              <text:p text:style-name="Table_20_item">Invisible data (data outside map) must be ignored.</text:p>
            </table:table-cell>
            <table:table-cell table:style-name="Table74.C6" office:value-type="string">
              <text:p text:style-name="P1"/>
            </table:table-cell>
          </table:table-row>
        </table:table>
        <text:p text:style-name="Standard"/>
        <table:table table:name="Table75" table:style-name="Table75">
          <table:table-column table:style-name="Table75.A"/>
          <table:table-column table:style-name="Table75.B"/>
          <table:table-column table:style-name="Table75.C"/>
          <table:table-header-rows>
            <table:table-row table:style-name="Table75.1">
              <table:table-cell table:style-name="Table75.A1" table:number-columns-spanned="3" office:value-type="string">
                <text:p text:style-name="Heading">Interface – <text:span text:style-name="Plain_20_Text_20_Char">MapManager</text:span></text:p>
              </table:table-cell>
              <table:covered-table-cell/>
              <table:covered-table-cell/>
            </table:table-row>
            <table:table-row table:style-name="Table75.1">
              <table:table-cell table:style-name="Table75.A2" office:value-type="string">
                <text:p text:style-name="P4">Method</text:p>
              </table:table-cell>
              <table:table-cell table:style-name="Table75.A2" office:value-type="string">
                <text:p text:style-name="P4">Description</text:p>
              </table:table-cell>
              <table:table-cell table:style-name="Table75.C2" office:value-type="string">
                <text:p text:style-name="P4">Parameters / Return value</text:p>
              </table:table-cell>
            </table:table-row>
          </table:table-header-rows>
          <table:table-row table:style-name="Table75.1">
            <table:table-cell table:style-name="Table75.A2" office:value-type="string">
              <text:p text:style-name="P26">drawPoi</text:p>
            </table:table-cell>
            <table:table-cell table:style-name="Table75.A2" office:value-type="string">
              <text:p text:style-name="Table_20_item">Draws point of interest with its specifics.</text:p>
            </table:table-cell>
            <table:table-cell table:style-name="Table75.C2" office:value-type="string">
              <text:p text:style-name="P26">Poi poi</text:p>
            </table:table-cell>
          </table:table-row>
          <table:table-row table:style-name="Table75.1">
            <table:table-cell table:style-name="Table75.A4" office:value-type="string">
              <text:p text:style-name="P26">drawPolyline</text:p>
            </table:table-cell>
            <table:table-cell table:style-name="Table75.A4" office:value-type="string">
              <text:p text:style-name="Table_20_item">Draws polyline with its specifics.</text:p>
            </table:table-cell>
            <table:table-cell table:style-name="Table75.C4" office:value-type="string">
              <text:p text:style-name="P26">Polyline polyline</text:p>
            </table:table-cell>
          </table:table-row>
          <table:table-row table:style-name="Table75.1">
            <table:table-cell table:style-name="Table75.A4" office:value-type="string">
              <text:p text:style-name="P26"><text:span text:style-name="T7">draw</text:span>Polygon</text:p>
            </table:table-cell>
            <table:table-cell table:style-name="Table75.A4" office:value-type="string">
              <text:p text:style-name="Table_20_item">Draws polygon with its specifics.</text:p>
            </table:table-cell>
            <table:table-cell table:style-name="Table75.C4" office:value-type="string">
              <text:p text:style-name="P26">Polygon polygon</text:p>
            </table:table-cell>
          </table:table-row>
          <table:table-row table:style-name="Table75.1">
            <table:table-cell table:style-name="Table75.A4" office:value-type="string">
              <text:p text:style-name="P26">drawCoordLines</text:p>
            </table:table-cell>
            <table:table-cell table:style-name="Table75.A4" office:value-type="string">
              <text:p text:style-name="Table_20_item">Draw coordinates and their values.</text:p>
            </table:table-cell>
            <table:table-cell table:style-name="Table75.C4" office:value-type="string">
              <text:p text:style-name="P26"/>
            </table:table-cell>
          </table:table-row>
          <table:table-row table:style-name="Table75.1">
            <table:table-cell table:style-name="Table75.A4" office:value-type="string">
              <text:p text:style-name="P26">startTrackRecord</text:p>
            </table:table-cell>
            <table:table-cell table:style-name="Table75.A4" office:value-type="string">
              <text:p text:style-name="Table_20_item">Starts with new track recording. Only one track can be recorded at one time.</text:p>
            </table:table-cell>
            <table:table-cell table:style-name="Table75.C4" office:value-type="string">
              <text:p text:style-name="P26"/>
            </table:table-cell>
          </table:table-row>
          <table:table-row table:style-name="Table75.1">
            <table:table-cell table:style-name="Table75.A4" office:value-type="string">
              <text:p text:style-name="P26">stopTrackRecord</text:p>
            </table:table-cell>
            <table:table-cell table:style-name="Table75.A4" office:value-type="string">
              <text:p text:style-name="Table_20_item">Stops recording a track. Calls dialog to specify track label etc.</text:p>
            </table:table-cell>
            <table:table-cell table:style-name="Table75.C4" office:value-type="string">
              <text:p text:style-name="P26"/>
            </table:table-cell>
          </table:table-row>
          <table:table-row table:style-name="Table75.1">
            <table:table-cell table:style-name="Table75.A4" office:value-type="string">
              <text:p text:style-name="P26">showWaypoint</text:p>
            </table:table-cell>
            <table:table-cell table:style-name="Table75.A4" office:value-type="string">
              <text:p text:style-name="Table_20_item">Show position of waypoint on the map..</text:p>
            </table:table-cell>
            <table:table-cell table:style-name="Table75.C4" office:value-type="string">
              <text:p text:style-name="P26">Waypoint waypoint</text:p>
            </table:table-cell>
          </table:table-row>
          <table:table-row table:style-name="Table75.1">
            <table:table-cell table:style-name="Table75.A4" office:value-type="string">
              <text:p text:style-name="P26">showPosition</text:p>
            </table:table-cell>
            <table:table-cell table:style-name="Table75.A4" office:value-type="string">
              <text:p text:style-name="Table_20_item">Show position on the map.</text:p>
            </table:table-cell>
            <table:table-cell table:style-name="Table75.C4" office:value-type="string">
              <text:p text:style-name="P26">Coord coord</text:p>
            </table:table-cell>
          </table:table-row>
        </table:table>
        <text:p text:style-name="Standard"><text:soft-page-break/></text:p>
        <text:list text:style-name="L1" text:continue-numbering="true">
          <text:list-item>
            <text:list text:continue-numbering="true">
              <text:list-item>
                <text:list text:continue-numbering="true">
                  <text:list-item>
                    <text:h text:style-name="P101" text:outline-level="3">Displaying points of interest</text:h>
                  </text:list-item>
                </text:list>
              </text:list-item>
            </text:list>
          </text:list-item>
        </text:list>
        <text:p text:style-name="Standard">Every type of poi has its own mark (image or icon) and (almost)every poi has own label. This information shall be displayed depending on setting. Next criterion is zoom of map. In some zooms are displayed only some pois (it is due to better transparency of map).</text:p>
        <text:p text:style-name="Standard"/>
        <table:table table:name="Table76" table:style-name="Table76">
          <table:table-column table:style-name="Table76.A"/>
          <table:table-column table:style-name="Table76.B"/>
          <table:table-column table:style-name="Table76.C"/>
          <table:table-header-rows>
            <table:table-row table:style-name="Table76.1">
              <table:table-cell table:style-name="Table76.A1" table:number-columns-spanned="3" office:value-type="string">
                <text:p text:style-name="Heading">Requirements</text:p>
              </table:table-cell>
              <table:covered-table-cell/>
              <table:covered-table-cell/>
            </table:table-row>
            <table:table-row table:style-name="Table76.1">
              <table:table-cell table:style-name="Table76.A2" office:value-type="string">
                <text:p text:style-name="P12">ID</text:p>
              </table:table-cell>
              <table:table-cell table:style-name="Table76.A2" office:value-type="string">
                <text:p text:style-name="P12">Description</text:p>
              </table:table-cell>
              <table:table-cell table:style-name="Table76.C2" office:value-type="string">
                <text:p text:style-name="P12">Remark</text:p>
              </table:table-cell>
            </table:table-row>
          </table:table-header-rows>
          <table:table-row table:style-name="Table76.1">
            <table:table-cell table:style-name="Table76.A2" office:value-type="string">
              <text:p text:style-name="P5">FR<text:sequence text:ref-name="refFR46" text:name="FR" text:formula="ooow:FR+1" style:num-format="1">47</text:sequence></text:p>
            </table:table-cell>
            <table:table-cell table:style-name="Table76.A2" office:value-type="string">
              <text:p text:style-name="P1">User shall be allowed to specify which of the POIs returned by a search should be displayed.</text:p>
            </table:table-cell>
            <table:table-cell table:style-name="Table76.C2" office:value-type="string">
              <text:p text:style-name="P1"/>
            </table:table-cell>
          </table:table-row>
          <table:table-row table:style-name="Table76.1">
            <table:table-cell table:style-name="Table76.A2" office:value-type="string">
              <text:p text:style-name="P5">FR<text:sequence text:ref-name="refFR47" text:name="FR" text:formula="ooow:FR+1" style:num-format="1">48</text:sequence></text:p>
            </table:table-cell>
            <table:table-cell table:style-name="Table76.A2" office:value-type="string">
              <text:p text:style-name="P1">Displaying of poi shall depend on map zoom.</text:p>
            </table:table-cell>
            <table:table-cell table:style-name="Table76.C2" office:value-type="string">
              <text:p text:style-name="P1"/>
            </table:table-cell>
          </table:table-row>
          <table:table-row table:style-name="Table76.1">
            <table:table-cell table:style-name="Table76.A5" office:value-type="string">
              <text:p text:style-name="P5">FR<text:sequence text:ref-name="refFR48" text:name="FR" text:formula="ooow:FR+1" style:num-format="1">49</text:sequence></text:p>
            </table:table-cell>
            <table:table-cell table:style-name="Table76.A5" office:value-type="string">
              <text:p text:style-name="P1">If poi elevation is specified, it shall be displayed behind label.</text:p>
            </table:table-cell>
            <table:table-cell table:style-name="Table76.C5" office:value-type="string">
              <text:p text:style-name="P1"/>
            </table:table-cell>
          </table:table-row>
          <table:table-row table:style-name="Table76.1">
            <table:table-cell table:style-name="Table76.A5" office:value-type="string">
              <text:p text:style-name="P5">FR<text:sequence text:ref-name="refFR49" text:name="FR" text:formula="ooow:FR+1" style:num-format="1">50</text:sequence></text:p>
            </table:table-cell>
            <table:table-cell table:style-name="Table76.A5" office:value-type="string">
              <text:p text:style-name="P1">Every point of interest shall have its own icon.</text:p>
            </table:table-cell>
            <table:table-cell table:style-name="Table76.C5" office:value-type="string">
              <text:p text:style-name="P1"/>
            </table:table-cell>
          </table:table-row>
          <table:table-row table:style-name="Table76.1">
            <table:table-cell table:style-name="Table76.A5" office:value-type="string">
              <text:p text:style-name="P5">FR<text:sequence text:ref-name="refFR50" text:name="FR" text:formula="ooow:FR+1" style:num-format="1">51</text:sequence></text:p>
            </table:table-cell>
            <table:table-cell table:style-name="Table76.A5" office:value-type="string">
              <text:p text:style-name="P1">Pois shall be drawn after polygons and polylines and before tracks and waypoints.</text:p>
            </table:table-cell>
            <table:table-cell table:style-name="Table76.C5" office:value-type="string">
              <text:p text:style-name="P1"/>
            </table:table-cell>
          </table:table-row>
        </table:table>
        <text:p text:style-name="Standard"/>
        <text:list text:style-name="L1" text:continue-numbering="true">
          <text:list-item>
            <text:list text:continue-numbering="true">
              <text:list-item>
                <text:list text:continue-numbering="true">
                  <text:list-item>
                    <text:h text:style-name="P168" text:outline-level="3">Displaying polylines</text:h>
                  </text:list-item>
                </text:list>
              </text:list-item>
            </text:list>
          </text:list-item>
        </text:list>
        <text:p text:style-name="P29">Polylines are displayed depending on their type. Specific line is for all types of polyline. Label of polyline is drawn to specific position.</text:p>
        <text:p text:style-name="P29"/>
        <table:table table:name="Table77" table:style-name="Table77">
          <table:table-column table:style-name="Table77.A"/>
          <table:table-column table:style-name="Table77.B"/>
          <table:table-column table:style-name="Table77.C"/>
          <table:table-header-rows>
            <table:table-row table:style-name="Table77.1">
              <table:table-cell table:style-name="Table77.A1" table:number-columns-spanned="3" office:value-type="string">
                <text:p text:style-name="Heading">Requirements</text:p>
              </table:table-cell>
              <table:covered-table-cell/>
              <table:covered-table-cell/>
            </table:table-row>
            <table:table-row table:style-name="Table77.1">
              <table:table-cell table:style-name="Table77.A2" office:value-type="string">
                <text:p text:style-name="P12">ID</text:p>
              </table:table-cell>
              <table:table-cell table:style-name="Table77.A2" office:value-type="string">
                <text:p text:style-name="P12">Description</text:p>
              </table:table-cell>
              <table:table-cell table:style-name="Table77.C2" office:value-type="string">
                <text:p text:style-name="P12">Remark</text:p>
              </table:table-cell>
            </table:table-row>
          </table:table-header-rows>
          <table:table-row table:style-name="Table77.1">
            <table:table-cell table:style-name="Table77.A3" office:value-type="string">
              <text:p text:style-name="P5"><text:span text:style-name="T2">FR</text:span><text:span text:style-name="T2"><text:sequence text:ref-name="refFR51" text:name="FR" text:formula="ooow:FR+1" style:num-format="1">52</text:sequence></text:span></text:p>
            </table:table-cell>
            <table:table-cell table:style-name="Table77.A3" office:value-type="string">
              <text:p text:style-name="P18">Every type of polyline shall have its line type and line color.</text:p>
            </table:table-cell>
            <table:table-cell table:style-name="Table77.C3" office:value-type="string">
              <text:p text:style-name="P18"/>
            </table:table-cell>
          </table:table-row>
          <table:table-row table:style-name="Table77.1">
            <table:table-cell table:style-name="Table77.A2" office:value-type="string">
              <text:p text:style-name="P5">FR<text:sequence text:ref-name="refFR52" text:name="FR" text:formula="ooow:FR+1" style:num-format="1">53</text:sequence></text:p>
            </table:table-cell>
            <table:table-cell table:style-name="Table77.A2" office:value-type="string">
              <text:p text:style-name="P1">If label is specified, application shall display label to specific (counted on creating polyline) position.</text:p>
            </table:table-cell>
            <table:table-cell table:style-name="Table77.C2" office:value-type="string">
              <text:p text:style-name="P1"/>
            </table:table-cell>
          </table:table-row>
          <table:table-row table:style-name="Table77.1">
            <table:table-cell table:style-name="Table77.A2" office:value-type="string">
              <text:p text:style-name="P5">FR<text:sequence text:ref-name="refFR53" text:name="FR" text:formula="ooow:FR+1" style:num-format="1">54</text:sequence></text:p>
            </table:table-cell>
            <table:table-cell table:style-name="Table77.A2" office:value-type="string">
              <text:p text:style-name="P1">Labels of some types (such a number of road) of polylines shall be drawn with its background.</text:p>
            </table:table-cell>
            <table:table-cell table:style-name="Table77.C2" office:value-type="string">
              <text:p text:style-name="P1"/>
            </table:table-cell>
          </table:table-row>
          <table:table-row table:style-name="Table77.1">
            <table:table-cell table:style-name="Table77.A3" office:value-type="string">
              <text:p text:style-name="P5">FR<text:sequence text:ref-name="refFR54" text:name="FR" text:formula="ooow:FR+1" style:num-format="1">55</text:sequence></text:p>
            </table:table-cell>
            <table:table-cell table:style-name="Table77.A3" office:value-type="string">
              <text:p text:style-name="P1">Polylines shall be drawn after polygons and before pois, tracks and waypoints.</text:p>
            </table:table-cell>
            <table:table-cell table:style-name="Table77.C3" office:value-type="string">
              <text:p text:style-name="P1"/>
            </table:table-cell>
          </table:table-row>
        </table:table>
        <text:list text:style-name="L1" text:continue-numbering="true">
          <text:list-item>
            <text:list text:continue-numbering="true">
              <text:list-item>
                <text:list text:continue-numbering="true">
                  <text:list-item>
                    <text:h text:style-name="P168" text:outline-level="3">Displaying polygons</text:h>
                  </text:list-item>
                </text:list>
              </text:list-item>
            </text:list>
          </text:list-item>
        </text:list>
        <text:p text:style-name="P29">Polygon shall be drawn in two modes. Standard mode means that polygon shall be filled. Special mode means, that only periphery line shall be drawn (such as polyline with specific color). Polygons shall be filled by method, which shall allow fast filling. (Methods: library – JmicroPolygon, JSR 184, other(?) - depends on their speed – it will be tested).</text:p>
        <table:table table:name="Table78" table:style-name="Table78">
          <table:table-column table:style-name="Table78.A"/>
          <table:table-column table:style-name="Table78.B"/>
          <table:table-column table:style-name="Table78.C"/>
          <table:table-header-rows>
            <table:table-row table:style-name="Table78.1">
              <table:table-cell table:style-name="Table78.A1" table:number-columns-spanned="3" office:value-type="string">
                <text:p text:style-name="Heading">Requirements</text:p>
              </table:table-cell>
              <table:covered-table-cell/>
              <table:covered-table-cell/>
            </table:table-row>
            <table:table-row table:style-name="Table78.1">
              <table:table-cell table:style-name="Table78.A2" office:value-type="string">
                <text:p text:style-name="P12">ID</text:p>
              </table:table-cell>
              <table:table-cell table:style-name="Table78.A2" office:value-type="string">
                <text:p text:style-name="P12">Description</text:p>
              </table:table-cell>
              <table:table-cell table:style-name="Table78.C2" office:value-type="string">
                <text:p text:style-name="P12">Remark</text:p>
              </table:table-cell>
            </table:table-row>
          </table:table-header-rows>
          <table:table-row table:style-name="Table78.1">
            <table:table-cell table:style-name="Table78.A3" office:value-type="string">
              <text:p text:style-name="P5"><text:span text:style-name="T2">FR</text:span><text:span text:style-name="T2"><text:sequence text:ref-name="refFR55" text:name="FR" text:formula="ooow:FR+1" style:num-format="1">56</text:sequence></text:span></text:p>
            </table:table-cell>
            <table:table-cell table:style-name="Table78.A3" office:value-type="string">
              <text:p text:style-name="P18">Every type of polygon shall have its specific color (color can be same for similar types).</text:p>
            </table:table-cell>
            <table:table-cell table:style-name="Table78.C3" office:value-type="string">
              <text:p text:style-name="P18"/>
            </table:table-cell>
          </table:table-row>
          <text:soft-page-break/>
          <table:table-row table:style-name="Table78.1">
            <table:table-cell table:style-name="Table78.A2" office:value-type="string">
              <text:p text:style-name="P5">FR<text:sequence text:ref-name="refFR56" text:name="FR" text:formula="ooow:FR+1" style:num-format="1">57</text:sequence></text:p>
            </table:table-cell>
            <table:table-cell table:style-name="Table78.A2" office:value-type="string">
              <text:p text:style-name="P1">If label is specified, application shall display label to specific (counted on creating polygon) position.</text:p>
            </table:table-cell>
            <table:table-cell table:style-name="Table78.C2" office:value-type="string">
              <text:p text:style-name="P1"/>
            </table:table-cell>
          </table:table-row>
          <table:table-row table:style-name="Table78.1">
            <table:table-cell table:style-name="Table78.A2" office:value-type="string">
              <text:p text:style-name="P5">FR<text:sequence text:ref-name="refFR57" text:name="FR" text:formula="ooow:FR+1" style:num-format="1">58</text:sequence></text:p>
            </table:table-cell>
            <table:table-cell table:style-name="Table78.A2" office:value-type="string">
              <text:p text:style-name="P1">Two modes of drawing polygons – filling or drawing periphery line.</text:p>
            </table:table-cell>
            <table:table-cell table:style-name="Table78.C2" office:value-type="string">
              <text:p text:style-name="P1"/>
            </table:table-cell>
          </table:table-row>
          <table:table-row table:style-name="Table78.1">
            <table:table-cell table:style-name="Table78.A3" office:value-type="string">
              <text:p text:style-name="P5">FR<text:sequence text:ref-name="refFR58" text:name="FR" text:formula="ooow:FR+1" style:num-format="1">59</text:sequence></text:p>
            </table:table-cell>
            <table:table-cell table:style-name="Table78.A3" office:value-type="string">
              <text:p text:style-name="P1">Polygons shall be drawn before polylines, pois, tracks and waypoints.</text:p>
            </table:table-cell>
            <table:table-cell table:style-name="Table78.C3" office:value-type="string">
              <text:p text:style-name="P1"/>
            </table:table-cell>
          </table:table-row>
        </table:table>
        <text:p text:style-name="Standard"/>
        <text:list text:style-name="L1" text:continue-numbering="true">
          <text:list-item>
            <text:list text:continue-numbering="true">
              <text:list-item>
                <text:h text:style-name="P57" text:outline-level="2">Waypoints and tracks</text:h>
                <text:list>
                  <text:list-item>
                    <text:h text:style-name="P168" text:outline-level="3">Overview</text:h>
                  </text:list-item>
                </text:list>
              </text:list-item>
            </text:list>
          </text:list-item>
        </text:list>
        <table:table table:name="Table79" table:style-name="Table79">
          <table:table-column table:style-name="Table79.A"/>
          <table:table-column table:style-name="Table79.B"/>
          <table:table-column table:style-name="Table79.C"/>
          <table:table-header-rows>
            <table:table-row table:style-name="Table79.1">
              <table:table-cell table:style-name="Table79.A1" table:number-columns-spanned="3" office:value-type="string">
                <text:p text:style-name="P32">Requirements</text:p>
              </table:table-cell>
              <table:covered-table-cell/>
              <table:covered-table-cell/>
            </table:table-row>
            <table:table-row table:style-name="Table79.1">
              <table:table-cell table:style-name="Table79.A2" office:value-type="string">
                <text:p text:style-name="P12">ID</text:p>
              </table:table-cell>
              <table:table-cell table:style-name="Table79.A2" office:value-type="string">
                <text:p text:style-name="P12">Description</text:p>
              </table:table-cell>
              <table:table-cell table:style-name="Table79.C2" office:value-type="string">
                <text:p text:style-name="P12">Remark</text:p>
              </table:table-cell>
            </table:table-row>
          </table:table-header-rows>
          <table:table-row table:style-name="Table79.1">
            <table:table-cell table:style-name="Table79.A2" office:value-type="string">
              <text:p text:style-name="P5">FR<text:sequence text:ref-name="refFR59" text:name="FR" text:formula="ooow:FR+1" style:num-format="1">60</text:sequence></text:p>
            </table:table-cell>
            <table:table-cell table:style-name="Table79.A2" office:value-type="string">
              <text:p text:style-name="P1">Mobile application shall display stored waypoints in a map.</text:p>
            </table:table-cell>
            <table:table-cell table:style-name="Table79.C2" office:value-type="string">
              <text:p text:style-name="P1"/>
            </table:table-cell>
          </table:table-row>
          <table:table-row table:style-name="Table79.1">
            <table:table-cell table:style-name="Table79.A4" office:value-type="string">
              <text:p text:style-name="P5">FR<text:sequence text:ref-name="refFR60" text:name="FR" text:formula="ooow:FR+1" style:num-format="1">61</text:sequence></text:p>
            </table:table-cell>
            <table:table-cell table:style-name="Table79.A4" office:value-type="string">
              <text:p text:style-name="P1">Mobile application shall display selected stored tracks in a map.</text:p>
            </table:table-cell>
            <table:table-cell table:style-name="Table79.C4" office:value-type="string">
              <text:p text:style-name="P1"/>
            </table:table-cell>
          </table:table-row>
          <table:table-row table:style-name="Table79.1">
            <table:table-cell table:style-name="Table79.A4" office:value-type="string">
              <text:p text:style-name="P5">FR<text:sequence text:ref-name="refFR61" text:name="FR" text:formula="ooow:FR+1" style:num-format="1">62</text:sequence></text:p>
            </table:table-cell>
            <table:table-cell table:style-name="Table79.A4" office:value-type="string">
              <text:p text:style-name="P1">Mobile application shall allow the user to browse the list of stored waypoints and select waypoint to be displayed on the map.</text:p>
            </table:table-cell>
            <table:table-cell table:style-name="Table79.C4" office:value-type="string">
              <text:p text:style-name="P1"/>
            </table:table-cell>
          </table:table-row>
          <table:table-row table:style-name="Table79.1">
            <table:table-cell table:style-name="Table79.A4" office:value-type="string">
              <text:p text:style-name="P5">FR<text:sequence text:ref-name="refFR62" text:name="FR" text:formula="ooow:FR+1" style:num-format="1">63</text:sequence></text:p>
            </table:table-cell>
            <table:table-cell table:style-name="Table79.A4" office:value-type="string">
              <text:p text:style-name="P1">Mobile application shall allow the user to browse the list of stored tracks and select tracks to be displayed with the map data.</text:p>
            </table:table-cell>
            <table:table-cell table:style-name="Table79.C4" office:value-type="string">
              <text:p text:style-name="P1"/>
            </table:table-cell>
          </table:table-row>
          <table:table-row table:style-name="Table79.1">
            <table:table-cell table:style-name="Table79.A4" office:value-type="string">
              <text:p text:style-name="P5">FR<text:sequence text:ref-name="refFR63" text:name="FR" text:formula="ooow:FR+1" style:num-format="1">64</text:sequence></text:p>
            </table:table-cell>
            <table:table-cell table:style-name="Table79.A4" office:value-type="string">
              <text:p text:style-name="P1">Mobile application shall allow display information for waypoint specified in list of waypoints.</text:p>
            </table:table-cell>
            <table:table-cell table:style-name="Table79.C4" office:value-type="string">
              <text:p text:style-name="P1"/>
            </table:table-cell>
          </table:table-row>
          <table:table-row table:style-name="Table79.1">
            <table:table-cell table:style-name="Table79.A4" office:value-type="string">
              <text:p text:style-name="P5">FR<text:sequence text:ref-name="refFR64" text:name="FR" text:formula="ooow:FR+1" style:num-format="1">65</text:sequence></text:p>
            </table:table-cell>
            <table:table-cell table:style-name="Table79.A4" office:value-type="string">
              <text:p text:style-name="P1">Mobile application shall allow display information for track specified in list of tracks.</text:p>
            </table:table-cell>
            <table:table-cell table:style-name="Table79.C4" office:value-type="string">
              <text:p text:style-name="P1"/>
            </table:table-cell>
          </table:table-row>
          <table:table-row table:style-name="Table79.1">
            <table:table-cell table:style-name="Table79.A2" office:value-type="string">
              <text:p text:style-name="P5">FR<text:sequence text:ref-name="refFR65" text:name="FR" text:formula="ooow:FR+1" style:num-format="1">66</text:sequence></text:p>
            </table:table-cell>
            <table:table-cell table:style-name="Table79.A2" office:value-type="string">
              <text:p text:style-name="P1">Switching navigation to the next waypoint in the track shall be done automatically once the current position is within predefined distance from the waypoint. Apart from this, user should be allowed to manually skip to the next waypoint and to return to the previous one.</text:p>
            </table:table-cell>
            <table:table-cell table:style-name="Table79.C2" office:value-type="string">
              <text:p text:style-name="P1"/>
            </table:table-cell>
          </table:table-row>
          <table:table-row table:style-name="Table79.1">
            <table:table-cell table:style-name="Table79.A2" office:value-type="string">
              <text:p text:style-name="P5">FR<text:sequence text:ref-name="refFR66" text:name="FR" text:formula="ooow:FR+1" style:num-format="1">67</text:sequence></text:p>
            </table:table-cell>
            <table:table-cell table:style-name="Table79.A2" office:value-type="string">
              <text:p text:style-name="P1">During the navigation, mobile application shall display the distance to the end of selected track. The distance shall be calculated as a distance to the selected waypoint and a distance between the next waypoints in the track.</text:p>
            </table:table-cell>
            <table:table-cell table:style-name="Table79.C2" office:value-type="string">
              <text:p text:style-name="P1"/>
            </table:table-cell>
          </table:table-row>
          <table:table-row table:style-name="Table79.1">
            <table:table-cell table:style-name="Table79.A2" office:value-type="string">
              <text:p text:style-name="P5">FR<text:sequence text:ref-name="refFR67" text:name="FR" text:formula="ooow:FR+1" style:num-format="1">68</text:sequence></text:p>
            </table:table-cell>
            <table:table-cell table:style-name="Table79.A2" office:value-type="string">
              <text:p text:style-name="P1">Mobile application may use sound or voice to provide the user with navigation commands or information about the track.</text:p>
            </table:table-cell>
            <table:table-cell table:style-name="Table79.C2" office:value-type="string">
              <text:p text:style-name="P1"/>
            </table:table-cell>
          </table:table-row>
        </table:table>
        <text:p text:style-name="Standard"/>
        <text:list text:style-name="L1" text:continue-numbering="true">
          <text:list-item>
            <text:list text:continue-numbering="true">
              <text:list-item>
                <text:list text:continue-numbering="true">
                  <text:list-item>
                    <text:h text:style-name="P101" text:outline-level="3"><text:soft-page-break/>Display</text:h>
                  </text:list-item>
                </text:list>
              </text:list-item>
            </text:list>
          </text:list-item>
        </text:list>
        <text:p text:style-name="Standard">Tracks and waypoints shall be drawn as pois or polyline. Their displaying shall be flashy (to recognize these special types). It shall be possible to display non static waypoints – this means, that these points shall change their position by the time. (Position of another machine.)</text:p>
        <text:p text:style-name="Standard"/>
        <table:table table:name="Table80" table:style-name="Table80">
          <table:table-column table:style-name="Table80.A"/>
          <table:table-column table:style-name="Table80.B"/>
          <table:table-column table:style-name="Table80.C"/>
          <table:table-header-rows>
            <table:table-row table:style-name="Table80.1">
              <table:table-cell table:style-name="Table80.A1" table:number-columns-spanned="3" office:value-type="string">
                <text:p text:style-name="P32">Requirements</text:p>
              </table:table-cell>
              <table:covered-table-cell/>
              <table:covered-table-cell/>
            </table:table-row>
            <table:table-row table:style-name="Table80.1">
              <table:table-cell table:style-name="Table80.A2" office:value-type="string">
                <text:p text:style-name="P12">ID</text:p>
              </table:table-cell>
              <table:table-cell table:style-name="Table80.A2" office:value-type="string">
                <text:p text:style-name="P12">Description</text:p>
              </table:table-cell>
              <table:table-cell table:style-name="Table80.C2" office:value-type="string">
                <text:p text:style-name="P12">Remark</text:p>
              </table:table-cell>
            </table:table-row>
          </table:table-header-rows>
          <table:table-row table:style-name="Table80.1">
            <table:table-cell table:style-name="Table80.A2" office:value-type="string">
              <text:p text:style-name="P5">FR<text:sequence text:ref-name="refFR68" text:name="FR" text:formula="ooow:FR+1" style:num-format="1">69</text:sequence></text:p>
            </table:table-cell>
            <table:table-cell table:style-name="Table80.A2" office:value-type="string">
              <text:p text:style-name="P1">Track or waypoint shall be displayed flashy.</text:p>
            </table:table-cell>
            <table:table-cell table:style-name="Table80.C2" office:value-type="string">
              <text:p text:style-name="P1"/>
            </table:table-cell>
          </table:table-row>
          <table:table-row table:style-name="Table80.1">
            <table:table-cell table:style-name="Table80.A4" office:value-type="string">
              <text:p text:style-name="P5">FR<text:sequence text:ref-name="refFR69" text:name="FR" text:formula="ooow:FR+1" style:num-format="1">70</text:sequence></text:p>
            </table:table-cell>
            <table:table-cell table:style-name="Table80.A4" office:value-type="string">
              <text:p text:style-name="P1">Waypoints shall be drawn after polygons, polylines, pois and tracks.</text:p>
            </table:table-cell>
            <table:table-cell table:style-name="Table80.C4" office:value-type="string">
              <text:p text:style-name="P1"/>
            </table:table-cell>
          </table:table-row>
          <table:table-row table:style-name="Table80.1">
            <table:table-cell table:style-name="Table80.A4" office:value-type="string">
              <text:p text:style-name="P5">FR<text:sequence text:ref-name="refFR70" text:name="FR" text:formula="ooow:FR+1" style:num-format="1">71</text:sequence></text:p>
            </table:table-cell>
            <table:table-cell table:style-name="Table80.A4" office:value-type="string">
              <text:p text:style-name="P1">Tracks shall be drawn after polygons, polylines, pois and before waypoints.</text:p>
            </table:table-cell>
            <table:table-cell table:style-name="Table80.C4" office:value-type="string">
              <text:p text:style-name="P1"/>
            </table:table-cell>
          </table:table-row>
          <table:table-row table:style-name="Table80.1">
            <table:table-cell table:style-name="Table80.A4" office:value-type="string">
              <text:p text:style-name="P5">FR<text:sequence text:ref-name="refFR71" text:name="FR" text:formula="ooow:FR+1" style:num-format="1">72</text:sequence></text:p>
            </table:table-cell>
            <table:table-cell table:style-name="Table80.A4" office:value-type="string">
              <text:p text:style-name="P1">Waypoint shall be drawn with icon of its type.</text:p>
            </table:table-cell>
            <table:table-cell table:style-name="Table80.C4" office:value-type="string">
              <text:p text:style-name="P1"/>
            </table:table-cell>
          </table:table-row>
          <table:table-row table:style-name="Table80.1">
            <table:table-cell table:style-name="Table80.A4" office:value-type="string">
              <text:p text:style-name="P5">FR<text:sequence text:ref-name="refFR72" text:name="FR" text:formula="ooow:FR+1" style:num-format="1">73</text:sequence></text:p>
            </table:table-cell>
            <table:table-cell table:style-name="Table80.A4" office:value-type="string">
              <text:p text:style-name="P1">Track shall be drawn with specific line (???).</text:p>
            </table:table-cell>
            <table:table-cell table:style-name="Table80.C4" office:value-type="string">
              <text:p text:style-name="P1"/>
            </table:table-cell>
          </table:table-row>
        </table:table>
        <text:p text:style-name="Standard"/>
        <text:list text:style-name="L1" text:continue-numbering="true">
          <text:list-item>
            <text:list text:continue-numbering="true">
              <text:list-item>
                <text:list text:continue-numbering="true">
                  <text:list-item>
                    <text:h text:style-name="P101" text:outline-level="3">Track creation</text:h>
                  </text:list-item>
                </text:list>
              </text:list-item>
            </text:list>
          </text:list-item>
        </text:list>
        <text:p text:style-name="Standard">User shall be able to record his track (his moving). He shall create the track by start recording at beginning and stop at finish point. This track shall be stored and shall be able to be described by user. User should create track by clicking on the map and creating points of track.</text:p>
        <text:p text:style-name="Standard"/>
        <table:table table:name="Table81" table:style-name="Table81">
          <table:table-column table:style-name="Table81.A"/>
          <table:table-column table:style-name="Table81.B"/>
          <table:table-column table:style-name="Table81.C"/>
          <table:table-header-rows>
            <table:table-row table:style-name="Table81.1">
              <table:table-cell table:style-name="Table81.A1" table:number-columns-spanned="3" office:value-type="string">
                <text:p text:style-name="P32">Requirements</text:p>
              </table:table-cell>
              <table:covered-table-cell/>
              <table:covered-table-cell/>
            </table:table-row>
            <table:table-row table:style-name="Table81.1">
              <table:table-cell table:style-name="Table81.A2" office:value-type="string">
                <text:p text:style-name="P12">ID</text:p>
              </table:table-cell>
              <table:table-cell table:style-name="Table81.A2" office:value-type="string">
                <text:p text:style-name="P12">Description</text:p>
              </table:table-cell>
              <table:table-cell table:style-name="Table81.C2" office:value-type="string">
                <text:p text:style-name="P12">Remark</text:p>
              </table:table-cell>
            </table:table-row>
          </table:table-header-rows>
          <table:table-row table:style-name="Table81.1">
            <table:table-cell table:style-name="Table81.A2" office:value-type="string">
              <text:p text:style-name="P5">FR<text:sequence text:ref-name="refFR73" text:name="FR" text:formula="ooow:FR+1" style:num-format="1">74</text:sequence></text:p>
            </table:table-cell>
            <table:table-cell table:style-name="Table81.A2" office:value-type="string">
              <text:p text:style-name="P1">Mobile application shall allow user to record his moving by creating track.</text:p>
            </table:table-cell>
            <table:table-cell table:style-name="Table81.C2" office:value-type="string">
              <text:p text:style-name="P1"/>
            </table:table-cell>
          </table:table-row>
          <table:table-row table:style-name="Table81.1">
            <table:table-cell table:style-name="Table81.A4" office:value-type="string">
              <text:p text:style-name="P5">FR<text:sequence text:ref-name="refFR74" text:name="FR" text:formula="ooow:FR+1" style:num-format="1">75</text:sequence></text:p>
            </table:table-cell>
            <table:table-cell table:style-name="Table81.A4" office:value-type="string">
              <text:p text:style-name="P1">Track shall be recorded after user shall start it.</text:p>
            </table:table-cell>
            <table:table-cell table:style-name="Table81.C4" office:value-type="string">
              <text:p text:style-name="P1"/>
            </table:table-cell>
          </table:table-row>
          <table:table-row table:style-name="Table81.1">
            <table:table-cell table:style-name="Table81.A4" office:value-type="string">
              <text:p text:style-name="P5">FR<text:sequence text:ref-name="refFR75" text:name="FR" text:formula="ooow:FR+1" style:num-format="1">76</text:sequence></text:p>
            </table:table-cell>
            <table:table-cell table:style-name="Table81.A4" office:value-type="string">
              <text:p text:style-name="P1">User shall be able to stop recording at any time.</text:p>
            </table:table-cell>
            <table:table-cell table:style-name="Table81.C4" office:value-type="string">
              <text:p text:style-name="P1"/>
            </table:table-cell>
          </table:table-row>
          <table:table-row table:style-name="Table81.1">
            <table:table-cell table:style-name="Table81.A4" office:value-type="string">
              <text:p text:style-name="P5">FR<text:sequence text:ref-name="refFR76" text:name="FR" text:formula="ooow:FR+1" style:num-format="1">77</text:sequence></text:p>
            </table:table-cell>
            <table:table-cell table:style-name="Table81.A4" office:value-type="string">
              <text:p text:style-name="P1">User shall be able to specify track description before saving.</text:p>
            </table:table-cell>
            <table:table-cell table:style-name="Table81.C4" office:value-type="string">
              <text:p text:style-name="P1"/>
            </table:table-cell>
          </table:table-row>
          <table:table-row table:style-name="Table81.1">
            <table:table-cell table:style-name="Table81.A4" office:value-type="string">
              <text:p text:style-name="P5">FR<text:sequence text:ref-name="refFR77" text:name="FR" text:formula="ooow:FR+1" style:num-format="1">78</text:sequence></text:p>
            </table:table-cell>
            <table:table-cell table:style-name="Table81.A4" office:value-type="string">
              <text:p text:style-name="P1">Track should be created by clicking points on the map.</text:p>
            </table:table-cell>
            <table:table-cell table:style-name="Table81.C4" office:value-type="string">
              <text:p text:style-name="P1"/>
            </table:table-cell>
          </table:table-row>
        </table:table>
        <text:p text:style-name="Standard"/>
        <text:list text:style-name="L1" text:continue-numbering="true">
          <text:list-item>
            <text:list text:continue-numbering="true">
              <text:list-item>
                <text:h text:style-name="P57" text:outline-level="2">Navigation</text:h>
                <text:list>
                  <text:list-item>
                    <text:h text:style-name="P101" text:outline-level="3">Overview</text:h>
                  </text:list-item>
                </text:list>
              </text:list-item>
            </text:list>
          </text:list-item>
        </text:list>
        <text:p text:style-name="P30">Two methods of navigating shall be implemented. Navigation to the point and along the track. Navigation shall be able to use stored waypoint, point of interest, or any other clicked point on the map. Second method shall use stored track (that means, that track must be created before navigation). And then navigation is similar to first method. </text:p>
        <text:p text:style-name="Standard"/>
        <table:table table:name="Table82" table:style-name="Table82">
          <table:table-column table:style-name="Table82.A"/>
          <table:table-column table:style-name="Table82.B"/>
          <table:table-column table:style-name="Table82.C"/>
          <table:table-header-rows>
            <text:soft-page-break/>
            <table:table-row table:style-name="Table82.1">
              <table:table-cell table:style-name="Table82.A1" table:number-columns-spanned="3" office:value-type="string">
                <text:p text:style-name="Heading">Requirements</text:p>
              </table:table-cell>
              <table:covered-table-cell/>
              <table:covered-table-cell/>
            </table:table-row>
            <table:table-row table:style-name="Table82.1">
              <table:table-cell table:style-name="Table82.A2" office:value-type="string">
                <text:p text:style-name="P12">ID</text:p>
              </table:table-cell>
              <table:table-cell table:style-name="Table82.A2" office:value-type="string">
                <text:p text:style-name="P12">Description</text:p>
              </table:table-cell>
              <table:table-cell table:style-name="Table82.C2" office:value-type="string">
                <text:p text:style-name="P12">Remark</text:p>
              </table:table-cell>
            </table:table-row>
          </table:table-header-rows>
          <table:table-row table:style-name="Table82.1">
            <table:table-cell table:style-name="Table82.A2" office:value-type="string">
              <text:p text:style-name="P5">FR<text:sequence text:ref-name="refFR78" text:name="FR" text:formula="ooow:FR+1" style:num-format="1">79</text:sequence></text:p>
            </table:table-cell>
            <table:table-cell table:style-name="Table82.A2" office:value-type="string">
              <text:p text:style-name="P1">Application shall navigate user to the specific point. (waypoint, point of interest, clicked point on the map)</text:p>
            </table:table-cell>
            <table:table-cell table:style-name="Table82.C2" office:value-type="string">
              <text:p text:style-name="P1"/>
            </table:table-cell>
          </table:table-row>
          <table:table-row table:style-name="Table82.1">
            <table:table-cell table:style-name="Table82.A4" office:value-type="string">
              <text:p text:style-name="P5">FR<text:sequence text:ref-name="refFR79" text:name="FR" text:formula="ooow:FR+1" style:num-format="1">80</text:sequence></text:p>
            </table:table-cell>
            <table:table-cell table:style-name="Table82.A4" office:value-type="string">
              <text:p text:style-name="P1">Application shall navigate user ton the stored track.</text:p>
            </table:table-cell>
            <table:table-cell table:style-name="Table82.C4" office:value-type="string">
              <text:p text:style-name="P1"/>
            </table:table-cell>
          </table:table-row>
          <table:table-row table:style-name="Table82.1">
            <table:table-cell table:style-name="Table82.A2" office:value-type="string">
              <text:p text:style-name="P5">FR<text:sequence text:ref-name="refFR80" text:name="FR" text:formula="ooow:FR+1" style:num-format="1">81</text:sequence></text:p>
            </table:table-cell>
            <table:table-cell table:style-name="Table82.A2" office:value-type="string">
              <text:p text:style-name="P1">User shall choose waypoint to navigation from list of waypoints.</text:p>
            </table:table-cell>
            <table:table-cell table:style-name="Table82.C2" office:value-type="string">
              <text:p text:style-name="P1"/>
            </table:table-cell>
          </table:table-row>
          <table:table-row table:style-name="Table82.1">
            <table:table-cell table:style-name="Table82.A4" office:value-type="string">
              <text:p text:style-name="P5">FR<text:sequence text:ref-name="refFR81" text:name="FR" text:formula="ooow:FR+1" style:num-format="1">82</text:sequence></text:p>
            </table:table-cell>
            <table:table-cell table:style-name="Table82.A4" office:value-type="string">
              <text:p text:style-name="P1">User shall be able to click on the map to create navigation point.</text:p>
            </table:table-cell>
            <table:table-cell table:style-name="Table82.C4" office:value-type="string">
              <text:p text:style-name="P1"/>
            </table:table-cell>
          </table:table-row>
          <table:table-row table:style-name="Table82.1">
            <table:table-cell table:style-name="Table82.A4" office:value-type="string">
              <text:p text:style-name="P5">FR<text:sequence text:ref-name="refFR82" text:name="FR" text:formula="ooow:FR+1" style:num-format="1">83</text:sequence></text:p>
            </table:table-cell>
            <table:table-cell table:style-name="Table82.A4" office:value-type="string">
              <text:p text:style-name="P1">User shall choose track to navigation from list of tracks.</text:p>
            </table:table-cell>
            <table:table-cell table:style-name="Table82.C4" office:value-type="string">
              <text:p text:style-name="P1"/>
            </table:table-cell>
          </table:table-row>
          <table:table-row table:style-name="Table82.1">
            <table:table-cell table:style-name="Table82.A4" office:value-type="string">
              <text:p text:style-name="P5">FR<text:sequence text:ref-name="refFR83" text:name="FR" text:formula="ooow:FR+1" style:num-format="1">84</text:sequence></text:p>
            </table:table-cell>
            <table:table-cell table:style-name="Table82.A4" office:value-type="string">
              <text:p text:style-name="P18">Navigation shall include displaying azimuth and distance to the waypoint.</text:p>
            </table:table-cell>
            <table:table-cell table:style-name="Table82.C4" office:value-type="string">
              <text:p text:style-name="P1"/>
            </table:table-cell>
          </table:table-row>
        </table:table>
        <text:p text:style-name="Standard"/>
        <text:list text:style-name="L1" text:continue-numbering="true">
          <text:list-item>
            <text:list text:continue-numbering="true">
              <text:list-item>
                <text:list text:continue-numbering="true">
                  <text:list-item>
                    <text:h text:style-name="P101" text:outline-level="3">Navigation to the point</text:h>
                  </text:list-item>
                </text:list>
              </text:list-item>
            </text:list>
          </text:list-item>
        </text:list>
        <text:p text:style-name="Standard"/>
        <table:table table:name="Table83" table:style-name="Table83">
          <table:table-column table:style-name="Table83.A"/>
          <table:table-column table:style-name="Table83.B"/>
          <table:table-column table:style-name="Table83.C"/>
          <table:table-header-rows>
            <table:table-row table:style-name="Table83.1">
              <table:table-cell table:style-name="Table83.A1" table:number-columns-spanned="3" office:value-type="string">
                <text:p text:style-name="Heading">Requirements</text:p>
              </table:table-cell>
              <table:covered-table-cell/>
              <table:covered-table-cell/>
            </table:table-row>
            <table:table-row table:style-name="Table83.1">
              <table:table-cell table:style-name="Table83.A2" office:value-type="string">
                <text:p text:style-name="P12">ID</text:p>
              </table:table-cell>
              <table:table-cell table:style-name="Table83.A2" office:value-type="string">
                <text:p text:style-name="P12">Description</text:p>
              </table:table-cell>
              <table:table-cell table:style-name="Table83.C2" office:value-type="string">
                <text:p text:style-name="P12">Remark</text:p>
              </table:table-cell>
            </table:table-row>
          </table:table-header-rows>
          <table:table-row table:style-name="Table83.1">
            <table:table-cell table:style-name="Table83.A2" office:value-type="string">
              <text:p text:style-name="P5">FR<text:sequence text:ref-name="refFR84" text:name="FR" text:formula="ooow:FR+1" style:num-format="1">85</text:sequence></text:p>
            </table:table-cell>
            <table:table-cell table:style-name="Table83.A2" office:value-type="string">
              <text:p text:style-name="P1">Application shall navigate user to the specific point. (waypoint, point of interest, clicked point on the map)</text:p>
            </table:table-cell>
            <table:table-cell table:style-name="Table83.C2" office:value-type="string">
              <text:p text:style-name="P1"/>
            </table:table-cell>
          </table:table-row>
          <table:table-row table:style-name="Table83.1">
            <table:table-cell table:style-name="Table83.A4" office:value-type="string">
              <text:p text:style-name="P5">FR<text:sequence text:ref-name="refFR85" text:name="FR" text:formula="ooow:FR+1" style:num-format="1">86</text:sequence></text:p>
            </table:table-cell>
            <table:table-cell table:style-name="Table83.A4" office:value-type="string">
              <text:p text:style-name="P1">Application shall navigate user ton the stored track.</text:p>
            </table:table-cell>
            <table:table-cell table:style-name="Table83.C4" office:value-type="string">
              <text:p text:style-name="P1"/>
            </table:table-cell>
          </table:table-row>
          <table:table-row table:style-name="Table83.1">
            <table:table-cell table:style-name="Table83.A2" office:value-type="string">
              <text:p text:style-name="P5">FR<text:sequence text:ref-name="refFR86" text:name="FR" text:formula="ooow:FR+1" style:num-format="1">87</text:sequence></text:p>
            </table:table-cell>
            <table:table-cell table:style-name="Table83.A2" office:value-type="string">
              <text:p text:style-name="P1">User shall choose waypoint to navigation from list of waypoints.</text:p>
            </table:table-cell>
            <table:table-cell table:style-name="Table83.C2" office:value-type="string">
              <text:p text:style-name="P1"/>
            </table:table-cell>
          </table:table-row>
        </table:table>
        <text:p text:style-name="Standard"/>
        <text:list text:style-name="L1" text:continue-numbering="true">
          <text:list-item>
            <text:list text:continue-numbering="true">
              <text:list-item>
                <text:list text:continue-numbering="true">
                  <text:list-item>
                    <text:h text:style-name="P101" text:outline-level="3">Navigation along the track</text:h>
                  </text:list-item>
                </text:list>
              </text:list-item>
            </text:list>
          </text:list-item>
        </text:list>
        <text:p text:style-name="P30">Navigation starts with navigating to the first point. Navigation to the next point (on the track) shall be switched if user reach previous point (or its surrounding) or next point will be nearer.</text:p>
        <table:table table:name="Table84" table:style-name="Table84">
          <table:table-column table:style-name="Table84.A"/>
          <table:table-column table:style-name="Table84.B"/>
          <table:table-column table:style-name="Table84.C"/>
          <table:table-header-rows>
            <table:table-row table:style-name="Table84.1">
              <table:table-cell table:style-name="Table84.A1" table:number-columns-spanned="3" office:value-type="string">
                <text:p text:style-name="Heading">Requirements</text:p>
              </table:table-cell>
              <table:covered-table-cell/>
              <table:covered-table-cell/>
            </table:table-row>
            <table:table-row table:style-name="Table84.1">
              <table:table-cell table:style-name="Table84.A2" office:value-type="string">
                <text:p text:style-name="P12">ID</text:p>
              </table:table-cell>
              <table:table-cell table:style-name="Table84.A2" office:value-type="string">
                <text:p text:style-name="P12">Description</text:p>
              </table:table-cell>
              <table:table-cell table:style-name="Table84.C2" office:value-type="string">
                <text:p text:style-name="P12">Remark</text:p>
              </table:table-cell>
            </table:table-row>
          </table:table-header-rows>
          <table:table-row table:style-name="Table84.1">
            <table:table-cell table:style-name="Table84.A2" office:value-type="string">
              <text:p text:style-name="P5">FR<text:sequence text:ref-name="refFR87" text:name="FR" text:formula="ooow:FR+1" style:num-format="1">88</text:sequence></text:p>
            </table:table-cell>
            <table:table-cell table:style-name="Table84.A2" office:value-type="string">
              <text:p text:style-name="P1">Mobile application shall navigate user along the selected track. This shall be done by navigating to the first point in the track and once the point is reached, switch to the next point.</text:p>
            </table:table-cell>
            <table:table-cell table:style-name="Table84.C2" office:value-type="string">
              <text:p text:style-name="P1"/>
            </table:table-cell>
          </table:table-row>
          <table:table-row table:style-name="Table84.1">
            <table:table-cell table:style-name="Table84.A2" office:value-type="string">
              <text:p text:style-name="P5">FR<text:sequence text:ref-name="refFR88" text:name="FR" text:formula="ooow:FR+1" style:num-format="1">89</text:sequence></text:p>
            </table:table-cell>
            <table:table-cell table:style-name="Table84.A2" office:value-type="string">
              <text:p text:style-name="P1">Switching navigation to the next waypoint in the track shall be done automatically once the current position is within predefined distance from the waypoint. Apart from this, user should be allowed to manually skip to the next waypoint and to return to the previous one.</text:p>
            </table:table-cell>
            <table:table-cell table:style-name="Table84.C2" office:value-type="string">
              <text:p text:style-name="P1"/>
            </table:table-cell>
          </table:table-row>
          <table:table-row table:style-name="Table84.1">
            <table:table-cell table:style-name="Table84.A5" office:value-type="string">
              <text:p text:style-name="P5">FR<text:sequence text:ref-name="refFR89" text:name="FR" text:formula="ooow:FR+1" style:num-format="1">90</text:sequence></text:p>
            </table:table-cell>
            <table:table-cell table:style-name="Table84.A5" office:value-type="string">
              <text:p text:style-name="P1">During the navigation, mobile application shall display the distance to the end of selected track. The distance shall be calculated as a distance to the selected waypoint and a distance between the next waypoints in the track.</text:p>
            </table:table-cell>
            <table:table-cell table:style-name="Table84.C5" office:value-type="string">
              <text:p text:style-name="P1"/>
            </table:table-cell>
          </table:table-row>
          <text:soft-page-break/>
          <table:table-row table:style-name="Table84.1">
            <table:table-cell table:style-name="Table84.A5" office:value-type="string">
              <text:p text:style-name="P5">FR<text:sequence text:ref-name="refFR90" text:name="FR" text:formula="ooow:FR+1" style:num-format="1">91</text:sequence></text:p>
            </table:table-cell>
            <table:table-cell table:style-name="Table84.A5" office:value-type="string">
              <text:p text:style-name="P1">Mobile application may use sound or voice to provide the user with navigation commands or information about the track.</text:p>
            </table:table-cell>
            <table:table-cell table:style-name="Table84.C5" office:value-type="string">
              <text:p text:style-name="P1"/>
            </table:table-cell>
          </table:table-row>
        </table:table>
        <text:list text:style-name="L1" text:continue-numbering="true">
          <text:list-item>
            <text:list text:continue-numbering="true">
              <text:list-item>
                <text:list text:continue-numbering="true">
                  <text:list-item>
                    <text:h text:style-name="P101" text:outline-level="3">Required configuration properties</text:h>
                  </text:list-item>
                </text:list>
              </text:list-item>
            </text:list>
          </text:list-item>
        </text:list>
        <table:table table:name="Table30" table:style-name="Table30">
          <table:table-column table:style-name="Table30.A"/>
          <table:table-column table:style-name="Table30.B"/>
          <table:table-column table:style-name="Table30.C"/>
          <table:table-header-rows>
            <table:table-row table:style-name="Table30.1">
              <table:table-cell table:style-name="Table30.A1" table:number-columns-spanned="3" office:value-type="string">
                <text:p text:style-name="P2">Configuration properties – <text:span text:style-name="Plain_20_Text_20_Char">GPSProvider</text:span></text:p>
              </table:table-cell>
              <table:covered-table-cell/>
              <table:covered-table-cell/>
            </table:table-row>
            <table:table-row table:style-name="Table30.1">
              <table:table-cell table:style-name="Table30.A2" office:value-type="string">
                <text:p text:style-name="P4">Item</text:p>
              </table:table-cell>
              <table:table-cell table:style-name="Table30.A2" office:value-type="string">
                <text:p text:style-name="P4">Description</text:p>
              </table:table-cell>
              <table:table-cell table:style-name="Table30.C2" office:value-type="string">
                <text:p text:style-name="P4">Property</text:p>
              </table:table-cell>
            </table:table-row>
          </table:table-header-rows>
          <table:table-row table:style-name="Table30.1">
            <table:table-cell table:style-name="Table30.A2" office:value-type="string">
              <text:p text:style-name="Table_20_item">Track waypoint switch distance</text:p>
            </table:table-cell>
            <table:table-cell table:style-name="Table30.A2" office:value-type="string">
              <text:p text:style-name="Table_20_item"/>
            </table:table-cell>
            <table:table-cell table:style-name="Table30.C2" office:value-type="string">
              <text:p text:style-name="Plain_20_Text"/>
            </table:table-cell>
          </table:table-row>
        </table:table>
        <text:p text:style-name="Standard"/>
        <text:list text:style-name="L1" text:continue-numbering="true">
          <text:list-item>
            <text:list text:continue-numbering="true">
              <text:list-item>
                <text:h text:style-name="P57" text:outline-level="2">Searching</text:h>
                <text:list>
                  <text:list-item>
                    <text:h text:style-name="P101" text:outline-level="3">Overview</text:h>
                  </text:list-item>
                </text:list>
              </text:list-item>
            </text:list>
          </text:list-item>
        </text:list>
        <text:p text:style-name="P30">Mobile application shall allow user to search objects on the maps which are stored in application. Objects are searched by name or by position (or both). For position there is surrounding where object shall be looking for.</text:p>
        <text:p text:style-name="P17"/>
        <table:table table:name="Table85" table:style-name="Table85">
          <table:table-column table:style-name="Table85.A"/>
          <table:table-column table:style-name="Table85.B"/>
          <table:table-column table:style-name="Table85.C"/>
          <table:table-header-rows>
            <table:table-row table:style-name="Table85.1">
              <table:table-cell table:style-name="Table85.A1" table:number-columns-spanned="3" office:value-type="string">
                <text:p text:style-name="Heading">Requirements</text:p>
              </table:table-cell>
              <table:covered-table-cell/>
              <table:covered-table-cell/>
            </table:table-row>
            <table:table-row table:style-name="Table85.1">
              <table:table-cell table:style-name="Table85.A2" office:value-type="string">
                <text:p text:style-name="P12">ID</text:p>
              </table:table-cell>
              <table:table-cell table:style-name="Table85.A2" office:value-type="string">
                <text:p text:style-name="P12">Description</text:p>
              </table:table-cell>
              <table:table-cell table:style-name="Table85.C2" office:value-type="string">
                <text:p text:style-name="P12">Remark</text:p>
              </table:table-cell>
            </table:table-row>
          </table:table-header-rows>
          <table:table-row table:style-name="Table85.1">
            <table:table-cell table:style-name="Table85.A2" office:value-type="string">
              <text:p text:style-name="P5">FR<text:sequence text:ref-name="refFR91" text:name="FR" text:formula="ooow:FR+1" style:num-format="1">92</text:sequence></text:p>
            </table:table-cell>
            <table:table-cell table:style-name="Table85.A2" office:value-type="string">
              <text:p text:style-name="P1">Mobile application shall allow user to search for cities, streets and other named objects stored in maps.</text:p>
            </table:table-cell>
            <table:table-cell table:style-name="Table85.C2" office:value-type="string">
              <text:p text:style-name="P1"/>
            </table:table-cell>
          </table:table-row>
          <table:table-row table:style-name="Table85.1">
            <table:table-cell table:style-name="Table85.A2" office:value-type="string">
              <text:p text:style-name="P5">FR<text:sequence text:ref-name="refFR92" text:name="FR" text:formula="ooow:FR+1" style:num-format="1">93</text:sequence></text:p>
            </table:table-cell>
            <table:table-cell table:style-name="Table85.A2" office:value-type="string">
              <text:p text:style-name="P1">Object search shall be performed on name, type, position or a combination of these attributes.</text:p>
            </table:table-cell>
            <table:table-cell table:style-name="Table85.C2" office:value-type="string">
              <text:p text:style-name="P1"/>
            </table:table-cell>
          </table:table-row>
          <table:table-row table:style-name="Table85.1">
            <table:table-cell table:style-name="Table85.A5" office:value-type="string">
              <text:p text:style-name="P5">FR<text:sequence text:ref-name="refFR93" text:name="FR" text:formula="ooow:FR+1" style:num-format="1">94</text:sequence></text:p>
            </table:table-cell>
            <table:table-cell table:style-name="Table85.A5" office:value-type="string">
              <text:p text:style-name="P1">Object search position shall be specified as coordinates or as a maximum distance from specified coordinates. Coordinated shall be specified by a WGS84 value, cursor position on a map or by current position returned by a GPS module.</text:p>
            </table:table-cell>
            <table:table-cell table:style-name="Table85.C5" office:value-type="string">
              <text:p text:style-name="P1"/>
            </table:table-cell>
          </table:table-row>
          <table:table-row table:style-name="Table85.1">
            <table:table-cell table:style-name="Table85.A5" office:value-type="string">
              <text:p text:style-name="P5">FR<text:sequence text:ref-name="refFR94" text:name="FR" text:formula="ooow:FR+1" style:num-format="1">95</text:sequence></text:p>
            </table:table-cell>
            <table:table-cell table:style-name="Table85.A5" office:value-type="string">
              <text:p text:style-name="P1">Object shall be looking for only in active maps. </text:p>
            </table:table-cell>
            <table:table-cell table:style-name="Table85.C5" office:value-type="string">
              <text:p text:style-name="P1"/>
            </table:table-cell>
          </table:table-row>
        </table:table>
        <text:p text:style-name="Standard"/>
        <text:list text:style-name="L1" text:continue-numbering="true">
          <text:list-item>
            <text:list text:continue-numbering="true">
              <text:list-item>
                <text:list text:continue-numbering="true">
                  <text:list-item>
                    <text:h text:style-name="P101" text:outline-level="3">Possibilities of searching</text:h>
                  </text:list-item>
                </text:list>
              </text:list-item>
            </text:list>
          </text:list-item>
        </text:list>
        <text:p text:style-name="P17">User shall specify, which objects will be searched or where (in which distance) object will be searched.</text:p>
        <text:p text:style-name="P17"/>
        <table:table table:name="Table86" table:style-name="Table86">
          <table:table-column table:style-name="Table86.A"/>
          <table:table-column table:style-name="Table86.B"/>
          <table:table-column table:style-name="Table86.C"/>
          <table:table-header-rows>
            <text:soft-page-break/>
            <table:table-row table:style-name="Table86.1">
              <table:table-cell table:style-name="Table86.A1" table:number-columns-spanned="3" office:value-type="string">
                <text:p text:style-name="Heading">Requirements</text:p>
              </table:table-cell>
              <table:covered-table-cell/>
              <table:covered-table-cell/>
            </table:table-row>
            <table:table-row table:style-name="Table86.1">
              <table:table-cell table:style-name="Table86.A2" office:value-type="string">
                <text:p text:style-name="P12">ID</text:p>
              </table:table-cell>
              <table:table-cell table:style-name="Table86.A2" office:value-type="string">
                <text:p text:style-name="P12">Description</text:p>
              </table:table-cell>
              <table:table-cell table:style-name="Table86.C2" office:value-type="string">
                <text:p text:style-name="P12">Remark</text:p>
              </table:table-cell>
            </table:table-row>
          </table:table-header-rows>
          <table:table-row table:style-name="Table86.1">
            <table:table-cell table:style-name="Table86.A2" office:value-type="string">
              <text:p text:style-name="P5">FR<text:sequence text:ref-name="refFR95" text:name="FR" text:formula="ooow:FR+1" style:num-format="1">96</text:sequence></text:p>
            </table:table-cell>
            <table:table-cell table:style-name="Table86.A2" office:value-type="string">
              <text:p text:style-name="P1">It shall be possible to specify types of objects which will be in result of searching.</text:p>
            </table:table-cell>
            <table:table-cell table:style-name="Table86.C2" office:value-type="string">
              <text:p text:style-name="P1"/>
            </table:table-cell>
          </table:table-row>
          <table:table-row table:style-name="Table86.1">
            <table:table-cell table:style-name="Table86.A4" office:value-type="string">
              <text:p text:style-name="P5">FR<text:sequence text:ref-name="refFR96" text:name="FR" text:formula="ooow:FR+1" style:num-format="1">97</text:sequence></text:p>
            </table:table-cell>
            <table:table-cell table:style-name="Table86.A4" office:value-type="string">
              <text:p text:style-name="P1">It shall be possible to specify group of objects which will be in result of searching. For example only cities or sightseeings etc.</text:p>
            </table:table-cell>
            <table:table-cell table:style-name="Table86.C4" office:value-type="string">
              <text:p text:style-name="P1"/>
            </table:table-cell>
          </table:table-row>
          <table:table-row table:style-name="Table86.1">
            <table:table-cell table:style-name="Table86.A2" office:value-type="string">
              <text:p text:style-name="P5">FR<text:sequence text:ref-name="refFR97" text:name="FR" text:formula="ooow:FR+1" style:num-format="1">98</text:sequence></text:p>
            </table:table-cell>
            <table:table-cell table:style-name="Table86.A2" office:value-type="string">
              <text:p text:style-name="P1">Distance from coordination shall be able to set.</text:p>
            </table:table-cell>
            <table:table-cell table:style-name="Table86.C2" office:value-type="string">
              <text:p text:style-name="P1"/>
            </table:table-cell>
          </table:table-row>
        </table:table>
        <text:p text:style-name="Standard"/>
        <text:list text:style-name="L1" text:continue-numbering="true">
          <text:list-item>
            <text:list text:continue-numbering="true">
              <text:list-item>
                <text:h text:style-name="P57" text:outline-level="2">Application screens</text:h>
                <text:list>
                  <text:list-item>
                    <text:h text:style-name="P101" text:outline-level="3">Overview</text:h>
                  </text:list-item>
                </text:list>
              </text:list-item>
            </text:list>
          </text:list-item>
        </text:list>
        <text:p text:style-name="Standard">This part summarizes all interfaces which user shall see and use while working with application. There shall be two modes – map and menu. After switching on the app, map shall be displayed.</text:p>
        <text:p text:style-name="Standard"/>
        <table:table table:name="Table87" table:style-name="Table87">
          <table:table-column table:style-name="Table87.A"/>
          <table:table-column table:style-name="Table87.B"/>
          <table:table-column table:style-name="Table87.C"/>
          <table:table-header-rows>
            <table:table-row table:style-name="Table87.1">
              <table:table-cell table:style-name="Table87.A1" table:number-columns-spanned="3" office:value-type="string">
                <text:p text:style-name="Heading">Requirements</text:p>
              </table:table-cell>
              <table:covered-table-cell/>
              <table:covered-table-cell/>
            </table:table-row>
            <table:table-row table:style-name="Table87.1">
              <table:table-cell table:style-name="Table87.A2" office:value-type="string">
                <text:p text:style-name="P12">ID</text:p>
              </table:table-cell>
              <table:table-cell table:style-name="Table87.A2" office:value-type="string">
                <text:p text:style-name="P12">Description</text:p>
              </table:table-cell>
              <table:table-cell table:style-name="Table87.C2" office:value-type="string">
                <text:p text:style-name="P12">Remark</text:p>
              </table:table-cell>
            </table:table-row>
          </table:table-header-rows>
          <table:table-row table:style-name="Table87.1">
            <table:table-cell table:style-name="Table87.A2" office:value-type="string">
              <text:p text:style-name="P5">FR<text:sequence text:ref-name="refFR98" text:name="FR" text:formula="ooow:FR+1" style:num-format="1">99</text:sequence></text:p>
            </table:table-cell>
            <table:table-cell table:style-name="Table87.A2" office:value-type="string">
              <text:p text:style-name="P1">Map – displays all geographical data</text:p>
            </table:table-cell>
            <table:table-cell table:style-name="Table87.C2" office:value-type="string">
              <text:p text:style-name="P1"/>
            </table:table-cell>
          </table:table-row>
          <table:table-row table:style-name="Table87.1">
            <table:table-cell table:style-name="Table87.A2" office:value-type="string">
              <text:p text:style-name="P5">FR<text:sequence text:ref-name="refFR99" text:name="FR" text:formula="ooow:FR+1" style:num-format="1">100</text:sequence></text:p>
            </table:table-cell>
            <table:table-cell table:style-name="Table87.A2" office:value-type="string">
              <text:p text:style-name="P1">Data manager – displays lists of stored objects</text:p>
            </table:table-cell>
            <table:table-cell table:style-name="Table87.C2" office:value-type="string">
              <text:p text:style-name="P1"/>
            </table:table-cell>
          </table:table-row>
          <table:table-row table:style-name="Table87.1">
            <table:table-cell table:style-name="Table87.A5" office:value-type="string">
              <text:p text:style-name="P5">FR<text:sequence text:ref-name="refFR100" text:name="FR" text:formula="ooow:FR+1" style:num-format="1">101</text:sequence></text:p>
            </table:table-cell>
            <table:table-cell table:style-name="Table87.A5" office:value-type="string">
              <text:p text:style-name="P1">Search manager – displays form for searching, stores set parameters etc.</text:p>
            </table:table-cell>
            <table:table-cell table:style-name="Table87.C5" office:value-type="string">
              <text:p text:style-name="P1"/>
            </table:table-cell>
          </table:table-row>
          <table:table-row table:style-name="Table87.1">
            <table:table-cell table:style-name="Table87.A5" office:value-type="string">
              <text:p text:style-name="P5">FR<text:sequence text:ref-name="refFR101" text:name="FR" text:formula="ooow:FR+1" style:num-format="1">102</text:sequence></text:p>
            </table:table-cell>
            <table:table-cell table:style-name="Table87.A5" office:value-type="string">
              <text:p text:style-name="P1">Configuration manager – displays form for setting application and provides saving of these data.</text:p>
            </table:table-cell>
            <table:table-cell table:style-name="Table87.C5" office:value-type="string">
              <text:p text:style-name="P1"/>
            </table:table-cell>
          </table:table-row>
          <table:table-row table:style-name="Table87.1">
            <table:table-cell table:style-name="Table87.A5" office:value-type="string">
              <text:p text:style-name="P5">FR<text:sequence text:ref-name="refFR102" text:name="FR" text:formula="ooow:FR+1" style:num-format="1">103</text:sequence></text:p>
            </table:table-cell>
            <table:table-cell table:style-name="Table87.A5" office:value-type="string">
              <text:p text:style-name="P1">GPS info viewer – displays available data from GPS and others.</text:p>
            </table:table-cell>
            <table:table-cell table:style-name="Table87.C5" office:value-type="string">
              <text:p text:style-name="P1"/>
            </table:table-cell>
          </table:table-row>
          <table:table-row table:style-name="Table87.1">
            <table:table-cell table:style-name="Table87.A5" office:value-type="string">
              <text:p text:style-name="P5">FR<text:sequence text:ref-name="refFR103" text:name="FR" text:formula="ooow:FR+1" style:num-format="1">104</text:sequence></text:p>
            </table:table-cell>
            <table:table-cell table:style-name="Table87.A5" office:value-type="string">
              <text:p text:style-name="P1">Help – information about application and others.</text:p>
            </table:table-cell>
            <table:table-cell table:style-name="Table87.C5" office:value-type="string">
              <text:p text:style-name="P1"/>
            </table:table-cell>
          </table:table-row>
        </table:table>
        <text:p text:style-name="Standard"/>
        <text:list text:style-name="L1" text:continue-numbering="true">
          <text:list-item>
            <text:list text:continue-numbering="true">
              <text:list-item>
                <text:list text:continue-numbering="true">
                  <text:list-item>
                    <text:h text:style-name="P101" text:outline-level="3">Map</text:h>
                  </text:list-item>
                </text:list>
              </text:list-item>
            </text:list>
          </text:list-item>
        </text:list>
        <text:p text:style-name="P17">Map Manager shall be used for displaying map.</text:p>
        <text:p text:style-name="P17"/>
        <table:table table:name="Table88" table:style-name="Table88">
          <table:table-column table:style-name="Table88.A"/>
          <table:table-column table:style-name="Table88.B"/>
          <table:table-column table:style-name="Table88.C"/>
          <table:table-header-rows>
            <table:table-row table:style-name="Table88.1">
              <table:table-cell table:style-name="Table88.A1" table:number-columns-spanned="3" office:value-type="string">
                <text:p text:style-name="Heading">Requirements</text:p>
              </table:table-cell>
              <table:covered-table-cell/>
              <table:covered-table-cell/>
            </table:table-row>
            <table:table-row table:style-name="Table88.1">
              <table:table-cell table:style-name="Table88.A2" office:value-type="string">
                <text:p text:style-name="P12">ID</text:p>
              </table:table-cell>
              <table:table-cell table:style-name="Table88.A2" office:value-type="string">
                <text:p text:style-name="P12">Description</text:p>
              </table:table-cell>
              <table:table-cell table:style-name="Table88.C2" office:value-type="string">
                <text:p text:style-name="P12">Remark</text:p>
              </table:table-cell>
            </table:table-row>
          </table:table-header-rows>
          <table:table-row table:style-name="Table88.1">
            <table:table-cell table:style-name="Table88.A2" office:value-type="string">
              <text:p text:style-name="P5">FR<text:sequence text:ref-name="refFR104" text:name="FR" text:formula="ooow:FR+1" style:num-format="1">105</text:sequence></text:p>
            </table:table-cell>
            <table:table-cell table:style-name="Table88.A2" office:value-type="string">
              <text:p text:style-name="P1">Shall show all active maps.</text:p>
            </table:table-cell>
            <table:table-cell table:style-name="Table88.C2" office:value-type="string">
              <text:p text:style-name="P1"/>
            </table:table-cell>
          </table:table-row>
          <table:table-row table:style-name="Table88.1">
            <table:table-cell table:style-name="Table88.A2" office:value-type="string">
              <text:p text:style-name="P5">FR<text:sequence text:ref-name="refFR105" text:name="FR" text:formula="ooow:FR+1" style:num-format="1">106</text:sequence></text:p>
            </table:table-cell>
            <table:table-cell table:style-name="Table88.A2" office:value-type="string">
              <text:p text:style-name="P1">Shall show tracks and waypoints.</text:p>
            </table:table-cell>
            <table:table-cell table:style-name="Table88.C2" office:value-type="string">
              <text:p text:style-name="P1"/>
            </table:table-cell>
          </table:table-row>
          <table:table-row table:style-name="Table88.1">
            <table:table-cell table:style-name="Table88.A5" office:value-type="string">
              <text:p text:style-name="P5">FR<text:sequence text:ref-name="refFR106" text:name="FR" text:formula="ooow:FR+1" style:num-format="1">107</text:sequence></text:p>
            </table:table-cell>
            <table:table-cell table:style-name="Table88.A5" office:value-type="string">
              <text:p text:style-name="P1">Shall show geographical coordinates.</text:p>
            </table:table-cell>
            <table:table-cell table:style-name="Table88.C5" office:value-type="string">
              <text:p text:style-name="P1"/>
            </table:table-cell>
          </table:table-row>
          <table:table-row table:style-name="Table88.1">
            <table:table-cell table:style-name="Table88.A5" office:value-type="string">
              <text:p text:style-name="P5">FR<text:sequence text:ref-name="refFR107" text:name="FR" text:formula="ooow:FR+1" style:num-format="1">108</text:sequence></text:p>
            </table:table-cell>
            <table:table-cell table:style-name="Table88.A5" office:value-type="string">
              <text:p text:style-name="P1">Shall show current position (point and coordinates).</text:p>
            </table:table-cell>
            <table:table-cell table:style-name="Table88.C5" office:value-type="string">
              <text:p text:style-name="P1"/>
            </table:table-cell>
          </table:table-row>
          <table:table-row table:style-name="Table88.1">
            <table:table-cell table:style-name="Table88.A5" office:value-type="string">
              <text:p text:style-name="P5">FR<text:sequence text:ref-name="refFR108" text:name="FR" text:formula="ooow:FR+1" style:num-format="1">109</text:sequence></text:p>
            </table:table-cell>
            <table:table-cell table:style-name="Table88.A5" office:value-type="string">
              <text:p text:style-name="P1">Shall show some basic info from GPS.</text:p>
            </table:table-cell>
            <table:table-cell table:style-name="Table88.C5" office:value-type="string">
              <text:p text:style-name="P1"/>
            </table:table-cell>
          </table:table-row>
          <table:table-row table:style-name="Table88.1">
            <table:table-cell table:style-name="Table88.A5" office:value-type="string">
              <text:p text:style-name="P5">FR<text:sequence text:ref-name="refFR109" text:name="FR" text:formula="ooow:FR+1" style:num-format="1">110</text:sequence></text:p>
            </table:table-cell>
            <table:table-cell table:style-name="Table88.A5" office:value-type="string">
              <text:p text:style-name="P1">User shall be able to move with cursor on the map, creates tracks or set navigation point.</text:p>
            </table:table-cell>
            <table:table-cell table:style-name="Table88.C5" office:value-type="string">
              <text:p text:style-name="P1"/>
            </table:table-cell>
          </table:table-row>
          <table:table-row table:style-name="Table88.1">
            <table:table-cell table:style-name="Table88.A5" office:value-type="string">
              <text:p text:style-name="P5">FR<text:sequence text:ref-name="refFR110" text:name="FR" text:formula="ooow:FR+1" style:num-format="1">111</text:sequence></text:p>
            </table:table-cell>
            <table:table-cell table:style-name="Table88.A5" office:value-type="string">
              <text:p text:style-name="P1">Map shall allow to choose mode.</text:p>
            </table:table-cell>
            <table:table-cell table:style-name="Table88.C5" office:value-type="string">
              <text:p text:style-name="P1"/>
            </table:table-cell>
          </table:table-row>
        </table:table>
        <text:p text:style-name="Standard"/>
        <text:list text:style-name="L1" text:continue-numbering="true">
          <text:list-item>
            <text:list text:continue-numbering="true">
              <text:list-item>
                <text:list text:continue-numbering="true">
                  <text:list-item>
                    <text:h text:style-name="P101" text:outline-level="3"><text:soft-page-break/>Data manager</text:h>
                  </text:list-item>
                </text:list>
              </text:list-item>
            </text:list>
          </text:list-item>
        </text:list>
        <text:p text:style-name="P17">Data manager shall manage all map data. Data shall be able to be deleted, renamed or send to another user. Manager shall provide communication (high level communication) with desktop.</text:p>
        <text:p text:style-name="P17"/>
        <table:table table:name="Table89" table:style-name="Table89">
          <table:table-column table:style-name="Table89.A"/>
          <table:table-column table:style-name="Table89.B"/>
          <table:table-column table:style-name="Table89.C"/>
          <table:table-header-rows>
            <table:table-row table:style-name="Table89.1">
              <table:table-cell table:style-name="Table89.A1" table:number-columns-spanned="3" office:value-type="string">
                <text:p text:style-name="Heading">Requirements</text:p>
              </table:table-cell>
              <table:covered-table-cell/>
              <table:covered-table-cell/>
            </table:table-row>
            <table:table-row table:style-name="Table89.1">
              <table:table-cell table:style-name="Table89.A2" office:value-type="string">
                <text:p text:style-name="P12">ID</text:p>
              </table:table-cell>
              <table:table-cell table:style-name="Table89.A2" office:value-type="string">
                <text:p text:style-name="P12">Description</text:p>
              </table:table-cell>
              <table:table-cell table:style-name="Table89.C2" office:value-type="string">
                <text:p text:style-name="P12">Remark</text:p>
              </table:table-cell>
            </table:table-row>
          </table:table-header-rows>
          <table:table-row table:style-name="Table89.1">
            <table:table-cell table:style-name="Table89.A2" office:value-type="string">
              <text:p text:style-name="P5">FR<text:sequence text:ref-name="refFR111" text:name="FR" text:formula="ooow:FR+1" style:num-format="1">112</text:sequence></text:p>
            </table:table-cell>
            <table:table-cell table:style-name="Table89.A2" office:value-type="string">
              <text:p text:style-name="P1">Shall show all available maps in app. Shall allow to mark or unmark map, delete map or to show info about map.</text:p>
            </table:table-cell>
            <table:table-cell table:style-name="Table89.C2" office:value-type="string">
              <text:p text:style-name="P1"/>
            </table:table-cell>
          </table:table-row>
          <table:table-row table:style-name="Table89.1">
            <table:table-cell table:style-name="Table89.A2" office:value-type="string">
              <text:p text:style-name="P5">FR<text:sequence text:ref-name="refFR112" text:name="FR" text:formula="ooow:FR+1" style:num-format="1">113</text:sequence></text:p>
            </table:table-cell>
            <table:table-cell table:style-name="Table89.A2" office:value-type="string">
              <text:p text:style-name="P1">Shall show all available tracks in app. Shall allow to mark or unmark track, delete track, show info about track, navigate along track or send track to another user. </text:p>
            </table:table-cell>
            <table:table-cell table:style-name="Table89.C2" office:value-type="string">
              <text:p text:style-name="P1"/>
            </table:table-cell>
          </table:table-row>
          <table:table-row table:style-name="Table89.1">
            <table:table-cell table:style-name="Table89.A5" office:value-type="string">
              <text:p text:style-name="P5">FR<text:sequence text:ref-name="refFR113" text:name="FR" text:formula="ooow:FR+1" style:num-format="1">114</text:sequence></text:p>
            </table:table-cell>
            <table:table-cell table:style-name="Table89.A5" office:value-type="string">
              <text:p text:style-name="P1">Shall show all available waypoints in app. Shall allow to mark or unmark waypoint, delete waypoint, show info about waypoint, navigate to the waypoint or send waypoint to another user. </text:p>
            </table:table-cell>
            <table:table-cell table:style-name="Table89.C5" office:value-type="string">
              <text:p text:style-name="P1"/>
            </table:table-cell>
          </table:table-row>
          <table:table-row table:style-name="Table89.1">
            <table:table-cell table:style-name="Table89.A5" office:value-type="string">
              <text:p text:style-name="P5">FR<text:sequence text:ref-name="refFR114" text:name="FR" text:formula="ooow:FR+1" style:num-format="1">115</text:sequence></text:p>
            </table:table-cell>
            <table:table-cell table:style-name="Table89.A5" office:value-type="string">
              <text:p text:style-name="P1">Shall allow desktop application to gain access to the phone.</text:p>
            </table:table-cell>
            <table:table-cell table:style-name="Table89.C5" office:value-type="string">
              <text:p text:style-name="P1"/>
            </table:table-cell>
          </table:table-row>
        </table:table>
        <text:p text:style-name="Standard"/>
        <text:list text:style-name="L1" text:continue-numbering="true">
          <text:list-item>
            <text:list text:continue-numbering="true">
              <text:list-item>
                <text:list text:continue-numbering="true">
                  <text:list-item>
                    <text:h text:style-name="P101" text:outline-level="3">Search manager</text:h>
                  </text:list-item>
                </text:list>
              </text:list-item>
            </text:list>
          </text:list-item>
        </text:list>
        <text:p text:style-name="P17">Shall provide high level searching of objects stored in mobile application.</text:p>
        <text:p text:style-name="P17"/>
        <table:table table:name="Table90" table:style-name="Table90">
          <table:table-column table:style-name="Table90.A"/>
          <table:table-column table:style-name="Table90.B"/>
          <table:table-column table:style-name="Table90.C"/>
          <table:table-header-rows>
            <table:table-row table:style-name="Table90.1">
              <table:table-cell table:style-name="Table90.A1" table:number-columns-spanned="3" office:value-type="string">
                <text:p text:style-name="Heading">Requirements</text:p>
              </table:table-cell>
              <table:covered-table-cell/>
              <table:covered-table-cell/>
            </table:table-row>
            <table:table-row table:style-name="Table90.1">
              <table:table-cell table:style-name="Table90.A2" office:value-type="string">
                <text:p text:style-name="P12">ID</text:p>
              </table:table-cell>
              <table:table-cell table:style-name="Table90.A2" office:value-type="string">
                <text:p text:style-name="P12">Description</text:p>
              </table:table-cell>
              <table:table-cell table:style-name="Table90.C2" office:value-type="string">
                <text:p text:style-name="P12">Remark</text:p>
              </table:table-cell>
            </table:table-row>
          </table:table-header-rows>
          <table:table-row table:style-name="Table90.1">
            <table:table-cell table:style-name="Table90.A2" office:value-type="string">
              <text:p text:style-name="P5">FR<text:sequence text:ref-name="refFR115" text:name="FR" text:formula="ooow:FR+1" style:num-format="1">116</text:sequence></text:p>
            </table:table-cell>
            <table:table-cell table:style-name="Table90.A2" office:value-type="string">
              <text:p text:style-name="P1">Shall show searching form.</text:p>
            </table:table-cell>
            <table:table-cell table:style-name="Table90.C2" office:value-type="string">
              <text:p text:style-name="P1"/>
            </table:table-cell>
          </table:table-row>
          <table:table-row table:style-name="Table90.1">
            <table:table-cell table:style-name="Table90.A2" office:value-type="string">
              <text:p text:style-name="P5">FR<text:sequence text:ref-name="refFR116" text:name="FR" text:formula="ooow:FR+1" style:num-format="1">117</text:sequence></text:p>
            </table:table-cell>
            <table:table-cell table:style-name="Table90.A2" office:value-type="string">
              <text:p text:style-name="P1">Shall show setting form for specify searching objects or distance from position.</text:p>
            </table:table-cell>
            <table:table-cell table:style-name="Table90.C2" office:value-type="string">
              <text:p text:style-name="P1"/>
            </table:table-cell>
          </table:table-row>
          <table:table-row table:style-name="Table90.1">
            <table:table-cell table:style-name="Table90.A5" office:value-type="string">
              <text:p text:style-name="P5">FR<text:sequence text:ref-name="refFR117" text:name="FR" text:formula="ooow:FR+1" style:num-format="1">118</text:sequence></text:p>
            </table:table-cell>
            <table:table-cell table:style-name="Table90.A5" office:value-type="string">
              <text:p text:style-name="P1">Shall show list of results, where user shall choose and display object on the map.</text:p>
            </table:table-cell>
            <table:table-cell table:style-name="Table90.C5" office:value-type="string">
              <text:p text:style-name="P1"/>
            </table:table-cell>
          </table:table-row>
        </table:table>
        <text:p text:style-name="Standard"/>
        <text:list text:style-name="L1" text:continue-numbering="true">
          <text:list-item>
            <text:list text:continue-numbering="true">
              <text:list-item>
                <text:list text:continue-numbering="true">
                  <text:list-item>
                    <text:h text:style-name="P153" text:outline-level="3">Configuration manager</text:h>
                  </text:list-item>
                </text:list>
              </text:list-item>
            </text:list>
          </text:list-item>
        </text:list>
        <text:p text:style-name="P17">All settings shall be stored in one RMS database. Manager of this database shall have two types of methods get and set. These types shall be for all settings which user shall be able to use.</text:p>
        <text:p text:style-name="P17"/>
        <table:table table:name="Table91" table:style-name="Table91">
          <table:table-column table:style-name="Table91.A"/>
          <table:table-column table:style-name="Table91.B"/>
          <table:table-column table:style-name="Table91.C"/>
          <table:table-header-rows>
            <table:table-row table:style-name="Table91.1">
              <table:table-cell table:style-name="Table91.A1" table:number-columns-spanned="3" office:value-type="string">
                <text:p text:style-name="Heading">Requirements</text:p>
              </table:table-cell>
              <table:covered-table-cell/>
              <table:covered-table-cell/>
            </table:table-row>
            <table:table-row table:style-name="Table91.1">
              <table:table-cell table:style-name="Table91.A2" office:value-type="string">
                <text:p text:style-name="P12">ID</text:p>
              </table:table-cell>
              <table:table-cell table:style-name="Table91.A2" office:value-type="string">
                <text:p text:style-name="P12">Description</text:p>
              </table:table-cell>
              <table:table-cell table:style-name="Table91.C2" office:value-type="string">
                <text:p text:style-name="P12">Remark</text:p>
              </table:table-cell>
            </table:table-row>
          </table:table-header-rows>
          <table:table-row table:style-name="Table91.1">
            <table:table-cell table:style-name="Table91.A2" office:value-type="string">
              <text:p text:style-name="P5">FR<text:sequence text:ref-name="refFR118" text:name="FR" text:formula="ooow:FR+1" style:num-format="1">119</text:sequence></text:p>
            </table:table-cell>
            <table:table-cell table:style-name="Table91.A2" office:value-type="string">
              <text:p text:style-name="P1">Shall show all settings.</text:p>
            </table:table-cell>
            <table:table-cell table:style-name="Table91.C2" office:value-type="string">
              <text:p text:style-name="P1"/>
            </table:table-cell>
          </table:table-row>
          <table:table-row table:style-name="Table91.1">
            <table:table-cell table:style-name="Table91.A2" office:value-type="string">
              <text:p text:style-name="P5">FR<text:sequence text:ref-name="refFR119" text:name="FR" text:formula="ooow:FR+1" style:num-format="1">120</text:sequence></text:p>
            </table:table-cell>
            <table:table-cell table:style-name="Table91.A2" office:value-type="string">
              <text:p text:style-name="P1">Shall provide storing all configuration into RMS and loading it.</text:p>
            </table:table-cell>
            <table:table-cell table:style-name="Table91.C2" office:value-type="string">
              <text:p text:style-name="P1"/>
            </table:table-cell>
          </table:table-row>
          <table:table-row table:style-name="Table91.1">
            <table:table-cell table:style-name="Table91.A5" office:value-type="string">
              <text:p text:style-name="P5">FR<text:sequence text:ref-name="refFR120" text:name="FR" text:formula="ooow:FR+1" style:num-format="1">121</text:sequence></text:p>
            </table:table-cell>
            <table:table-cell table:style-name="Table91.A5" office:value-type="string">
              <text:p text:style-name="P1">Shall contain map display mode setting.</text:p>
            </table:table-cell>
            <table:table-cell table:style-name="Table91.C5" office:value-type="string">
              <text:p text:style-name="P1"/>
            </table:table-cell>
          </table:table-row>
          <table:table-row table:style-name="Table91.1">
            <table:table-cell table:style-name="Table91.A5" office:value-type="string">
              <text:p text:style-name="P5">FR<text:sequence text:ref-name="refFR121" text:name="FR" text:formula="ooow:FR+1" style:num-format="1">122</text:sequence></text:p>
            </table:table-cell>
            <table:table-cell table:style-name="Table91.A5" office:value-type="string">
              <text:p text:style-name="P1">Shall contain „objects to search“ configuration.</text:p>
            </table:table-cell>
            <table:table-cell table:style-name="Table91.C5" office:value-type="string">
              <text:p text:style-name="P1"/>
            </table:table-cell>
          </table:table-row>
          <table:table-row table:style-name="Table91.1">
            <table:table-cell table:style-name="Table91.A5" office:value-type="string">
              <text:p text:style-name="P5">FR<text:sequence text:ref-name="refFR122" text:name="FR" text:formula="ooow:FR+1" style:num-format="1">123</text:sequence></text:p>
            </table:table-cell>
            <table:table-cell table:style-name="Table91.A5" office:value-type="string">
              <text:p text:style-name="P1">Shall contain polygon mode setting.</text:p>
            </table:table-cell>
            <table:table-cell table:style-name="Table91.C5" office:value-type="string">
              <text:p text:style-name="P1"/>
            </table:table-cell>
          </table:table-row>
          <text:soft-page-break/>
          <table:table-row table:style-name="Table91.1">
            <table:table-cell table:style-name="Table91.A5" office:value-type="string">
              <text:p text:style-name="P5">FR<text:sequence text:ref-name="refFR123" text:name="FR" text:formula="ooow:FR+1" style:num-format="1">124</text:sequence></text:p>
            </table:table-cell>
            <table:table-cell table:style-name="Table91.A5" office:value-type="string">
              <text:p text:style-name="P1">Shall contain language setting.</text:p>
            </table:table-cell>
            <table:table-cell table:style-name="Table91.C5" office:value-type="string">
              <text:p text:style-name="P1"/>
            </table:table-cell>
          </table:table-row>
          <table:table-row table:style-name="Table91.1">
            <table:table-cell table:style-name="Table91.A5" office:value-type="string">
              <text:p text:style-name="P5">FR<text:sequence text:ref-name="refFR124" text:name="FR" text:formula="ooow:FR+1" style:num-format="1">125</text:sequence></text:p>
            </table:table-cell>
            <table:table-cell table:style-name="Table91.A5" office:value-type="string">
              <text:p text:style-name="P1">Shall contain server setting.</text:p>
            </table:table-cell>
            <table:table-cell table:style-name="Table91.C5" office:value-type="string">
              <text:p text:style-name="P1"/>
            </table:table-cell>
          </table:table-row>
        </table:table>
        <text:p text:style-name="Standard"/>
        <table:table table:name="Table92" table:style-name="Table92">
          <table:table-column table:style-name="Table92.A"/>
          <table:table-column table:style-name="Table92.B"/>
          <table:table-column table:style-name="Table92.C"/>
          <table:table-header-rows>
            <table:table-row table:style-name="Table92.1">
              <table:table-cell table:style-name="Table92.A1" table:number-columns-spanned="3" office:value-type="string">
                <text:p text:style-name="Heading">Interface – <text:span text:style-name="Plain_20_Text_20_Char">ConfigurationManager</text:span></text:p>
              </table:table-cell>
              <table:covered-table-cell/>
              <table:covered-table-cell/>
            </table:table-row>
            <table:table-row table:style-name="Table92.1">
              <table:table-cell table:style-name="Table92.A2" office:value-type="string">
                <text:p text:style-name="P4">Method</text:p>
              </table:table-cell>
              <table:table-cell table:style-name="Table92.A2" office:value-type="string">
                <text:p text:style-name="P4">Description</text:p>
              </table:table-cell>
              <table:table-cell table:style-name="Table92.C2" office:value-type="string">
                <text:p text:style-name="P4">Parameters / Return value</text:p>
              </table:table-cell>
            </table:table-row>
          </table:table-header-rows>
          <table:table-row table:style-name="Table92.1">
            <table:table-cell table:style-name="Table92.A2" office:value-type="string">
              <text:p text:style-name="P26">ConfigurationManager</text:p>
            </table:table-cell>
            <table:table-cell table:style-name="Table92.A2" office:value-type="string">
              <text:p text:style-name="P1">Constructor</text:p>
            </table:table-cell>
            <table:table-cell table:style-name="Table92.C2" office:value-type="string">
              <text:p text:style-name="P26"/>
            </table:table-cell>
          </table:table-row>
          <table:table-row table:style-name="Table92.1">
            <table:table-cell table:style-name="Table92.A4" office:value-type="string">
              <text:p text:style-name="P26">getMapDisplayMode</text:p>
            </table:table-cell>
            <table:table-cell table:style-name="Table92.A4" office:value-type="string">
              <text:p text:style-name="P1">Returns if day or night mode is set.</text:p>
            </table:table-cell>
            <table:table-cell table:style-name="Table92.C4" office:value-type="string">
              <text:p text:style-name="P26">/ byte</text:p>
            </table:table-cell>
          </table:table-row>
          <table:table-row table:style-name="Table92.1">
            <table:table-cell table:style-name="Table92.A4" office:value-type="string">
              <text:p text:style-name="P26">setMapDisplayMode</text:p>
            </table:table-cell>
            <table:table-cell table:style-name="Table92.A4" office:value-type="string">
              <text:p text:style-name="P1">Sets day / night mode</text:p>
            </table:table-cell>
            <table:table-cell table:style-name="Table92.C4" office:value-type="string">
              <text:p text:style-name="P26">byte mode</text:p>
            </table:table-cell>
          </table:table-row>
          <table:table-row table:style-name="Table92.1">
            <table:table-cell table:style-name="Table92.A4" office:value-type="string">
              <text:p text:style-name="P26">getDispalyingPois</text:p>
            </table:table-cell>
            <table:table-cell table:style-name="Table92.A4" office:value-type="string">
              <text:p text:style-name="P1">Returns bitmap of types of pois.</text:p>
            </table:table-cell>
            <table:table-cell table:style-name="Table92.C4" office:value-type="string">
              <text:p text:style-name="P26">/bitmap</text:p>
            </table:table-cell>
          </table:table-row>
          <table:table-row table:style-name="Table92.1">
            <table:table-cell table:style-name="Table92.A4" office:value-type="string">
              <text:p text:style-name="P26">setDisplayingPois</text:p>
            </table:table-cell>
            <table:table-cell table:style-name="Table92.A4" office:value-type="string">
              <text:p text:style-name="P1">Sets which types of pois will be displayed.</text:p>
            </table:table-cell>
            <table:table-cell table:style-name="Table92.C4" office:value-type="string">
              <text:p text:style-name="P26">bitmap</text:p>
            </table:table-cell>
          </table:table-row>
          <table:table-row table:style-name="Table92.1">
            <table:table-cell table:style-name="Table92.A4" office:value-type="string">
              <text:p text:style-name="P26">getObjectsToSearch</text:p>
            </table:table-cell>
            <table:table-cell table:style-name="Table92.A4" office:value-type="string">
              <text:p text:style-name="P1">Returns bitmap of objects which will be in result of searching.</text:p>
            </table:table-cell>
            <table:table-cell table:style-name="Table92.C4" office:value-type="string">
              <text:p text:style-name="P26">/bitmap</text:p>
            </table:table-cell>
          </table:table-row>
          <table:table-row table:style-name="Table92.1">
            <table:table-cell table:style-name="Table92.A4" office:value-type="string">
              <text:p text:style-name="P26">setObjectsToSearch</text:p>
            </table:table-cell>
            <table:table-cell table:style-name="Table92.A4" office:value-type="string">
              <text:p text:style-name="P1">Sets objects which will be in result of searching</text:p>
            </table:table-cell>
            <table:table-cell table:style-name="Table92.C4" office:value-type="string">
              <text:p text:style-name="P26">bitmap</text:p>
            </table:table-cell>
          </table:table-row>
          <table:table-row table:style-name="Table92.1">
            <table:table-cell table:style-name="Table92.A4" office:value-type="string">
              <text:p text:style-name="P26">getPolygonMode</text:p>
            </table:table-cell>
            <table:table-cell table:style-name="Table92.A4" office:value-type="string">
              <text:p text:style-name="P1">Returns mode in which polygon will be drawn.</text:p>
            </table:table-cell>
            <table:table-cell table:style-name="Table92.C4" office:value-type="string">
              <text:p text:style-name="P26">/ boolean</text:p>
            </table:table-cell>
          </table:table-row>
          <table:table-row table:style-name="Table92.1">
            <table:table-cell table:style-name="Table92.A4" office:value-type="string">
              <text:p text:style-name="P26">setPolygonMode</text:p>
            </table:table-cell>
            <table:table-cell table:style-name="Table92.A4" office:value-type="string">
              <text:p text:style-name="P1">Sets how polygon will be drawn.</text:p>
            </table:table-cell>
            <table:table-cell table:style-name="Table92.C4" office:value-type="string">
              <text:p text:style-name="P26">boolean mode</text:p>
            </table:table-cell>
          </table:table-row>
          <table:table-row table:style-name="Table92.1">
            <table:table-cell table:style-name="Table92.A4" office:value-type="string">
              <text:p text:style-name="P26">getLanguage</text:p>
            </table:table-cell>
            <table:table-cell table:style-name="Table92.A4" office:value-type="string">
              <text:p text:style-name="P1">Returns which language is set.</text:p>
            </table:table-cell>
            <table:table-cell table:style-name="Table92.C4" office:value-type="string">
              <text:p text:style-name="P26">/ byte</text:p>
            </table:table-cell>
          </table:table-row>
          <table:table-row table:style-name="Table92.1">
            <table:table-cell table:style-name="Table92.A4" office:value-type="string">
              <text:p text:style-name="P26">setLanguage</text:p>
            </table:table-cell>
            <table:table-cell table:style-name="Table92.A4" office:value-type="string">
              <text:p text:style-name="P1">Sets language.</text:p>
            </table:table-cell>
            <table:table-cell table:style-name="Table92.C4" office:value-type="string">
              <text:p text:style-name="P26">byte language</text:p>
            </table:table-cell>
          </table:table-row>
        </table:table>
        <text:p text:style-name="Standard"/>
        <table:table table:name="Table93" table:style-name="Table93">
          <table:table-column table:style-name="Table93.A"/>
          <table:table-column table:style-name="Table93.B"/>
          <table:table-column table:style-name="Table93.C"/>
          <table:table-column table:style-name="Table93.D"/>
          <table:table-header-rows>
            <table:table-row table:style-name="Table93.1">
              <table:table-cell table:style-name="Table93.A1" table:number-columns-spanned="4" office:value-type="string">
                <text:p text:style-name="Heading">Interface – <text:span text:style-name="Plain_20_Text_20_Char">Constants</text:span></text:p>
              </table:table-cell>
              <table:covered-table-cell/>
              <table:covered-table-cell/>
              <table:covered-table-cell/>
            </table:table-row>
            <table:table-row table:style-name="Table93.1">
              <table:table-cell table:style-name="Table93.A2" office:value-type="string">
                <text:p text:style-name="P4">Type</text:p>
              </table:table-cell>
              <table:table-cell table:style-name="Table93.A2" office:value-type="string">
                <text:p text:style-name="P4">Value</text:p>
              </table:table-cell>
              <table:table-cell table:style-name="Table93.A2" office:value-type="string">
                <text:p text:style-name="P4">Name</text:p>
              </table:table-cell>
              <table:table-cell table:style-name="Table93.D2" office:value-type="string">
                <text:p text:style-name="P4">Description</text:p>
              </table:table-cell>
            </table:table-row>
          </table:table-header-rows>
          <table:table-row table:style-name="Table93.1">
            <table:table-cell table:style-name="Table93.A3" office:value-type="string">
              <text:p text:style-name="P5">int</text:p>
            </table:table-cell>
            <table:table-cell table:number-columns-spanned="3">
              <table:table table:is-sub-table="true">
                <table:table-column table:style-name="Table93.B"/>
                <table:table-column table:style-name="Table93.C"/>
                <table:table-column table:style-name="Table93.D"/>
                <table:table-row table:style-name="Table93.B3.1">
                  <table:table-cell table:style-name="Table93.A2" office:value-type="string">
                    <text:p text:style-name="P5">0</text:p>
                  </table:table-cell>
                  <table:table-cell table:style-name="Table93.A2" office:value-type="string">
                    <text:p text:style-name="Plain_20_Text">DISPLAY_MODE_DAY</text:p>
                  </table:table-cell>
                  <table:table-cell table:style-name="Table93.D2" office:value-type="string">
                    <text:p text:style-name="Table_20_item">Map colors – light background</text:p>
                  </table:table-cell>
                </table:table-row>
                <table:table-row table:style-name="Table93.B3.2">
                  <table:table-cell table:style-name="Table93.A2" office:value-type="string">
                    <text:p text:style-name="P5">1</text:p>
                  </table:table-cell>
                  <table:table-cell table:style-name="Table93.A2" office:value-type="string">
                    <text:p text:style-name="Plain_20_Text">DISPLAY_MODE_NIGHT</text:p>
                  </table:table-cell>
                  <table:table-cell table:style-name="Table93.D2" office:value-type="string">
                    <text:p text:style-name="Table_20_item">Map colors – dark background</text:p>
                  </table:table-cell>
                </table:table-row>
                <table:table-row table:style-name="Table93.B3.3">
                  <table:table-cell table:style-name="Table93.A2" office:value-type="string">
                    <text:p text:style-name="P5">0</text:p>
                  </table:table-cell>
                  <table:table-cell table:style-name="Table93.A2" office:value-type="string">
                    <text:p text:style-name="Plain_20_Text">POLYGON_MODE_FILL</text:p>
                  </table:table-cell>
                  <table:table-cell table:style-name="Table93.D2" office:value-type="string">
                    <text:p text:style-name="Table_20_item">Drawing polygons - filling</text:p>
                  </table:table-cell>
                </table:table-row>
                <table:table-row table:style-name="Table93.B3.2">
                  <table:table-cell table:style-name="Table93.B3.1.4" office:value-type="string">
                    <text:p text:style-name="P5">1</text:p>
                  </table:table-cell>
                  <table:table-cell table:style-name="Table93.B3.1.4" office:value-type="string">
                    <text:p text:style-name="Plain_20_Text">POLYGON_MODE_PERIPHERY</text:p>
                  </table:table-cell>
                  <table:table-cell table:style-name="Table93.B3.3.4" office:value-type="string">
                    <text:p text:style-name="Table_20_item">Drawing polygons – periphery line drawing</text:p>
                  </table:table-cell>
                </table:table-row>
                <table:table-row table:style-name="Table93.B3.3">
                  <table:table-cell table:style-name="Table93.B3.1.4" office:value-type="string">
                    <text:p text:style-name="P5">0</text:p>
                  </table:table-cell>
                  <table:table-cell table:style-name="Table93.B3.1.4" office:value-type="string">
                    <text:p text:style-name="Plain_20_Text">LANGUAGE_EN</text:p>
                  </table:table-cell>
                  <table:table-cell table:style-name="Table93.B3.3.4" office:value-type="string">
                    <text:p text:style-name="Table_20_item"/>
                  </table:table-cell>
                </table:table-row>
                <table:table-row table:style-name="Table93.B3.3">
                  <table:table-cell table:style-name="Table93.B3.1.4" office:value-type="string">
                    <text:p text:style-name="P5">1</text:p>
                  </table:table-cell>
                  <table:table-cell table:style-name="Table93.B3.1.4" office:value-type="string">
                    <text:p text:style-name="Plain_20_Text">LANGUAGE_CZ</text:p>
                  </table:table-cell>
                  <table:table-cell table:style-name="Table93.B3.3.4" office:value-type="string">
                    <text:p text:style-name="Table_20_item"/>
                  </table:table-cell>
                </table:table-row>
                <table:table-row table:style-name="Table93.B3.3">
                  <table:table-cell table:style-name="Table93.B3.1.4" office:value-type="string">
                    <text:p text:style-name="P5">2</text:p>
                  </table:table-cell>
                  <table:table-cell table:style-name="Table93.B3.1.4" office:value-type="string">
                    <text:p text:style-name="Plain_20_Text">LANGUAGE_SK</text:p>
                  </table:table-cell>
                  <table:table-cell table:style-name="Table93.B3.3.4" office:value-type="string">
                    <text:p text:style-name="Table_20_item"/>
                  </table:table-cell>
                </table:table-row>
                <table:table-row table:style-name="Table93.1">
                  <table:table-cell table:style-name="Table93.B3.1.4" office:value-type="string">
                    <text:p text:style-name="P5">3</text:p>
                  </table:table-cell>
                  <table:table-cell table:style-name="Table93.B3.1.4" office:value-type="string">
                    <text:p text:style-name="Plain_20_Text">LANGUAGE_DE</text:p>
                  </table:table-cell>
                  <table:table-cell table:style-name="Table93.B3.3.4" office:value-type="string">
                    <text:p text:style-name="Table_20_item"/>
                  </table:table-cell>
                </table:table-row>
              </table:table>
            </table:table-cell>
            <table:covered-table-cell/>
            <table:covered-table-cell/>
          </table:table-row>
        </table:table>
        <text:p text:style-name="Standard"/>
        <text:list text:style-name="L1" text:continue-numbering="true">
          <text:list-item>
            <text:list text:continue-numbering="true">
              <text:list-item>
                <text:list text:continue-numbering="true">
                  <text:list-item>
                    <text:h text:style-name="P101" text:outline-level="3">GPS info viewer</text:h>
                  </text:list-item>
                </text:list>
              </text:list-item>
            </text:list>
          </text:list-item>
        </text:list>
        <text:p text:style-name="P17"/>
        <table:table table:name="Table94" table:style-name="Table94">
          <table:table-column table:style-name="Table94.A"/>
          <table:table-column table:style-name="Table94.B"/>
          <table:table-column table:style-name="Table94.C"/>
          <table:table-header-rows>
            <text:soft-page-break/>
            <table:table-row table:style-name="Table94.1">
              <table:table-cell table:style-name="Table94.A1" table:number-columns-spanned="3" office:value-type="string">
                <text:p text:style-name="Heading">Requirements</text:p>
              </table:table-cell>
              <table:covered-table-cell/>
              <table:covered-table-cell/>
            </table:table-row>
            <table:table-row table:style-name="Table94.1">
              <table:table-cell table:style-name="Table94.A2" office:value-type="string">
                <text:p text:style-name="P12">ID</text:p>
              </table:table-cell>
              <table:table-cell table:style-name="Table94.A2" office:value-type="string">
                <text:p text:style-name="P12">Description</text:p>
              </table:table-cell>
              <table:table-cell table:style-name="Table94.C2" office:value-type="string">
                <text:p text:style-name="P12">Remark</text:p>
              </table:table-cell>
            </table:table-row>
          </table:table-header-rows>
          <table:table-row table:style-name="Table94.1">
            <table:table-cell table:style-name="Table94.A2" office:value-type="string">
              <text:p text:style-name="P5">FR<text:sequence text:ref-name="refFR125" text:name="FR" text:formula="ooow:FR+1" style:num-format="1">126</text:sequence></text:p>
            </table:table-cell>
            <table:table-cell table:style-name="Table94.A2" office:value-type="string">
              <text:p text:style-name="P1">Shall show basic information available from GPS. </text:p>
            </table:table-cell>
            <table:table-cell table:style-name="Table94.C2" office:value-type="string">
              <text:p text:style-name="P1"/>
            </table:table-cell>
          </table:table-row>
          <table:table-row table:style-name="Table94.1">
            <table:table-cell table:style-name="Table94.A2" office:value-type="string">
              <text:p text:style-name="P5">FR<text:sequence text:ref-name="refFR126" text:name="FR" text:formula="ooow:FR+1" style:num-format="1">127</text:sequence></text:p>
            </table:table-cell>
            <table:table-cell table:style-name="Table94.A2" office:value-type="string">
              <text:p text:style-name="P1">Shall show extended information available from GPS. </text:p>
            </table:table-cell>
            <table:table-cell table:style-name="Table94.C2" office:value-type="string">
              <text:p text:style-name="P1"/>
            </table:table-cell>
          </table:table-row>
          <table:table-row table:style-name="Table94.1">
            <table:table-cell table:style-name="Table94.A5" office:value-type="string">
              <text:p text:style-name="P5">FR<text:sequence text:ref-name="refFR127" text:name="FR" text:formula="ooow:FR+1" style:num-format="1">128</text:sequence></text:p>
            </table:table-cell>
            <table:table-cell table:style-name="Table94.A5" office:value-type="string">
              <text:p text:style-name="P1">Shall show information about current track.</text:p>
            </table:table-cell>
            <table:table-cell table:style-name="Table94.C5" office:value-type="string">
              <text:p text:style-name="P1"/>
            </table:table-cell>
          </table:table-row>
          <table:table-row table:style-name="Table94.1">
            <table:table-cell table:style-name="Table94.A5" office:value-type="string">
              <text:p text:style-name="P5">FR<text:sequence text:ref-name="refFR128" text:name="FR" text:formula="ooow:FR+1" style:num-format="1">129</text:sequence></text:p>
            </table:table-cell>
            <table:table-cell table:style-name="Table94.A5" office:value-type="string">
              <text:p text:style-name="P1">Should show other information such as sunset or sunrise.</text:p>
            </table:table-cell>
            <table:table-cell table:style-name="Table94.C5" office:value-type="string">
              <text:p text:style-name="P1"/>
            </table:table-cell>
          </table:table-row>
        </table:table>
        <text:p text:style-name="Standard"/>
        <text:list text:style-name="L1" text:continue-numbering="true">
          <text:list-item>
            <text:list text:continue-numbering="true">
              <text:list-item>
                <text:list text:continue-numbering="true">
                  <text:list-item>
                    <text:h text:style-name="P101" text:outline-level="3">Help</text:h>
                  </text:list-item>
                </text:list>
              </text:list-item>
            </text:list>
          </text:list-item>
        </text:list>
        <text:p text:style-name="P17"/>
        <table:table table:name="Table95" table:style-name="Table95">
          <table:table-column table:style-name="Table95.A"/>
          <table:table-column table:style-name="Table95.B"/>
          <table:table-column table:style-name="Table95.C"/>
          <table:table-header-rows>
            <table:table-row table:style-name="Table95.1">
              <table:table-cell table:style-name="Table95.A1" table:number-columns-spanned="3" office:value-type="string">
                <text:p text:style-name="Heading">Requirements</text:p>
              </table:table-cell>
              <table:covered-table-cell/>
              <table:covered-table-cell/>
            </table:table-row>
            <table:table-row table:style-name="Table95.1">
              <table:table-cell table:style-name="Table95.A2" office:value-type="string">
                <text:p text:style-name="P12">ID</text:p>
              </table:table-cell>
              <table:table-cell table:style-name="Table95.A2" office:value-type="string">
                <text:p text:style-name="P12">Description</text:p>
              </table:table-cell>
              <table:table-cell table:style-name="Table95.C2" office:value-type="string">
                <text:p text:style-name="P12">Remark</text:p>
              </table:table-cell>
            </table:table-row>
          </table:table-header-rows>
          <table:table-row table:style-name="Table95.1">
            <table:table-cell table:style-name="Table95.A2" office:value-type="string">
              <text:p text:style-name="P5">FR<text:sequence text:ref-name="refFR129" text:name="FR" text:formula="ooow:FR+1" style:num-format="1">130</text:sequence></text:p>
            </table:table-cell>
            <table:table-cell table:style-name="Table95.A2" office:value-type="string">
              <text:p text:style-name="P1">How to control application.</text:p>
            </table:table-cell>
            <table:table-cell table:style-name="Table95.C2" office:value-type="string">
              <text:p text:style-name="P1"/>
            </table:table-cell>
          </table:table-row>
          <table:table-row table:style-name="Table95.1">
            <table:table-cell table:style-name="Table95.A2" office:value-type="string">
              <text:p text:style-name="P5">FR<text:sequence text:ref-name="refFR130" text:name="FR" text:formula="ooow:FR+1" style:num-format="1">131</text:sequence></text:p>
            </table:table-cell>
            <table:table-cell table:style-name="Table95.A2" office:value-type="string">
              <text:p text:style-name="P1">Information about project.</text:p>
            </table:table-cell>
            <table:table-cell table:style-name="Table95.C2" office:value-type="string">
              <text:p text:style-name="P1"/>
            </table:table-cell>
          </table:table-row>
          <table:table-row table:style-name="Table95.1">
            <table:table-cell table:style-name="Table95.A5" office:value-type="string">
              <text:p text:style-name="P5">FR<text:sequence text:ref-name="refFR131" text:name="FR" text:formula="ooow:FR+1" style:num-format="1">132</text:sequence></text:p>
            </table:table-cell>
            <table:table-cell table:style-name="Table95.A5" office:value-type="string">
              <text:p text:style-name="P1">Authors.</text:p>
            </table:table-cell>
            <table:table-cell table:style-name="Table95.C5" office:value-type="string">
              <text:p text:style-name="P1"/>
            </table:table-cell>
          </table:table-row>
          <table:table-row table:style-name="Table95.1">
            <table:table-cell table:style-name="Table95.A5" office:value-type="string">
              <text:p text:style-name="P5">FR<text:sequence text:ref-name="refFR132" text:name="FR" text:formula="ooow:FR+1" style:num-format="1">133</text:sequence></text:p>
            </table:table-cell>
            <table:table-cell table:style-name="Table95.A5" office:value-type="string">
              <text:p text:style-name="P1">License.</text:p>
            </table:table-cell>
            <table:table-cell table:style-name="Table95.C5" office:value-type="string">
              <text:p text:style-name="P1"/>
            </table:table-cell>
          </table:table-row>
        </table:table>
        <text:list text:style-name="L1" text:continue-numbering="true">
          <text:list-item>
            <text:list text:continue-numbering="true">
              <text:list-item>
                <text:h text:style-name="P94" text:outline-level="2">Dictionary</text:h>
              </text:list-item>
            </text:list>
          </text:list-item>
        </text:list>
        <text:p text:style-name="P16"/>
        <text:p text:style-name="P1">Active maps – maps which are set as visible on the display.</text:p>
        <text:p text:style-name="P1">Zoom – which details map will display</text:p>
        <text:p text:style-name="P1">Level – one of three or four parts of map, these parts cover same area, but with another details</text:p>
        <text:p text:style-name="P1"/>
        <text:p text:style-name="P1">point – consists only of coordinations (in app as Coord)</text:p>
        <text:p text:style-name="P1"/>
        <text:p text:style-name="P1">Poi – point of interest – one point as part of map (point and info)</text:p>
        <text:p text:style-name="P1">Polyline – 1D object of the map (vector of points and info)</text:p>
        <text:p text:style-name="P1">Polygon – 2D object of the map (vector of points and info)</text:p>
        <text:p text:style-name="P1"/>
        <text:p text:style-name="P1">Map – consists of Pois, Polylines, Polygons</text:p>
        <text:p text:style-name="P1"/>
        <text:p text:style-name="P1">Waypoint – object created by user, similar to Poi but contains more information</text:p>
        <text:p text:style-name="P1">Track – object created by user, similar to polyline, but contains more information</text:p>
        <text:p text:style-name="Signature"/>
        <text:list text:style-name="L1" text:continue-numbering="true">
          <text:list-item>
            <text:h text:style-name="P49" text:outline-level="1">Document History</text:h>
          </text:list-item>
        </text:list>
        <table:table table:name="Table65" table:style-name="Table65">
          <table:table-column table:style-name="Table65.A"/>
          <table:table-column table:style-name="Table65.B"/>
          <table:table-header-rows>
            <table:table-row table:style-name="Table65.1">
              <table:table-cell table:style-name="Table65.A1" office:value-type="string">
                <text:p text:style-name="P13">Document Name</text:p>
              </table:table-cell>
              <table:table-cell table:style-name="Table65.B1" office:value-type="string">
                <text:p text:style-name="P1"><text:title>Requirements and Design</text:title>: <text:subject>Mobile Application</text:subject></text:p>
              </table:table-cell>
            </table:table-row>
          </table:table-header-rows>
          <table:table-row table:style-name="Table65.1">
            <table:table-cell table:style-name="Table65.A2" office:value-type="string">
              <text:p text:style-name="P13">Version</text:p>
            </table:table-cell>
            <table:table-cell table:style-name="Table65.B2" office:value-type="string">
              <text:p text:style-name="P1">0.2</text:p>
            </table:table-cell>
          </table:table-row>
          <table:table-row table:style-name="Table65.1">
            <table:table-cell table:style-name="Table65.A2" office:value-type="string">
              <text:p text:style-name="P13">Changes History</text:p>
            </table:table-cell>
            <table:table-cell>
              <table:table table:is-sub-table="true">
                <table:table-column table:style-name="Table65.B3.1"/>
                <table:table-column table:style-name="Table65.B3.2"/>
                <table:table-column table:style-name="Table65.B3.3"/>
                <table:table-row table:style-name="Table65.B3.1">
                  <table:table-cell table:style-name="Table65.A2" office:value-type="string">
                    <text:p text:style-name="P4">Version</text:p>
                  </table:table-cell>
                  <table:table-cell table:style-name="Table65.A2" office:value-type="string">
                    <text:p text:style-name="P4">Author</text:p>
                  </table:table-cell>
                  <table:table-cell table:style-name="Table65.B2" office:value-type="string">
                    <text:p text:style-name="P4">Date</text:p>
                  </table:table-cell>
                </table:table-row>
                <table:table-row table:style-name="Table65.1">
                  <table:table-cell table:style-name="Table65.A2" office:value-type="string">
                    <text:p text:style-name="Table_20_centered">0.1</text:p>
                  </table:table-cell>
                  <table:table-cell table:style-name="Table65.A2" office:value-type="string">
                    <text:p text:style-name="Table_20_item">Rastislav Wartiak, Ondřej Dušek, Nguyen Son Tung, Martin Kontsek, David Stach</text:p>
                  </table:table-cell>
                  <table:table-cell table:style-name="Table65.B2" office:value-type="string">
                    <text:p text:style-name="Table_20_centered">20.3.2008</text:p>
                  </table:table-cell>
                </table:table-row>
                <table:table-row table:style-name="Table65.1">
                  <table:table-cell table:style-name="Table65.B3.1.3" office:value-type="string">
                    <text:p text:style-name="Table_20_centered">0.2</text:p>
                  </table:table-cell>
                  <table:table-cell table:style-name="Table65.B3.1.3" office:value-type="string">
                    <text:p text:style-name="Table_20_item">Rastislav Wartiak</text:p>
                  </table:table-cell>
                  <table:table-cell table:style-name="Table65.B3.3.3" office:value-type="string">
                    <text:p text:style-name="Table_20_centered">24.3.2008</text:p>
                  </table:table-cell>
                </table:table-row>
                <table:table-row table:style-name="Table65.1">
                  <table:table-cell table:style-name="Table65.B3.1.3" office:value-type="string">
                    <text:p text:style-name="Table_20_centered"><text:change-start text:change-id="ct133712384"/>0.2<text:change-end text:change-id="ct133712384"/></text:p>
                  </table:table-cell>
                  <table:table-cell table:style-name="Table65.B3.1.3" office:value-type="string">
                    <text:p text:style-name="Table_20_item"><text:change-start text:change-id="ct133813312"/>Ondřej Dušek<text:change-end text:change-id="ct133813312"/></text:p>
                  </table:table-cell>
                  <table:table-cell table:style-name="Table65.B3.3.3" office:value-type="string">
                    <text:p text:style-name="Table_20_centered"><text:change-start text:change-id="ct133844952"/>27.3.2008<text:change-end text:change-id="ct133844952"/></text:p>
                  </table:table-cell>
                </table:table-row>
              </table:table>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Heading_20_1" style:next-style-name="Text_20_body" style:list-style-name="" style:class="text">
      <style:paragraph-properties fo:margin-left="0cm" fo:margin-right="0cm" fo:margin-top="0.106cm" fo:margin-bottom="0.106cm" fo:text-indent="0cm" style:auto-text-indent="false" fo:break-before="auto" fo:break-after="auto"/>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break-before="pag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Caption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ument_20_Map1" style:display-name="Document Map1"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ext" style:family="paragraph" style:parent-style-name="Caption" style:class="extra"/>
    <style:style style:name="Plain_20_Text" style:display-name="Plain Text" style:family="paragraph" style:parent-style-name="Standard">
      <style:paragraph-properties fo:text-align="start" style:justify-single-word="false"/>
      <style:text-properties style:font-name="Courier New1" fo:font-size="10pt" fo:language="zxx" fo:country="none" style:font-size-asian="10pt" style:font-name-complex="Courier New1" style:font-size-complex="10pt"/>
    </style:style>
    <style:style style:name="Signature" style:family="paragraph" style:parent-style-name="Standard" style:class="text">
      <style:paragraph-properties text:number-lines="false" text:line-number="0"/>
    </style:style>
    <style:style style:name="Table_20_item" style:display-name="Table item" style:family="paragraph" style:parent-style-name="Standard">
      <style:paragraph-properties fo:text-align="start" style:justify-single-word="false" style:snap-to-layout-grid="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able_20_centered" style:display-name="Table centered" style:family="paragraph" style:parent-style-name="Standard">
      <style:paragraph-properties fo:text-align="center" style:justify-single-word="false" style:snap-to-layout-grid="false"/>
    </style:style>
    <style:style style:name="Table_20_header" style:display-name="Table header" style:family="paragraph" style:parent-style-name="Table_20_centered">
      <style:paragraph-properties fo:text-align="center" style:justify-single-word="false" style:snap-to-layout-grid="false"/>
      <style:text-properties fo:font-weight="bold" style:font-weight-asian="bold" style:font-weight-complex="bold"/>
    </style:style>
    <style:style style:name="normak" style:family="paragraph" style:parent-style-name="Standard"/>
    <style:style style:name="Default_20_Paragraph_20_Font" style:display-name="Default Paragraph Font" style:family="text"/>
    <style:style style:name="Absatz-Standardschriftart" style:family="text"/>
    <style:style style:name="Standardní_20_písmo_20_odstavce1" style:display-name="Standardní písmo odstavce1" style:family="text"/>
    <style:style style:name="Default_20_Paragraph_20_Font1" style:display-name="Default Paragraph Font1" style:family="text"/>
    <style:style style:name="Page_20_Number" style:display-name="Page Number" style:family="text" style:parent-style-name="Default_20_Paragraph_20_Font1"/>
    <style:style style:name="Plain_20_Text_20_Char" style:display-name="Plain Text Char" style:family="text" style:parent-style-name="Default_20_Paragraph_20_Font1">
      <style:text-properties style:font-name="Courier New1" fo:language="zxx" fo:country="none" style:font-name-complex="Courier New1" style:language-complex="ar" style:country-complex="SA"/>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Plain_20_Text_20_Char1" style:display-name="Plain Text Char1" style:family="text" style:parent-style-name="Default_20_Paragraph_20_Font">
      <style:text-properties style:font-name="Courier New1" style:font-name-complex="Courier New1" style:language-complex="ar" style:country-complex="SA"/>
    </style:style>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Untitled1" style:family="text" style:parent-style-name="Plain_20_Text_20_Char">
      <style:text-properties fo:language="zxx" fo:country="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width="0.762cm"/>
      </text:outline-level-style>
      <text:outline-level-style text:level="2" text:style-name="Numbering_20_Symbols" style:num-prefix=" " style:num-suffix=" " style:num-format="1" text:display-levels="2">
        <style:list-level-properties text:min-label-width="1.016cm"/>
      </text:outline-level-style>
      <text:outline-level-style text:level="3" text:style-name="Numbering_20_Symbols" style:num-prefix=" " style:num-suffix=" " style:num-format="1" text:display-levels="3">
        <style:list-level-properties text:min-label-width="1.27cm"/>
      </text:outline-level-style>
      <text:outline-level-style text:level="4" text:style-name="Numbering_20_Symbols" style:num-prefix=" " style:num-suffix=" " style:num-format="1" text:display-levels="4"/>
      <text:outline-level-style text:level="5" text:style-name="Numbering_20_Symbols" style:num-prefix=" " style:num-suffix=" " style:num-format="1" text:display-levels="5">
        <style:list-level-properties text:min-label-width="1.778cm"/>
      </text:outline-level-style>
      <text:outline-level-style text:level="6" text:style-name="Numbering_20_Symbols" style:num-prefix=" " style:num-suffix=" " style:num-format="1" text:display-levels="6">
        <style:list-level-properties text:min-label-width="2.032cm"/>
      </text:outline-level-style>
      <text:outline-level-style text:level="7" text:style-name="Numbering_20_Symbols" style:num-prefix=" " style:num-suffix=" " style:num-format="1" text:display-levels="7">
        <style:list-level-properties text:min-label-width="2.286cm"/>
      </text:outline-level-style>
      <text:outline-level-style text:level="8" text:style-name="Numbering_20_Symbols" style:num-prefix=" " style:num-suffix=" " style:num-format="1" text:display-levels="8">
        <style:list-level-properties text:min-label-width="2.54cm"/>
      </text:outline-level-style>
      <text:outline-level-style text:level="9" text:style-name="Numbering_20_Symbols" style:num-prefix=" " style:num-suffix=" " style:num-format="1" text:display-levels="9">
        <style:list-level-properties text:min-label-width="2.794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134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text-properties fo:language="zxx" fo:country="none" style:language-asian="zxx" style:country-asian="non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style>
    <style:style style:name="P3" style:family="paragraph" style:parent-style-name="Footer">
      <style:paragraph-properties fo:padding-left="0cm" fo:padding-right="0cm" fo:padding-top="0cm" fo:padding-bottom="0.035cm" fo:border-left="none" fo:border-right="none" fo:border-top="none" fo:border-bottom="0.018cm solid #000000"/>
    </style:style>
    <style:style style:name="P4" style:family="paragraph" style:parent-style-name="Footer">
      <style:paragraph-properties>
        <style:tab-stops>
          <style:tab-stop style:position="8.001cm" style:type="center"/>
          <style:tab-stop style:position="16.002cm" style:type="right"/>
        </style:tab-stops>
      </style:paragraph-properties>
    </style:style>
    <style:style style:name="T1"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1" text:anchor-type="char" svg:x="12.771cm" svg:y="0.053cm" svg:width="3.113cm" svg:height="1.208cm" draw:z-index="46"><draw:image xlink:href="Pictures/100000000000010C000000687E168838.png" xlink:type="simple" xlink:show="embed" xlink:actuate="onLoad"/></draw:frame></text:p>
        <text:p text:style-name="P2"><text:title>Requirements and Design</text:title></text:p>
        <text:p text:style-name="P2"/>
        <text:p text:style-name="Header"/>
      </style:header>
      <style:footer>
        <text:p text:style-name="P3"/>
        <text:p text:style-name="P4"><text:file-name text:display="name-and-extension">RD002 v0.2 Mobile Application_od.odt</text:file-name><text:span text:style-name="Page_20_Number"><text:tab/><text:tab/></text:span>Page<text:span text:style-name="Page_20_Number">: </text:span><text:span text:style-name="Page_20_Number"><text:page-number text:select-page="current">46</text:page-number></text:span><text:span text:style-name="Page_20_Number">/</text:span><text:span text:style-name="Page_20_Number"><text:page-count style:num-format="1">47</text:page-count></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Requirements and Design</dc:title>
    <dc:subject>Mobile Application</dc:subject>
    <meta:initial-creator>Rain Katana</meta:initial-creator>
    <meta:creation-date>2008-03-17T17:22:00</meta:creation-date>
    <dc:creator>Ondřej Dušek</dc:creator>
    <dc:date>2008-03-27T21:49:28</dc:date>
    <meta:print-date>2008-03-15T21:43:00</meta:print-date>
    <meta:editing-cycles>80</meta:editing-cycles>
    <meta:editing-duration>P1DT1H36M42S</meta:editing-duration>
    <meta:user-defined meta:name="Info 1"/>
    <meta:user-defined meta:name="Info 2"/>
    <meta:user-defined meta:name="Info 3"/>
    <meta:user-defined meta:name="Info 4"/>
    <meta:document-statistic meta:table-count="89" meta:image-count="1" meta:object-count="0" meta:page-count="47" meta:paragraph-count="1953" meta:word-count="11041" meta:character-count="68226"/>
  </office:meta>
</office:document-meta>
</file>