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C000000687E16883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89cm" fo:margin-left="-0.243cm" style:page-number="0" table:align="left" style:writing-mode="lr-tb"/>
    </style:style>
    <style:style style:name="Table1.A" style:family="table-column">
      <style:table-column-properties style:column-width="4.441cm"/>
    </style:style>
    <style:style style:name="Table1.B" style:family="table-column">
      <style:table-column-properties style:column-width="3.501cm"/>
    </style:style>
    <style:style style:name="Table1.C" style:family="table-column">
      <style:table-column-properties style:column-width="4.001cm"/>
    </style:style>
    <style:style style:name="Table1.D" style:family="table-column">
      <style:table-column-properties style:column-width="4.5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bb9977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" style:family="table">
      <style:table-properties style:width="16.489cm" fo:margin-left="-0.243cm" table:align="left" style:shadow="none" style:writing-mode="lr-tb"/>
    </style:style>
    <style:style style:name="Table2.A" style:family="table-column">
      <style:table-column-properties style:column-width="1.692cm"/>
    </style:style>
    <style:style style:name="Table2.B" style:family="table-column">
      <style:table-column-properties style:column-width="6.75cm"/>
    </style:style>
    <style:style style:name="Table2.C" style:family="table-column">
      <style:table-column-properties style:column-width="2.752cm"/>
    </style:style>
    <style:style style:name="Table2.D" style:family="table-column">
      <style:table-column-properties style:column-width="2.499cm"/>
    </style:style>
    <style:style style:name="Table2.E" style:family="table-column">
      <style:table-column-properties style:column-width="2.796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background-color="#bb9977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E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B1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2.E11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0.018cm solid #000000" style:writing-mode="lr-tb"/>
    </style:style>
    <style:style style:name="Table2.A16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E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4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style:snap-to-layout-grid="false"/>
      <style:text-properties style:text-line-through-style="solid"/>
    </style:style>
    <style:style style:name="P10" style:family="paragraph" style:parent-style-name="Normal_20__2f__20_eng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Normal_20__2f__20_eng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Normal_20__2f__20_eng">
      <style:paragraph-properties fo:text-align="center" style:justify-single-word="false"/>
      <style:text-properties fo:language="cs" fo:country="CZ" fo:font-weight="bold" style:font-weight-asian="bold"/>
    </style:style>
    <style:style style:name="P13" style:family="paragraph" style:parent-style-name="Heading_20_1">
      <style:paragraph-properties style:snap-to-layout-grid="false"/>
    </style:style>
    <style:style style:name="P14" style:family="paragraph" style:parent-style-name="Standard" style:list-style-name="L2"/>
    <style:style style:name="P15" style:family="paragraph" style:parent-style-name="Standard" style:list-style-name="L2"/>
    <style:style style:name="P16" style:family="paragraph" style:parent-style-name="Standard" style:list-style-name="L2"/>
    <style:style style:name="P17" style:family="paragraph" style:parent-style-name="Standard" style:list-style-name="L2"/>
    <style:style style:name="P18" style:family="paragraph" style:parent-style-name="Standard" style:list-style-name="L2"/>
    <style:style style:name="P19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 style:list-style-name="L2"/>
    <style:style style:name="P24" style:family="paragraph" style:parent-style-name="Standard" style:list-style-name="L2"/>
    <style:style style:name="P25" style:family="paragraph" style:parent-style-name="Standard" style:list-style-name="L2"/>
    <style:style style:name="P26" style:family="paragraph" style:parent-style-name="Standard" style:list-style-name="L2"/>
    <style:style style:name="P27" style:family="paragraph" style:parent-style-name="Standard" style:list-style-name="L2"/>
    <style:style style:name="P28" style:family="paragraph" style:parent-style-name="Standard" style:list-style-name="L2"/>
    <style:style style:name="T1" style:family="text">
      <style:text-properties fo:language="en" fo:country="US"/>
    </style:style>
    <style:style style:name="T2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3">Zápis z jednání / Meeting <text:span text:style-name="T1">Minutes</text:span><text:span text:style-name="Normal_20__2f__20_eng_20_Char1">: </text:span><text:file-name text:display="name-and-extension">MN006 v0.1 Schuzka 20080325.odt</text:file-name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Datum konání / <text:span text:style-name="Normal_20__2f__20_eng_20_Char1">Date</text:span>:</text:p>
          </table:table-cell>
          <table:table-cell table:style-name="Table1.B2" office:value-type="string">
            <text:p text:style-name="P5">25.3.2008 19:00</text:p>
          </table:table-cell>
          <table:table-cell table:style-name="Table1.B2" office:value-type="string">
            <text:p text:style-name="P5">Místo konání / <text:span text:style-name="Normal_20__2f__20_eng_20_Char1">Place</text:span>:</text:p>
          </table:table-cell>
          <table:table-cell table:style-name="Table1.D2" office:value-type="string">
            <text:p text:style-name="P5">MS – Rotunda</text:p>
          </table:table-cell>
        </table:table-row>
        <table:table-row table:style-name="Table1.1">
          <table:table-cell table:style-name="Table1.A2" office:value-type="string">
            <text:p text:style-name="P5">Přítomni / <text:span text:style-name="Normal_20__2f__20_eng_20_Char1">Participants</text:span>:</text:p>
          </table:table-cell>
          <table:table-cell table:style-name="Table1.D2" table:number-columns-spanned="3" office:value-type="string">
            <text:p text:style-name="Standard">David Stach, Martin Kontsek, Ondřej Dušek, Rastislav Wartiak, Son Tung Nguyen</text:p>
          </table:table-cell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Téma jednání / <text:span text:style-name="Normal_20__2f__20_eng_20_Char1">Topic</text:span>:</text:p>
          </table:table-cell>
          <table:table-cell table:style-name="Table1.B4" table:number-columns-spanned="3" office:value-type="string">
            <text:p text:style-name="P5">Pravidelná schůzka</text:p>
          </table:table-cell>
          <table:covered-table-cell/>
          <table:covered-table-cell/>
        </table:table-row>
      </table:table>
      <text:p text:style-name="Heading_20_3">Nová rozhodnutí o realizaci jednotlivých částí</text:p>
      <text:p text:style-name="Standard"><text:span text:style-name="Heading_20_small_20_Char">Rozhraní pro práci s mapovými daty</text:span></text:p>
      <text:p text:style-name="Standard">Paralelní čtení jednoho souboru z JAR funguje správně, jak v emulátoru, tak i na mobilních telefonech členů týmu. OD pro toto připravil testovací aplikaci.</text:p>
      <text:p text:style-name="Standard">Funkce Informace o mapě bude vracet i typ uložení (JAR, RMS). Dále budou doplněny funkce pro práci binárními daty waypointů a tras, pro přenos z/do desktopové aplikace.</text:p>
      <text:p text:style-name="Standard">Pro ukládání dat bude doplněna funkce vracející volné místo v RMS, aby bylo možné při nedostatku místa uživatele informovat co nejdříve. Každý objekt uložený v RMS bude také v metadatech obsahovat i svou velikost (objem dat v bytech).</text:p>
      <text:p text:style-name="Standard"/>
      <text:p text:style-name="Heading_20_small">Příprava map</text:p>
      <text:p text:style-name="Standard">Při řezání mapy bude v desktopové aplikaci určena pro všechny polyline a polygony pozice pro zobrazení popisky. Tato pozice bude součástí těchto objektů a uložena spolu s mapou.</text:p>
      <text:p text:style-name="Standard"/>
      <text:p text:style-name="Heading_20_small">Vyhledávání v mapě dle vzdálenosti od vybraného bodu</text:p>
      <text:p text:style-name="Standard">Na základě prohledávání vzdálenosti se omezí hledání jenom na části mapy, které se alespoň částí nacházejí v hledaném rozsahu. Jelikož by byl výpočet vzdálenosti při přepočtu na souřadný systém komplikovaný, bude se následně hledat ve čtverci (obdélníku?) s průměrnými délkami stran. Z parametrů se tedy určí minimální a maximální hodnoty zeměpisné délky a šířky.</text:p>
      <text:p text:style-name="Standard"/>
      <text:p text:style-name="Heading_20_small">Konfigurovatelné hodnoty</text:p>
      <text:p text:style-name="Standard">Pokud někde v mobilní aplikaci budeme pracovat s hodnotami, které ovlivňují chování aplikace (např. vzdálenost od bodu trasy nebo periodu odesílání dat na server), měl by mít uživatel možnost tyto hodnoty změnit v konfiguračním rozhraní. všechny takové hodnoty by tedy měly být v seznamech konfiguračních položek.</text:p>
      <text:p text:style-name="Standard"/>
      <text:p text:style-name="Heading_20_small">Desktopové aplikace</text:p>
      <text:p text:style-name="Standard">Obě desktopové aplikace budou obsahovat jednoduché grafické uživatelské rozhraní. Při jejich specifikaci bude potřeba sladit jejich vzhled.</text:p>
      <text:p text:style-name="Standard"/>
      <text:p text:style-name="Heading_20_small">Zobrazení map</text:p>
      <text:p text:style-name="Standard">Současné zobrazení map pracuje jenom s jednou barvou pro turistické trasy, jejich barva je obvykle uvedena jenom v popisce. DS zjistí, jestli jsou definovány pro různé barvy tras samostatné kódy typů křivek mapy.</text:p>
      <text:p text:style-name="Standard"/>
      <text:p text:style-name="Heading_20_small">Obecné</text:p>
      <text:p text:style-name="Standard">Bylo potvrzeno použití společného exception handleru. Všechny třídy pro výjimky budou mít společného abstraktního předka, vytvořeného v aplikaci.</text:p>
      <text:p text:style-name="Standard"><text:soft-page-break/>Pro nadmořskou výšku dle GPS, nebo přesněji výšku nad spheroidem, budeme v anglických textech pracovat s názvem „<text:span text:style-name="Normal_20__2f__20_eng_20_Char1">altitude</text:span>“. V některých částech RD002 tedy nahradí pojem „<text:span text:style-name="Normal_20__2f__20_eng_20_Char1">elevation</text:span>“.</text:p>
      <text:p text:style-name="Standard">Všechny funkce pracující se souřadnicemi je budou ukládat jako <text:span text:style-name="Source_20_Text">int</text:span>, který bude obsahovat skutečnou hodnotu násobenou 100,000. Pro rychlost, výšku a směr pohybu bude násobek 100.</text:p>
      <text:p text:style-name="Heading_20_3">Využití SourceForge</text:p>
      <text:p text:style-name="Standard">Pro vývoj je nutné, aby každý člen týmu měl účet na SourceForge a měl vytvořen přístup k SVN. Pro přístup k SVN se využívá HTTPS.</text:p>
      <text:p text:style-name="Heading_20_3">Kapacity týmu</text:p>
      <text:p text:style-name="Standard">MK bude od pátku 28.2. jenom na mailu, od středy 2.4. pak nebude v dosahu až do neděle 6.4.</text:p>
      <text:p text:style-name="Heading_20_3">Upravený harmonogram projektu: PL007.</text:p>
      <text:list text:style-name="L2">
        <text:list-item>
          <text:p text:style-name="P14">U běžících úkolů byl upraven stav rozpracovanosti.</text:p>
        </text:list-item>
        <text:list-item>
          <text:p text:style-name="P14">Prodloužena doba analýzy mobilní části (z 35 na 42 dnů), se zachováním termínu připomínkování. To bude tedy prováděno paralelně s dokončením dokumentu RD002.</text:p>
        </text:list-item>
        <text:list-item>
          <text:p text:style-name="P14">Upraveny úkoly pro uložení dat a vyhledávání v nich. Byl vyjmut úkol <text:span text:style-name="Normal_20__2f__20_eng_20_Char1">Navigation</text:span> a celková délka ostatních byla zkrácena (z 49 na 41 dnů).</text:p>
        </text:list-item>
        <text:list-item>
          <text:p text:style-name="P14">Úkoly implementující interakci s uživatelem byly sdruženy do jedné skupiny, spolu s úkolem <text:span text:style-name="Normal_20__2f__20_eng_20_Char1">Navigation</text:span>. Celková doba trvání beze změny.</text:p>
        </text:list-item>
        <text:list-item>
          <text:p text:style-name="P14">Existující úkoly pro komunikaci mobilní aplikace se serverovou byly zkráceny byl doplněn nový úkol <text:span text:style-name="Normal_20__2f__20_eng_20_Char1">Parking tracking</text:span>. Celková doba trvání beze změny.</text:p>
        </text:list-item>
        <text:list-item>
          <text:p text:style-name="P14">Úkol pro implementaci komunikace se desktopovou aplikací byl prodloužen (z 10 na 21 dnů). Bez dopadu na konečný termín.</text:p>
        </text:list-item>
        <text:list-item>
          <text:p text:style-name="P14">Upraveny některé závislosti mezi úkoly, začátek analýzy desktopové aplikace na přenos dat začne o 7 dnů později. Bez dopadu na konečný termín.</text:p>
        </text:list-item>
      </text:list>
      <text:p text:style-name="Standard">Po úpravách se doba projektu nezměnila.</text:p>
      <text:p text:style-name="Heading_20_3">Termín další schůzky: 1.4.2008 19:00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table:number-columns-spanned="5" office:value-type="string">
              <text:p text:style-name="P13">Úkoly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1">
            <table:table-cell table:style-name="Table2.A2" office:value-type="string">
              <text:p text:style-name="P6">Pořadí</text:p>
              <text:p text:style-name="P12">ID</text:p>
            </table:table-cell>
            <table:table-cell table:style-name="Table2.B2" office:value-type="string">
              <text:p text:style-name="P6">Popis úkolu</text:p>
              <text:p text:style-name="P10">Description</text:p>
            </table:table-cell>
            <table:table-cell table:style-name="Table2.B2" office:value-type="string">
              <text:p text:style-name="P6">Řeší</text:p>
              <text:p text:style-name="P11">Responsible</text:p>
            </table:table-cell>
            <table:table-cell table:style-name="Table2.B2" office:value-type="string">
              <text:p text:style-name="P6">Termín</text:p>
              <text:p text:style-name="P11">Date</text:p>
            </table:table-cell>
            <table:table-cell table:style-name="Table2.E2" office:value-type="string">
              <text:p text:style-name="P6">Poznámka</text:p>
              <text:p text:style-name="P11">Remark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7">006/1</text:p>
          </table:table-cell>
          <table:table-cell table:style-name="Table2.B2" office:value-type="string">
            <text:p text:style-name="P8">Na základě RD002 zhodnotit, zda-li jsou úkoly v harmonogramu a jejich trvání reálné. Navrhnout případné změny.</text:p>
          </table:table-cell>
          <table:table-cell table:style-name="Table2.B2" office:value-type="string">
            <text:p text:style-name="P8">všichni, dle rozdělení</text:p>
          </table:table-cell>
          <table:table-cell table:style-name="Table2.B2" office:value-type="string">
            <text:p text:style-name="P8">1.4.2008</text:p>
          </table:table-cell>
          <table:table-cell table:style-name="Table2.E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7">006/2</text:p>
          </table:table-cell>
          <table:table-cell table:style-name="Table2.B2" office:value-type="string">
            <text:p text:style-name="P8">Zaslat připomínky k RD002</text:p>
          </table:table-cell>
          <table:table-cell table:style-name="Table2.B2" office:value-type="string">
            <text:p text:style-name="P8">všichni</text:p>
          </table:table-cell>
          <table:table-cell table:style-name="Table2.B2" office:value-type="string">
            <text:p text:style-name="P8">1.4.2008</text:p>
          </table:table-cell>
          <table:table-cell table:style-name="Table2.E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7">006/3</text:p>
          </table:table-cell>
          <table:table-cell table:style-name="Table2.B2" office:value-type="string">
            <text:p text:style-name="P8">Pracovat na podkladech specifikace desktopové aplikace pro přípravu dat.</text:p>
          </table:table-cell>
          <table:table-cell table:style-name="Table2.B2" office:value-type="string">
            <text:p text:style-name="P8">OD</text:p>
          </table:table-cell>
          <table:table-cell table:style-name="Table2.B2" office:value-type="string">
            <text:p text:style-name="P8">1.4.2008</text:p>
          </table:table-cell>
          <table:table-cell table:style-name="Table2.E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7">006/4</text:p>
          </table:table-cell>
          <table:table-cell table:style-name="Table2.B2" office:value-type="string">
            <text:p text:style-name="P8">Pracovat na podkladech specifikace desktopové aplikace pro přenos dat.</text:p>
          </table:table-cell>
          <table:table-cell table:style-name="Table2.B2" office:value-type="string">
            <text:p text:style-name="P8">MK</text:p>
          </table:table-cell>
          <table:table-cell table:style-name="Table2.B2" office:value-type="string">
            <text:p text:style-name="P8">8.4.2008</text:p>
          </table:table-cell>
          <table:table-cell table:style-name="Table2.E2" office:value-type="string">
            <text:p text:style-name="P8"/>
          </table:table-cell>
        </table:table-row>
        <text:soft-page-break/>
        <table:table-row table:style-name="Table2.1">
          <table:table-cell table:style-name="Table2.A2" office:value-type="string">
            <text:p text:style-name="P7">006/5</text:p>
          </table:table-cell>
          <table:table-cell table:style-name="Table2.B2" office:value-type="string">
            <text:p text:style-name="P8">Pracovat na podkladech specifikace serverové aplikace.</text:p>
          </table:table-cell>
          <table:table-cell table:style-name="Table2.B2" office:value-type="string">
            <text:p text:style-name="P8">RW</text:p>
          </table:table-cell>
          <table:table-cell table:style-name="Table2.B2" office:value-type="string">
            <text:p text:style-name="P8">1.4.2008</text:p>
          </table:table-cell>
          <table:table-cell table:style-name="Table2.E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7">006/6</text:p>
          </table:table-cell>
          <table:table-cell table:style-name="Table2.B2" office:value-type="string">
            <text:p text:style-name="P8">Kontaktovat tvůrce cGPSmapper zda-li jsou rezervovány kódy pro turistické trasy různých barev.</text:p>
          </table:table-cell>
          <table:table-cell table:style-name="Table2.B2" office:value-type="string">
            <text:p text:style-name="P8">DS</text:p>
          </table:table-cell>
          <table:table-cell table:style-name="Table2.B2" office:value-type="string">
            <text:p text:style-name="P8">1.4.2008</text:p>
          </table:table-cell>
          <table:table-cell table:style-name="Table2.E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7">006/7</text:p>
          </table:table-cell>
          <table:table-cell table:style-name="Table2.B2" office:value-type="string">
            <text:p text:style-name="P8">Vytvořit si účet na SourceForge.</text:p>
          </table:table-cell>
          <table:table-cell table:style-name="Table2.B2" office:value-type="string">
            <text:p text:style-name="P8">MK</text:p>
          </table:table-cell>
          <table:table-cell table:style-name="Table2.B2" office:value-type="string">
            <text:p text:style-name="P8">8.4.2008</text:p>
          </table:table-cell>
          <table:table-cell table:style-name="Table2.E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7">006/8</text:p>
          </table:table-cell>
          <table:table-cell table:style-name="Table2.B2" office:value-type="string">
            <text:p text:style-name="P8">Do dokumentace k mobilní aplikaci popsat požadavky aplikace na mobilní telefon.</text:p>
          </table:table-cell>
          <table:table-cell table:style-name="Table2.B2" office:value-type="string">
            <text:p text:style-name="P8">bude určeno</text:p>
          </table:table-cell>
          <table:table-cell table:style-name="Table2.B2" office:value-type="string">
            <text:p text:style-name="P8">31.5.2008</text:p>
          </table:table-cell>
          <table:table-cell table:style-name="Table2.E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11" office:value-type="string">
            <text:p text:style-name="P6"/>
          </table:table-cell>
          <table:table-cell table:style-name="Table2.B11" office:value-type="string">
            <text:p text:style-name="P6"/>
          </table:table-cell>
          <table:table-cell table:style-name="Table2.B11" office:value-type="string">
            <text:p text:style-name="P6"/>
          </table:table-cell>
          <table:table-cell table:style-name="Table2.E11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7">005/1</text:p>
          </table:table-cell>
          <table:table-cell table:style-name="Table2.B2" office:value-type="string">
            <text:p text:style-name="P8">Doplnit kapitolu 2 v RD002</text:p>
          </table:table-cell>
          <table:table-cell table:style-name="Table2.B2" office:value-type="string">
            <text:p text:style-name="P8">OD</text:p>
          </table:table-cell>
          <table:table-cell table:style-name="Table2.B2" office:value-type="string">
            <text:p text:style-name="P8">21.3.2008</text:p>
          </table:table-cell>
          <table:table-cell table:style-name="Table2.E2" office:value-type="string">
            <text:p text:style-name="P8">Splněno</text:p>
          </table:table-cell>
        </table:table-row>
        <table:table-row table:style-name="Table2.1">
          <table:table-cell table:style-name="Table2.A2" office:value-type="string">
            <text:p text:style-name="P7">005/2</text:p>
          </table:table-cell>
          <table:table-cell table:style-name="Table2.B2" office:value-type="string">
            <text:p text:style-name="P8">Doplnit kapitolu 5 a novou kapitolu o Bluetooth v RD002</text:p>
          </table:table-cell>
          <table:table-cell table:style-name="Table2.B2" office:value-type="string">
            <text:p text:style-name="P8">MK, RW</text:p>
          </table:table-cell>
          <table:table-cell table:style-name="Table2.B2" office:value-type="string">
            <text:p text:style-name="P8">21.3.2008</text:p>
          </table:table-cell>
          <table:table-cell table:style-name="Table2.E2" office:value-type="string">
            <text:p text:style-name="P8">Částečně splněno</text:p>
          </table:table-cell>
        </table:table-row>
        <table:table-row table:style-name="Table2.1">
          <table:table-cell table:style-name="Table2.A2" office:value-type="string">
            <text:p text:style-name="P7">005/3</text:p>
          </table:table-cell>
          <table:table-cell table:style-name="Table2.B2" office:value-type="string">
            <text:p text:style-name="P8">Doplnit kapitolu 6 v RD002</text:p>
          </table:table-cell>
          <table:table-cell table:style-name="Table2.B2" office:value-type="string">
            <text:p text:style-name="P8">DS</text:p>
          </table:table-cell>
          <table:table-cell table:style-name="Table2.B2" office:value-type="string">
            <text:p text:style-name="P8">21.3.2008</text:p>
          </table:table-cell>
          <table:table-cell table:style-name="Table2.E2" office:value-type="string">
            <text:p text:style-name="P8">Splněno</text:p>
          </table:table-cell>
        </table:table-row>
        <table:table-row table:style-name="Table2.1">
          <table:table-cell table:style-name="Table2.A2" office:value-type="string">
            <text:p text:style-name="P22">003/2</text:p>
          </table:table-cell>
          <table:table-cell table:style-name="Table2.B2" office:value-type="string">
            <text:p text:style-name="P5">Připravit přehled příkazů NMEA protokolu a popis jejich využití pro rozhraní s GPS modulem.</text:p>
          </table:table-cell>
          <table:table-cell table:style-name="Table2.B2" office:value-type="string">
            <text:p text:style-name="P5">NS</text:p>
          </table:table-cell>
          <table:table-cell table:style-name="Table2.B2" office:value-type="string">
            <text:p text:style-name="P9">10.3.2008</text:p>
            <text:p text:style-name="P8">21.3.2008</text:p>
          </table:table-cell>
          <table:table-cell table:style-name="Table2.E2" office:value-type="string">
            <text:p text:style-name="P5">Částečně splněno</text:p>
          </table:table-cell>
        </table:table-row>
        <table:table-row table:style-name="Table2.1">
          <table:table-cell table:style-name="Table2.A16" office:value-type="string">
            <text:p text:style-name="P22">001/1</text:p>
          </table:table-cell>
          <table:table-cell table:style-name="Table2.B16" office:value-type="string">
            <text:p text:style-name="P5">Podívat se na rozdělení prací v plánu projektu, zaslat návrhy na doplnění/úpravu.</text:p>
          </table:table-cell>
          <table:table-cell table:style-name="Table2.B16" office:value-type="string">
            <text:p text:style-name="P5">všichni</text:p>
          </table:table-cell>
          <table:table-cell table:style-name="Table2.B16" office:value-type="string">
            <text:p text:style-name="P5">trvale</text:p>
          </table:table-cell>
          <table:table-cell table:style-name="Table2.E16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Normal_20__2f__20_eng" style:display-name="Normal / eng" style:family="paragraph" style:parent-style-name="Standard">
      <style:text-properties fo:language="en" fo:country="U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3_20__2f__20_eng" style:display-name="Heading 3 / eng" style:family="paragraph" style:parent-style-name="Heading_20_3">
      <style:text-properties fo:language="en" fo:country="US"/>
    </style:style>
    <style:style style:name="Bold_20__2f__20_eng" style:display-name="Bold / eng" style:family="paragraph" style:parent-style-name="Standard">
      <style:text-properties fo:language="en" fo:country="US" fo:font-weight="bold" style:font-weight-asian="bold"/>
    </style:style>
    <style:style style:name="Heading_20_small" style:display-name="Heading small" style:family="paragraph" style:parent-style-name="Standard">
      <style:paragraph-properties fo:keep-with-next="always"/>
      <style:text-properties fo:font-weight="bold" style:font-weight-asian="bold" style:font-weight-complex="bold"/>
    </style:style>
    <style:style style:name="Heading_20_small_20__2f__20_eng" style:display-name="Heading small / eng" style:family="paragraph" style:parent-style-name="Heading_20_small"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rmal_20__2f__20_eng_20_Char1" style:display-name="Normal / eng Char1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ing_20_small_20_Char" style:display-name="Heading small Char" style:family="text" style:parent-style-name="Default_20_Paragraph_20_Font">
      <style:text-properties fo:font-size="12pt" fo:language="cs" fo:country="CZ" fo:font-weight="bold" style:font-size-asian="12pt" style:font-weight-asian="bold" style:font-size-complex="12pt" style:language-complex="ar" style:country-complex="SA" style:font-weight-complex="bold"/>
    </style:style>
    <style:style style:name="Heading_20_small_20__2f__20_eng_20_Char" style:display-name="Heading small / eng Char" style:family="text" style:parent-style-name="Heading_20_small_20_Char">
      <style:text-properties fo:language="en" fo:country="US"/>
    </style:style>
    <style:style style:name="_20_Char" style:display-name=" Char" style:family="text" style:parent-style-name="Default_20_Paragraph_20_Font">
      <style:text-properties style:font-name="Arial" fo:font-size="13pt" fo:language="cs" fo:country="CZ" fo:font-weight="bold" style:font-size-asian="13pt" style:font-weight-asian="bold" style:font-name-complex="Arial" style:font-size-complex="13pt" style:language-complex="ar" style:country-complex="SA" style:font-weight-complex="bold"/>
    </style:style>
    <style:style style:name="Heading_20_3_20__2f__20_eng_20_Char" style:display-name="Heading 3 / eng Char" style:family="text" style:parent-style-name="_20_Char">
      <style:text-properties fo:language="en" fo:country="U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Courier New" fo:language="zxx" fo:country="none" fo:background-color="transparent" style:font-name-asian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1">
        <style:list-level-properties text:space-before="1.27cm" text:min-label-width="0.635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style:num-suffix="." text:bullet-char="">
        <style:list-level-properties text:space-before="0.501cm" text:min-label-width="0.134cm"/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Zeichenformat" style:num-suffix="." text:bullet-char="">
        <style:list-level-properties text:space-before="0.501cm" text:min-label-width="0.134cm"/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style:num-suffix="." text:bullet-char="">
        <style:list-level-properties text:space-before="0.501cm" text:min-label-width="0.134cm"/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4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aphics1" text:anchor-type="char" svg:x="12.771cm" svg:y="0.053cm" svg:width="3.12cm" svg:height="1.215cm" draw:z-index="2"><draw:image xlink:href="Pictures/100000000000010C000000687E168838.png" xlink:type="simple" xlink:show="embed" xlink:actuate="onLoad"/></draw:frame></text:p>
        <text:p text:style-name="P2">Zápis z jednání / <text:span text:style-name="Normal_20__2f__20_eng_20_Char1">Meeting Minutes</text:span></text:p>
        <text:p text:style-name="P2"/>
        <text:p text:style-name="Header"/>
      </style:header>
      <style:footer>
        <text:p text:style-name="P3"/>
        <text:p text:style-name="P4"><text:file-name text:display="name-and-extension">MN006 v0.1 Schuzka 20080325.odt</text:file-name><text:span text:style-name="Page_20_Number"><text:tab/><text:tab/>Strana / </text:span><text:span text:style-name="Normal_20__2f__20_eng_20_Char1">Page</text:span><text:span text:style-name="Page_20_Number">: </text:span><text:span text:style-name="Page_20_Number"><text:page-number text:select-page="current">1</text:page-number></text:span><text:span text:style-name="Page_20_Number">/</text:span><text:span text:style-name="Page_20_Number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Zápis z jednání / Meeting Minutes</dc:title>
    <dc:subject>Schůzka 20080219</dc:subject>
    <meta:initial-creator>Rastislav Wartiak</meta:initial-creator>
    <meta:creation-date>2008-03-17T16:42:00</meta:creation-date>
    <dc:creator>Rastislav Wartiak</dc:creator>
    <dc:date>2008-03-28T00:13:50</dc:date>
    <meta:printed-by>Rastislav Wartiak</meta:printed-by>
    <meta:print-date>2008-03-19T01:24:35</meta:print-date>
    <meta:editing-cycles>40</meta:editing-cycles>
    <meta:editing-duration>P2DT2H26M8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3" meta:paragraph-count="112" meta:word-count="801" meta:character-count="5204"/>
  </office:meta>
</office:document-meta>
</file>